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786</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table:table-cell table:style-name="ce1" office:value-type="string" calcext:value-type="string">
            <text:p>L'estrena de la sarsuela "El caserío" i el seu argument inicial</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82-08-2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 zarzuela (RNE)</text:p>
          </table:table-cell>
          <table:table-cell table:style-name="ce1" office:value-type="string" calcext:value-type="string">
            <text:p>02:1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digitalitat i aportat per Albert Murillo (Espacio Sonante)</text:p>
          </table:table-cell>
        </table:table-row>
        <table:table-row table:style-name="ro1">
          <table:table-cell table:style-name="ce1" office:value-type="string" calcext:value-type="string">
            <text:p>https://arxiuradio.uab.es/s/arxiusonor/item/150329</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Espinosa de los Monteros, Rosario | Serra, Antoni</text:p>
          </table:table-cell>
          <table:table-cell table:style-name="ce1" office:value-type="string" calcext:value-type="string">
            <text:p>Identificació del programa i espai "Fuera dudas" amb els telèfons de participació</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3-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ediodía en la 5</text:p>
          </table:table-cell>
          <table:table-cell table:style-name="ce1" office:value-type="string" calcext:value-type="string">
            <text:p>00:3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de TVE a Catalunya "Temes d'avui" emès el 4 d'abril del 1983</text:p>
          </table:table-cell>
        </table:table-row>
        <table:table-row table:style-name="ro1">
          <table:table-cell table:style-name="ce1" office:value-type="string" calcext:value-type="string">
            <text:p>https://arxiuradio.uab.es/s/arxiusonor/item/150327</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Fusté, Maria Rosa</text:p>
          </table:table-cell>
          <table:table-cell table:style-name="ce1" office:value-type="string" calcext:value-type="string">
            <text:p>Diàleg amb una computadora Laura i presentació d'un tema musical</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3-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Busquen a esa chica</text:p>
          </table:table-cell>
          <table:table-cell table:style-name="ce1" office:value-type="string" calcext:value-type="string">
            <text:p>01: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de TVE a Catalunya "Temes d'avui" emès el 4 d'abril del 1983</text:p>
          </table:table-cell>
        </table:table-row>
        <table:table-row table:style-name="ro1">
          <table:table-cell table:style-name="ce1" office:value-type="string" calcext:value-type="string">
            <text:p>https://arxiuradio.uab.es/s/arxiusonor/item/149923</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table:table-cell table:style-name="ce1" office:value-type="string" calcext:value-type="string">
            <text:p>Tancament de l'emissió amb l'identificació, l'himne dels Segadors i la sintonia de l'emissora</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1</text:p>
          </table:table-cell>
          <table:table-cell table:style-name="ce1"/>
          <table:table-cell table:style-name="ce1" office:value-type="string" calcext:value-type="string">
            <text:p>Català/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tenista</text:p>
          </table:table-cell>
        </table:table-row>
        <table:table-row table:style-name="ro1">
          <table:table-cell table:style-name="ce1" office:value-type="string" calcext:value-type="string">
            <text:p>https://arxiuradio.uab.es/s/arxiusonor/item/145736</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Olmo, Luis del</text:p>
          </table:table-cell>
          <table:table-cell table:style-name="ce1" office:value-type="string" calcext:value-type="string">
            <text:p>Fragment de la transmissió del Festival de Radio de la Canción, de Roda de Berà. Record al recentment desaparegut cantant Nino Bravo, amb un fragment d'entrevista feta a ell feia poc</text:p>
          </table:table-cell>
          <table:table-cell table:style-name="ce1" office:value-type="string" calcext:value-type="string">
            <text:p>Radio Peninsular de Barcelona</text:p>
          </table:table-cell>
          <table:table-cell table:style-name="ce1" office:value-type="string" calcext:value-type="string">
            <text:p>Mascaró, Toni</text:p>
          </table:table-cell>
          <table:table-cell table:style-name="ce1" office:value-type="string" calcext:value-type="string">
            <text:p>1973-07-2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xpocanción 73</text:p>
          </table:table-cell>
          <table:table-cell table:style-name="ce1" office:value-type="string" calcext:value-type="string">
            <text:p>01:1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s://arxiuradio.uab.es/s/arxiusonor/item/144789</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Elías, Eduard</text:p>
          </table:table-cell>
          <table:table-cell table:style-name="ce1" office:value-type="string" calcext:value-type="string">
            <text:p>Tema musical i presentació del següent i comiat</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asapoga show</text:p>
          </table:table-cell>
          <table:table-cell table:style-name="ce1" office:value-type="string" calcext:value-type="string">
            <text:p>01:3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Any aproximat.</text:p>
            <text:p/>
            <text:p>Selecció musical Paco Ballester.</text:p>
          </table:table-cell>
        </table:table-row>
        <table:table-row table:style-name="ro1">
          <table:table-cell table:style-name="ce2" office:value-type="string" calcext:value-type="string">
            <text:p>https://arxiuradio.uab.es/s/arxiusonor/item/14284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ernández Abajo, Juan Antonio | Ferrer, Jesús</text:p>
          </table:table-cell>
          <table:table-cell table:style-name="ce2" office:value-type="string" calcext:value-type="string">
            <text:p>Careta del programa amb els crèdits (Conxita Cbistany i Josep Maria Monegal), Adaptació de l'obra "El entierro primitivo" d'Edgar Allan Poe.</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vilo</text:p>
          </table:table-cell>
          <table:table-cell table:style-name="ce2" office:value-type="string" calcext:value-type="string">
            <text:p>1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Direcció: Ricardo Palmerola. </text:p>
            <text:p>Efectes sonors: Joan Vidal. </text:p>
            <text:p>Muntatge musical: Plácido Navarro. </text:p>
            <text:p>Realització: Federico Hoedderlein.  </text:p>
            <text:p/>
            <text:p>Any aproximat</text:p>
          </table:table-cell>
        </table:table-row>
        <table:table-row table:style-name="ro1">
          <table:table-cell table:style-name="ce2" office:value-type="string" calcext:value-type="string">
            <text:p>https://arxiuradio.uab.es/s/arxiusonor/item/138784</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charri, Arantxa de</text:p>
          </table:table-cell>
          <table:table-cell table:style-name="ce2" office:value-type="string" calcext:value-type="string">
            <text:p>Careta del programa (en veu de Constantino Romero), presentació del programa i tema musical</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2-01-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de vainilla y fresa</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es/s/arxiusonor/item/13766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López Pedrol, Jorge</text:p>
          </table:table-cell>
          <table:table-cell table:style-name="ce2" office:value-type="string" calcext:value-type="string">
            <text:p>Presentació i quarta part de l'entrevista al pres José Luis Cerveto. Parla de com va ser el motí de la presó de Carabanchel (Madrid), la seva condemna per pederàstia, una dona de la qual es va enamorar</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3-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ren de medianoche</text:p>
          </table:table-cell>
          <table:table-cell table:style-name="ce2" office:value-type="string" calcext:value-type="string">
            <text:p>1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4 de maig de 1974 José Luis Cerveto va assassinar a punyalades un matrimoni de l'alta burgesia al dormitori de la seva torre al barri de Pedralbes (Barcelona). Cerveto era el guarda de la torre i antic xofer del matrimoni. Abans havia estat condemnat per pederàstia. 
</text:p>
            <text:p>
</text:p>
            <text:p>Programa dirigit per Josep Miralles.
</text:p>
            <text:p>
</text:p>
            <text:p>Fonoteca de Radio Nacional de España</text:p>
          </table:table-cell>
        </table:table-row>
        <table:table-row table:style-name="ro1">
          <table:table-cell table:style-name="ce2" office:value-type="string" calcext:value-type="string">
            <text:p>https://arxiuradio.uab.es/s/arxiusonor/item/134828</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Final d'emissions: jingle cantat de l'emissora, Himne dels Segadors,  sintonia de l'emissora, Himne d'Espanya, sintonia de l'emissora, senyals horaris i to d'1 KHz</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06</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2594</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 | Cavallé, Rosario</text:p>
          </table:table-cell>
          <table:table-cell table:style-name="ce2" office:value-type="string" calcext:value-type="string">
            <text:p>Careta del programa. Anunci del comiat del programa. Primera sintonia. Història del programa. Elena Francis agraeix l'atenció de l'audiència i esmenta a totes les emissores que havien emès el consultori. Lectura de les cartes de Josefina i de S. Sánchez  i respostes d'Elena Francis. Última carta del consultori escrita per Elena Francis, comiat i sintoni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01-3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26: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boratorios Francis</text:p>
          </table:table-cell>
          <table:table-cell table:style-name="ce2"/>
          <table:table-cell table:style-name="ce2" office:value-type="string" calcext:value-type="string">
            <text:p>1984</text:p>
          </table:table-cell>
          <table:table-cell table:style-name="ce2" office:value-type="string" calcext:value-type="string">
            <text:p>Extret de l'arxiu sonor de Joan Munsó Cabús.</text:p>
          </table:table-cell>
        </table:table-row>
        <table:table-row table:style-name="ro1">
          <table:table-cell table:style-name="ce2" office:value-type="string" calcext:value-type="string">
            <text:p>https://arxiuradio.uab.es/s/arxiusonor/item/13035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charri, Arantxa de</text:p>
          </table:table-cell>
          <table:table-cell table:style-name="ce2" office:value-type="string" calcext:value-type="string">
            <text:p>Identificació del programa, resposta del dibuixant Francisco Ibáñez sobre els anys 1960 i els seus còmics. Indicatiu del program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de vainilla y fresa</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6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 | Fernández, Maruja</text:p>
          </table:table-cell>
          <table:table-cell table:style-name="ce2" office:value-type="string" calcext:value-type="string">
            <text:p>Lectura d'una carta demanant consell sobre l'adulteri de la mare de l'autora. Resposta de Doña Elena Francis. Identificació del program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1:5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sultori femení que es va emetre per Ràdio Barcelona, Ràdio Peninsular i una xarxa d'emissores fins a l'any 1984.
</text:p>
            <text:p>
</text:p>
            <text:p>Fragment extret de l'arxiu sonor d'Albert Malla.</text:p>
          </table:table-cell>
        </table:table-row>
        <table:table-row table:style-name="ro1">
          <table:table-cell table:style-name="ce2" office:value-type="string" calcext:value-type="string">
            <text:p>https://arxiuradio.uab.es/s/arxiusonor/item/12982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text:p>
          </table:table-cell>
          <table:table-cell table:style-name="ce2" office:value-type="string" calcext:value-type="string">
            <text:p>Pilar Morales entrevista a Albert Malla sobre el seu programa despertador a Radio España de Barcelon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en blanco</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Control de so Lluís Paniello.</text:p>
            <text:p/>
            <text:p>Fragment extret del programa "Una vida de radio" d'Albert Malla.</text:p>
          </table:table-cell>
        </table:table-row>
        <table:table-row table:style-name="ro1">
          <table:table-cell table:style-name="ce2" office:value-type="string" calcext:value-type="string">
            <text:p>https://arxiuradio.uab.es/s/arxiusonor/item/129430</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ernández, Máximo</text:p>
          </table:table-cell>
          <table:table-cell table:style-name="ce2" office:value-type="string" calcext:value-type="string">
            <text:p>Presentació del program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pipiripao</text:p>
          </table:table-cell>
          <table:table-cell table:style-name="ce2" office:value-type="string" calcext:value-type="string">
            <text:p>00:4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Plàcid Navarro.</text:p>
          </table:table-cell>
        </table:table-row>
        <table:table-row table:style-name="ro1">
          <table:table-cell table:style-name="ce2" office:value-type="string" calcext:value-type="string">
            <text:p>https://arxiuradio.uab.es/s/arxiusonor/item/12942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Indicatiu de l'emissor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442</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Requesens, Mercè</text:p>
          </table:table-cell>
          <table:table-cell table:style-name="ce2" office:value-type="string" calcext:value-type="string">
            <text:p>Identificació del programa i de l'emissora, concurs de cinema i comiat del programa amb els noms de l'equip.</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ísimo</text:p>
          </table:table-cell>
          <table:table-cell table:style-name="ce2" office:value-type="string" calcext:value-type="string">
            <text:p>01:4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Última edició de "Sabadísimo" pel tancament de l'emissora aquella nit, després d'oferir un programa especial de comiat.</text:p>
          </table:table-cell>
        </table:table-row>
        <table:table-row table:style-name="ro1">
          <table:table-cell table:style-name="ce2" office:value-type="string" calcext:value-type="string">
            <text:p>https://arxiuradio.uab.es/s/arxiusonor/item/12744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Entrevista a la Moncloa entre Felipe González i François Mitterrand, premi Príncipe de Asturias de Colaboración Internacional, conflicte amb els pilots d'Iberi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5 Noticias</text:p>
          </table:table-cell>
          <table:table-cell table:style-name="ce2" office:value-type="string" calcext:value-type="string">
            <text:p>01: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442</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Ruiz, Pedro</text:p>
          </table:table-cell>
          <table:table-cell table:style-name="ce2" office:value-type="string" calcext:value-type="string">
            <text:p>Tancament de l'emissora. Paraules de Pedro Ruiz.</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4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ilá, Mercedes</text:p>
          </table:table-cell>
          <table:table-cell table:style-name="ce2" office:value-type="string" calcext:value-type="string">
            <text:p>Tancament de l'emissora. Paraules de Mercedes Milá.</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40</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Jaumot, María Esther</text:p>
          </table:table-cell>
          <table:table-cell table:style-name="ce2" office:value-type="string" calcext:value-type="string">
            <text:p>Tancament de l'emissora. Paraules de María Esther Jaumot.</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3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Soler Serrano, Joaquín</text:p>
          </table:table-cell>
          <table:table-cell table:style-name="ce2" office:value-type="string" calcext:value-type="string">
            <text:p>Tancament de l'emissora. Paraules de Joaquín Soler Serrano.</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38</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Viñas, Joan</text:p>
          </table:table-cell>
          <table:table-cell table:style-name="ce2" office:value-type="string" calcext:value-type="string">
            <text:p>Tancament de l'emissora. Paraules de Joan Viñas.</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37</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Arandes, Jorge</text:p>
          </table:table-cell>
          <table:table-cell table:style-name="ce2" office:value-type="string" calcext:value-type="string">
            <text:p>Tancament de l'emissora. Paraules de Jorge Arandes, ex director de RNE a Barcelon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s://arxiuradio.uab.es/s/arxiusonor/item/12643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oz, Xavier</text:p>
          </table:table-cell>
          <table:table-cell table:style-name="ce2" office:value-type="string" calcext:value-type="string">
            <text:p>Última emissió. Paraules del director de RNE a Catalunya Xavier Foz, indicatiu, Himne dels Segadors i Himne d'Espany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4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el seu tancament definitiu el 30 de juny de 1984.
</text:p>
            <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6:55:37+00:00</meta:creation-date>
    <dc:date>2025-08-23T06:55:37+00:00</dc:date>
  </office:meta>
</office:document-meta>
</file>