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29364</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office:value-type="string" calcext:value-type="string">
            <text:p>Franquet, Rosa</text:p>
          </table:table-cell>
          <table:table-cell table:style-name="ce1" office:value-type="string" calcext:value-type="string">
            <text:p>Anunci de l'assemblea a la Universitat de Barcelona, després del primer tancament, i invitació a crear ràdios lliures amb esment a la de Granollers (Ràdio Maduixa).</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04</text:p>
          </table:table-cell>
          <table:table-cell table:style-name="ce1"/>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0:39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es/s/arxiusonor/item/129355</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office:value-type="string" calcext:value-type="string">
            <text:p>Franquet, Rosa | Fontcuberta, Mar</text:p>
          </table:table-cell>
          <table:table-cell table:style-name="ce1" office:value-type="string" calcext:value-type="string">
            <text:p>Avís que l'emissió d'aquell dia ha d'acabar abans degut a problemes tècnics.</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04</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0:26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es/s/arxiusonor/item/128842</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table:table-cell table:style-name="ce1" office:value-type="string" calcext:value-type="string">
            <text:p>Anunci de l'espai sobre l'Ajuntament de Barcelona.</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11-15</text:p>
          </table:table-cell>
          <table:table-cell table:style-name="ce1" table:number-columns-repeated="2"/>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1:21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es/s/arxiusonor/item/128841</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office:value-type="string" calcext:value-type="string">
            <text:p>Terrón, José Luis</text:p>
          </table:table-cell>
          <table:table-cell table:style-name="ce1" office:value-type="string" calcext:value-type="string">
            <text:p>Identificació, elucubració sobre la música jazz, presentació del primer programa.</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11-15</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Espacio de jazz</text:p>
          </table:table-cell>
          <table:table-cell table:style-name="ce1" office:value-type="string" calcext:value-type="string">
            <text:p>06:04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es/s/arxiusonor/item/128840</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table:table-cell table:style-name="ce1" office:value-type="string" calcext:value-type="string">
            <text:p>Identificació i presentació del programa de sanitat.</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11</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7:06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es/s/arxiusonor/item/128839</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table:table-cell table:style-name="ce1" office:value-type="string" calcext:value-type="string">
            <text:p>Identificació i ficció sonora "Los piojos són para el pueblo".</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10</text:p>
          </table:table-cell>
          <table:table-cell table:style-name="ce1" office:value-type="string" calcext:value-type="string">
            <text:p>Fic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4:09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es/s/arxiusonor/item/128838</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table:table-cell table:style-name="ce1" office:value-type="string" calcext:value-type="string">
            <text:p>Identificació i espai dels objectors de consciència.</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10</text:p>
          </table:table-cell>
          <table:table-cell table:style-name="ce1" office:value-type="string" calcext:value-type="string">
            <text:p>Particip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2:54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table:table-row>
        <table:table-row table:style-name="ro1">
          <table:table-cell table:style-name="ce1" office:value-type="string" calcext:value-type="string">
            <text:p>https://arxiuradio.uab.es/s/arxiusonor/item/128837</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office:value-type="string" calcext:value-type="string">
            <text:p>Terrón, José Luis</text:p>
          </table:table-cell>
          <table:table-cell table:style-name="ce1" office:value-type="string" calcext:value-type="string">
            <text:p>Identificació, freqüències de La Campana i Contrarradio, Entrevista a La Fura dels Baus (Carles Padrissa).</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10</text:p>
          </table:table-cell>
          <table:table-cell table:style-name="ce1" office:value-type="string" calcext:value-type="string">
            <text:p>Cultura</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13:2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office:value-type="string" calcext:value-type="string">
            <text:p>Una de les primeres entrevistes a La Fura dels Baus,  companyia teatral fundada a Moià l'any 1979.</text:p>
          </table:table-cell>
        </table:table-row>
        <table:table-row table:style-name="ro1">
          <table:table-cell table:style-name="ce1" office:value-type="string" calcext:value-type="string">
            <text:p>https://arxiuradio.uab.es/s/arxiusonor/item/128246</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office:value-type="string" calcext:value-type="string">
            <text:p>Terrón, José Luis</text:p>
          </table:table-cell>
          <table:table-cell table:style-name="ce1" office:value-type="string" calcext:value-type="string">
            <text:p>Anunci de l'emissió conjunta de les ràdios lliures de la propera setmana i de la cercavila reivindicativa del diumenge, a Barcelona. Comentari sobre La Voz de la España Nacional, identificació i nou anunci de la cercavila i de la programació conjunta de la propera setmana.</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80-01-11</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8:22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table-cell table:style-name="ce1" office:value-type="string" calcext:value-type="string">
            <text:p>revisió</text:p>
          </table:table-cell>
          <table:table-cell table:style-name="ce1" office:value-type="string" calcext:value-type="string">
            <text:p>1980</text:p>
          </table:table-cell>
          <table:table-cell table:style-name="ce1" office:value-type="string" calcext:value-type="string">
            <text:p>Emissió feta des de La Campana de Gràcia, dos dies després del quart tancament de l'emissora i precintat de la seva seu i equips.</text:p>
          </table:table-cell>
        </table:table-row>
        <table:table-row table:style-name="ro1">
          <table:table-cell table:style-name="ce1" office:value-type="string" calcext:value-type="string">
            <text:p>https://arxiuradio.uab.es/s/arxiusonor/item/127054</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table:table-cell table:style-name="ce1" office:value-type="string" calcext:value-type="string">
            <text:p>Connexió amb la parada a Les Rambles el dia de Sant Jordi.</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04-23</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0:58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office:value-type="string" calcext:value-type="string">
            <text:p>Fragment extret de www.radiomaduixa.com</text:p>
          </table:table-cell>
        </table:table-row>
        <table:table-row table:style-name="ro1">
          <table:table-cell table:style-name="ce1" office:value-type="string" calcext:value-type="string">
            <text:p>https://arxiuradio.uab.es/s/arxiusonor/item/127053</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office:value-type="string" calcext:value-type="string">
            <text:p>Prado, Emili | Fontcuberta, Mar</text:p>
          </table:table-cell>
          <table:table-cell table:style-name="ce1" office:value-type="string" calcext:value-type="string">
            <text:p>Lectura d'alguns dels objectius de l'emissora.</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04</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0:53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office:value-type="string" calcext:value-type="string">
            <text:p>Fragment extret de www.radiomaduixa.com</text:p>
          </table:table-cell>
        </table:table-row>
        <table:table-row table:style-name="ro1">
          <table:table-cell table:style-name="ce1" office:value-type="string" calcext:value-type="string">
            <text:p>https://arxiuradio.uab.es/s/arxiusonor/item/127047</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office:value-type="string" calcext:value-type="string">
            <text:p>Terrón, José Luis</text:p>
          </table:table-cell>
          <table:table-cell table:style-name="ce1" office:value-type="string" calcext:value-type="string">
            <text:p>Clausura de l'emissora en directe per la policia.</text:p>
          </table:table-cell>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79-05-30</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Vida qüotidiana</text:p>
          </table:table-cell>
          <table:table-cell table:style-name="ce1" office:value-type="string" calcext:value-type="string">
            <text:p>01:03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79</text:p>
          </table:table-cell>
          <table:table-cell table:style-name="ce1" office:value-type="string" calcext:value-type="string">
            <text:p>El dia 30 de maig, els funcionaris del Ministeri de Cultura, acompanyats per inspectors de policia, precinten per tercera vegada I'emissora. Aquesta vegada, I'ordre de precintat procedia del Ministeri de Cultura per decisió expressa del Director General de Radiodifusió i Televisió. </text:p>
          </table:table-cell>
        </table:table-row>
        <table:table-row table:style-name="ro1">
          <table:table-cell table:style-name="ce1" office:value-type="string" calcext:value-type="string">
            <text:p>https://arxiuradio.uab.es/s/arxiusonor/item/126947</text:p>
          </table:table-cell>
          <table:table-cell table:style-name="ce1" office:value-type="string" calcext:value-type="string">
            <text:p>dctype:Sound</text:p>
          </table:table-cell>
          <table:table-cell table:style-name="ce1" office:value-type="string" calcext:value-type="string">
            <text:p>Ona Lliure</text:p>
          </table:table-cell>
          <table:table-cell table:style-name="ce1" office:value-type="string" calcext:value-type="string">
            <text:p>Franquet, Rosa | Terrón, José Luis</text:p>
          </table:table-cell>
          <table:table-cell table:style-name="ce1"/>
          <table:table-cell table:style-name="ce1" office:value-type="string" calcext:value-type="string">
            <text:p>Ona Lliure</text:p>
          </table:table-cell>
          <table:table-cell table:style-name="ce1" office:value-type="string" calcext:value-type="string">
            <text:p>Niqui, Cinto</text:p>
          </table:table-cell>
          <table:table-cell table:style-name="ce1" office:value-type="string" calcext:value-type="string">
            <text:p>1980-01-09</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8:54
</text:p>
            <text:p> | 09:30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Emissió en els moments del quart tancament de l'emissora.</text:p>
          </table:table-cell>
          <table:table-cell table:style-name="ce1"/>
          <table:table-cell table:style-name="ce1" office:value-type="string" calcext:value-type="string">
            <text:p>1980</text:p>
          </table:table-cell>
          <table:table-cell table:style-name="ce1"/>
        </table:table-row>
        <table:table-row table:style-name="ro1">
          <table:table-cell table:style-name="ce2" office:value-type="string" calcext:value-type="string">
            <text:p>https://arxiuradio.uab.es/s/arxiusonor/item/126946</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Franquet, Rosa | Fontcuberta, Mar</text:p>
          </table:table-cell>
          <table:table-cell table:style-name="ce2" office:value-type="string" calcext:value-type="string">
            <text:p>Història d'Ona Lliure i dels inicis de les ràdios lliures a Europ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80-01-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5:3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missió feta des de La Campana de Gràcia, dos dies després del quart tancament de l'emissora i precintatge de la seva seu i equips.</text:p>
          </table:table-cell>
        </table:table-row>
        <table:table-row table:style-name="ro1">
          <table:table-cell table:style-name="ce2" office:value-type="string" calcext:value-type="string">
            <text:p>https://arxiuradio.uab.es/s/arxiusonor/item/126941</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 | Franquet, Rosa</text:p>
          </table:table-cell>
          <table:table-cell table:style-name="ce2" office:value-type="string" calcext:value-type="string">
            <text:p>Paròdia de múltiplex informatiu sobre les votacions dels estatuts del País Basc i Cataluny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10-2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6: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6128</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 | Franquet, Rosa</text:p>
          </table:table-cell>
          <table:table-cell table:style-name="ce2" office:value-type="string" calcext:value-type="string">
            <text:p>Manifestació ecologista, acte dels objectors de consciència i comentari després del segon tancament i precintat del local, el 15 de maig de 1979.</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05-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0:2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dia següent, 30 de maig, Ona Lliure va ser clausurada per tercera vegada.</text:p>
          </table:table-cell>
        </table:table-row>
        <table:table-row table:style-name="ro1">
          <table:table-cell table:style-name="ce2" office:value-type="string" calcext:value-type="string">
            <text:p>https://arxiuradio.uab.es/s/arxiusonor/item/126111</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Paròdia de dedicatòria musical.</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6110</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Presentació d'un disc.</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6:37:41+00:00</meta:creation-date>
    <dc:date>2025-08-24T16:37:41+00:00</dc:date>
  </office:meta>
</office:document-meta>
</file>