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Identificació del programa de Ràdio Venus, dins d'Antena Alternativa.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1-2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'hora del col·lectiu sargantana</text:p>
          </table:table-cell>
          <table:table-cell table:style-name="ce1" office:value-type="string" calcext:value-type="string">
            <text:p>00:45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9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Inici del programa al·ludint a la cançó "La presó de Lleida".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Ona boja</text:p>
          </table:table-cell>
          <table:table-cell table:style-name="ce1" office:value-type="string" calcext:value-type="string">
            <text:p>01:38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9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Comiat del programa, amb apartat de correus, identificació i proper espai.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1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Astracanada</text:p>
          </table:table-cell>
          <table:table-cell table:style-name="ce1" office:value-type="string" calcext:value-type="string">
            <text:p>03:14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rimera edició del programa dins d'Alterna Alternativa. Poc després va passar a formar part de la programació de Ràdio Venu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Acte del Front d’Alliberament Gai de Catalunya (FAGC). Consultori de Mariquita de Noche.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Ona boja</text:p>
          </table:table-cell>
          <table:table-cell table:style-name="ce1" office:value-type="string" calcext:value-type="string">
            <text:p>07:19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Un dels primers espais radiofònics dedicat a les reivindicacions del col·lectiu LGTB , amb tocs d'humor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Deó, Francesc Josep</text:p>
          </table:table-cell>
          <table:table-cell table:style-name="ce1" office:value-type="string" calcext:value-type="string">
            <text:p>Identificació, adreces. Opinió sobre l'OCU.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4:41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Deó, Francesc Josep</text:p>
          </table:table-cell>
          <table:table-cell table:style-name="ce1" office:value-type="string" calcext:value-type="string">
            <text:p>Identificació. Debat sobre el vídeo com a mitjà alternatiu.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6:06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Adreça. Dimecres, dia d'emissió de "La campana de Gràcia".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3:10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Niqui, Cinto | Rubio, Francisco</text:p>
          </table:table-cell>
          <table:table-cell table:style-name="ce1" office:value-type="string" calcext:value-type="string">
            <text:p>Inici de l'edició 21 del programa, sumari i "La Voz de Grecia".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a campana dxista</text:p>
          </table:table-cell>
          <table:table-cell table:style-name="ce1" office:value-type="string" calcext:value-type="string">
            <text:p>04:01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8:36:15+00:00</meta:creation-date>
    <dc:date>2025-12-16T08:36:15+00:00</dc:date>
  </office:meta>
</office:document-meta>
</file>