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,  al·lusió a "La voz de la España Nacional" i inici de l'espai del col·lectiu feminista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 "la voz de los sin voz". Anunci del programa sobre les dones jutjades a Euskadi per avortar i de l'entrevista a Jordi Petit del Front d'Alliberament Gai de Catalunya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 "la emisora que lleva la contraria", presentació del reportatge sobre la cooperativa feminista La Sal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Tema musical, identificació i reportatges que s'emetran: situació dels professors no numeraris, sanitat…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, salutació a la resta de ràdios lliures i tema musical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Programa musical de Melancolia i Micofusa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Identificació i anunci del debat polític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Presentació d'un tema musical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trarradio</text:p>
          </table:table-cell>
          <table:table-cell table:style-name="ce1"/>
          <table:table-cell table:style-name="ce1" office:value-type="string" calcext:value-type="string">
            <text:p>Esment de les dues setmanes d'emissió i programació del dia.</text:p>
          </table:table-cell>
          <table:table-cell table:style-name="ce1" office:value-type="string" calcext:value-type="string">
            <text:p>Contra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57:27+00:00</meta:creation-date>
    <dc:date>2025-08-23T04:57:27+00:00</dc:date>
  </office:meta>
</office:document-meta>
</file>