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90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ordinadora Ràdios Lliures</text:p>
          </table:table-cell>
          <table:table-cell table:style-name="ce1"/>
          <table:table-cell table:style-name="ce1" office:value-type="string" calcext:value-type="string">
            <text:p>Espai fet per la Coordinadora de Ràdios Lliures de Catalunya des de l'edifici 15 0 del carrer Almagro del barri de Canyelles de Nou Barris (Barcelona), que estava ocupat.  </text:p>
            <text:p>A l'any 2032 les ràdios lliures s'han extingit, Presentació, adreça de contacte a Internet, tema musical, crítica a la Generalitat pel que vol fer a Contrabanda FM , activitats que es faran a la jornada reivindicativa, explicació del taller de bicicletes que es fa a l'edifici, tema musical, més informació del taller de bicicletes, Salvador Palos de Ràdio Pica parla de la situació de les ràdios lliures i denúncia les interferències que pateixen des de fa un any i mig</text:p>
          </table:table-cell>
          <table:table-cell table:style-name="ce1" office:value-type="string" calcext:value-type="string">
            <text:p>Coordinadora de Ràdios Lliure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-03-3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25:2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web Archive.org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611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ordinadora Ràdios Lliures</text:p>
          </table:table-cell>
          <table:table-cell table:style-name="ce2"/>
          <table:table-cell table:style-name="ce2" office:value-type="string" calcext:value-type="string">
            <text:p>Emissores que la formen i anunci de les properes activitats.</text:p>
          </table:table-cell>
          <table:table-cell table:style-name="ce2" office:value-type="string" calcext:value-type="string">
            <text:p>Coordinadora de Ràdios Lliures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0-01-11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Lliure</text:p>
          </table:table-cell>
          <table:table-cell table:style-name="ce2"/>
          <table:table-cell table:style-name="ce2" office:value-type="string" calcext:value-type="string">
            <text:p>01:3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0</text:p>
          </table:table-cell>
          <table:table-cell table:style-name="ce2" office:value-type="string" calcext:value-type="string">
            <text:p>Formada per Ràdio Maduixa, Ona Lliure, La Campana de Gràcia, Contrarradio i Radio El Avispero després del quart tancament d'Ona Lliure. Emissió conjunta feta des de les instal·lacions de La Campana de Gràci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8:13:24+00:00</meta:creation-date>
    <dc:date>2025-08-23T18:13:24+00:00</dc:date>
  </office:meta>
</office:document-meta>
</file>