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Crítica al pensament de Jean-Jacques Rousseau i a les votacions en política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4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Sintonia, inici d'emissió, sumari informatiu (segrest del diari Alcazar, conflicte Grupo Mundo, Joan Pau II), indicatiu, "Radiocrónica" (viatge del president Tarradellas i segrest de l'Alcazar)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05:3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Opinió de la situació política espanyola basada en la doctrina Nacional Sindicalista, identificació i tema musical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5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Actes commemoratius de les morts de José Antonio Primo de Rivera i Francisco Franco organitzats per Alianza del Trabajo Nacional Sindicalista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5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Sintonia, inici d'emissió i careta de "Radiocrónica"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3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Opinió política, història de l'himne de les JONS  "De Isabel y Fernando", lema de la Falange i tema musical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1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2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ancament de l'emissió amb el "Cara al sol", himne de la Falange Española de las JONS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2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No festivitat del dia 1 de novembre, col·legi Juan Ramón Jiménez, estatut de Galícia, preu del metro, "Comentario de fondo".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09:0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Sintonia, inici d'emissió, continguts del dia, sumari informatiu, identificació, jota, demanda de llibertat per als militars Tejero i Ynestrillas, identificació i demanda de controls de recepció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4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Ricardo Sáenz de Ynestrillas  va ser un Comandant d'Infanteria de l'Exèrcit espanyol que va participar a l'intent de cop d'estat de 1978 conegut com a Operació Galàxia, al costat del Tinent Coronel de la Guardia Civil Antonio Tejero, que va ser avortat pel Govern d'Adolfo Suárez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6:00:59+00:00</meta:creation-date>
    <dc:date>2025-08-23T16:00:59+00:00</dc:date>
  </office:meta>
</office:document-meta>
</file>