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ma musical i identificació.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?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rxiusonor/item/126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Final del programa "Al capvespre", indicatiu i inici de "Popola Internacional".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3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opola Internacional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Inici del programa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ubata, carajillo, rock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Final del programa.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ubata, carajillo, rock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6:44+00:00</meta:creation-date>
    <dc:date>2025-08-24T13:06:44+00:00</dc:date>
  </office:meta>
</office:document-meta>
</file>