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1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ira Lliure</text:p>
          </table:table-cell>
          <table:table-cell table:style-name="ce1"/>
          <table:table-cell table:style-name="ce1" office:value-type="string" calcext:value-type="string">
            <text:p>Crítica social satírica.</text:p>
          </table:table-cell>
          <table:table-cell table:style-name="ce1" office:value-type="string" calcext:value-type="string">
            <text:p>Boira Lliur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-1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Safareig</text:p>
          </table:table-cell>
          <table:table-cell table:style-name="ce1" office:value-type="string" calcext:value-type="string">
            <text:p>03:3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Vic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1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ira Lliure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Boira Lliur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3:0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Vic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13:28+00:00</meta:creation-date>
    <dc:date>2025-08-24T23:13:28+00:00</dc:date>
  </office:meta>
</office:document-meta>
</file>