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Identificació, hora i desig d'un bon any.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Emissió en proves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7:09+00:00</meta:creation-date>
    <dc:date>2025-08-24T19:17:09+00:00</dc:date>
  </office:meta>
</office:document-meta>
</file>