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2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ma musical, hora, indicatiu de l'emissora en anglès i tema musical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i presentació d'un tema musical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Publicitat, identificació i inici de l'informatiu: ple de l'ajuntament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 de les 8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Aldi, Pastelería San Cosm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Actes de la festa major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6:17+00:00</meta:creation-date>
    <dc:date>2025-08-25T01:46:17+00:00</dc:date>
  </office:meta>
</office:document-meta>
</file>