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Debat sobre eleccions sindicals: sí o no, amb la participació de dos treballadors del Port de Barcelona.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12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es del 16 de gener al 6 de febrer de 1978 es van fer a l'Estat espanyol les primeres eleccions sindicals després del període de dictadur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Programació setmanal de la ràdio, horaris i cloenda d'emissió.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Final del programa amb adreça i autocrítica.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pai ecologista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Espai fet pel col·lectiu "Amigos de la Tierra"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Emissió experimental provant els equips de l'estudi.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Anunci de la sortida a La Molina. Tancament de l'emissora municipal de Salou.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1-2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Ràdio lliure barcelonesa de Ciutat Vella i la Barcelonet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1:52+00:00</meta:creation-date>
    <dc:date>2025-08-24T03:31:52+00:00</dc:date>
  </office:meta>
</office:document-meta>
</file>