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Comentari sobre la mort del personatge de còmic Lemo i de la mort del músic John Lennon, música, identificació i comiat de l'emissió.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-1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El dilluns 8 de desembre de 1980, John Lennon va ser assassinat de cinc trets efectuats per Mark David Chapman a l'entrada de l'edifici Dakota de la ciutat de Nova York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9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Valoració de la reunió de la comissió municipal de l'Ajuntament de Barcelona per demanar una emissora municipal i funció de Ràdio Llibertina i futura campanya d'ajuda a l'emissora.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1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13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Inici d'emissió. Horaris dels forns de pa per Nadal. Tema musical. Tall de llum a La Perona.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-2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Tema musical i identificació de l'emissora.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Debat sobre l'OTAN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1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bertina</text:p>
          </table:table-cell>
          <table:table-cell table:style-name="ce1"/>
          <table:table-cell table:style-name="ce1" office:value-type="string" calcext:value-type="string">
            <text:p>Anunci dels actes, demanda de col·laboració i objectius de l'emissora.</text:p>
          </table:table-cell>
          <table:table-cell table:style-name="ce1" office:value-type="string" calcext:value-type="string">
            <text:p>Ràdio Lliber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12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Emissora lliure del barri de Sants. Cinquè dia d'emissió.</text:p>
            <text:p/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7:33+00:00</meta:creation-date>
    <dc:date>2025-08-25T01:37:33+00:00</dc:date>
  </office:meta>
</office:document-meta>
</file>