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Identificació de l'emissora i promocions dels programes "Ochenteando" i "Jukebox".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ma musical i identificació de l'emissora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Identificació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4:38+00:00</meta:creation-date>
    <dc:date>2025-08-24T03:24:38+00:00</dc:date>
  </office:meta>
</office:document-meta>
</file>