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Comiat de la primera emissió, després de 12 hores de programació, i sinton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Identificació i controls d'escolta rebuts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5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Publicitat, identificació, relació de controls d'escolta rebuts, trucada a Fidel Alonso de CCOO Madrid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1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uls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Horari de les properes emissions i pel·lícules que es projectaran properament al local de CCOO. Identificaci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5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curs demanant el fet històric relacionat amb una canç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3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dentificació de l'emissora i 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01:4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Sintonia i inici d'emissió amb la programació del d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formació sobre la Coordinadora d'Emissores Independents de Catalunya (CEIC).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La CEIC va ser creada l'any 1982 i a finals de 1983 aplegava unes 14 emissores. Ràdio Obrera només estava com observador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trols d'escolta i identificació de l'emissora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missió inaugur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Centristes de Catalunya demana la censura del president del Parlament de Cataluny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05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ici d'emissió i programació 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7:11+00:00</meta:creation-date>
    <dc:date>2025-12-18T05:17:11+00:00</dc:date>
  </office:meta>
</office:document-meta>
</file>