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eláez, Roger | Sabatés, Jordi</text:p>
          </table:table-cell>
          <table:table-cell table:style-name="ce1" office:value-type="string" calcext:value-type="string">
            <text:p>Comentari sobre el grup musical de punk rock La Mitik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aximum clatellot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itik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Marcuzzi, Gonzalo</text:p>
          </table:table-cell>
          <table:table-cell table:style-name="ce1" office:value-type="string" calcext:value-type="string">
            <text:p>Careta del programa, presentació del segon programaamb els continguts, indicatiu i tema musical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síndrome de las palabra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Archive.org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Identificació de la ràdio, crítica a la publicitat prèvia a la reproducció de l'emissora, nou web de la ràdio, benvinguda al programa, comentari sobre el canvi climàtic i les seves conseqüències i entrevista a l'ecofeminista Vanesa Álvarez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0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adioactividad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adio PICA London-New York-BCN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Miralles, Sandra "Musidora"</text:p>
          </table:table-cell>
          <table:table-cell table:style-name="ce1" office:value-type="string" calcext:value-type="string">
            <text:p>Benvinguda al programa, identificació de l'emissora, adreces a Internet de la ràdio i del programa, sumari de continguts, tema musical, el dissenyador de cinema James Acheson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iencia infusa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ny aproximat. Extret del canal de Sound Cloud Sandroid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Sintonia de tancament de la ràdio, a la nit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9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Promoció de la ràdio "la terra en el futur"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9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Indicatiu de la ràdio i adreça web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9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res indcatius amb la identificació, dies i horaris d'emissió i adreça dels dos webs de la ràdio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3 | 00:53 | 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3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Comiat del programa, tema musical, identificació de la ràdio, promoció "En el corazón de las tinieblas"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és enllà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Parlant del fanzine valencià "La chica de la montaña"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4-1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7:2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Identificació i horari del programa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blues</text:p>
          </table:table-cell>
          <table:table-cell table:style-name="ce1" office:value-type="string" calcext:value-type="string">
            <text:p>00:2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 | Stigmata</text:p>
          </table:table-cell>
          <table:table-cell table:style-name="ce1" office:value-type="string" calcext:value-type="string">
            <text:p>Identificació en anglès, adreça. Anunci programa informatiu sobre la SIDA "Positivity". Denúncia a l'administració de telecomunicacions sobre la situació de les emissores lliures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5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Stigmata</text:p>
          </table:table-cell>
          <table:table-cell table:style-name="ce1" office:value-type="string" calcext:value-type="string">
            <text:p>Identificació, freqüència, horari, anunci de la nova programació el mes de març, telèfon i adreça postal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2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3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l 29 de gener de 1987 Ràdio Pica va ser tancada i no va poder reprendre l’emissió fins quatre anys després, el febrer de 1991,  compartint el dial amb Contrabanda FM.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Segon dia d'emissions en directe. Identificació i telèfon. Anunci de dos nous programes i de la programació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4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2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Indicatiu i lectura d'un escrit de denúncia social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s dies d'emissió. Ràdio Pica va començar el dia 9 de març de l’any 1981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reqüència d'emissió i objectiu de l'emissora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4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s dies d'emissió. Ràdio Pica va començar el dia 9 de març de l’any 1981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Avís del cessament provisional de la programació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3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Significat de les sigles PICA i identificació i reivindicació del dret a la llibertat d'emissió i expressió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7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4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Identificació i avís de l'hora d'inici de la programació en directe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1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Disculpes per arribar just al directe, explicació i comentari sobre un espai emès pel matí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5:1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Final de l'episodi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Dolores de parto</text:p>
          </table:table-cell>
          <table:table-cell table:style-name="ce1" office:value-type="string" calcext:value-type="string">
            <text:p>02:5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Comentari de Salvador Palos sobre el tall d'emissió a TVE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1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3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Promoció "Mirando al futuro"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Anunci emissió Festa Major de Gràcia 1981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9:14+00:00</meta:creation-date>
    <dc:date>2025-08-25T01:29:14+00:00</dc:date>
  </office:meta>
</office:document-meta>
</file>