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ble-sec</text:p>
          </table:table-cell>
          <table:table-cell table:style-name="ce1"/>
          <table:table-cell table:style-name="ce1" office:value-type="string" calcext:value-type="string">
            <text:p>Espai fet per la vocalia de dones del Poble-sec: la dificultat que tenen les dones per participar a les seves activitats.</text:p>
          </table:table-cell>
          <table:table-cell table:style-name="ce1" office:value-type="string" calcext:value-type="string">
            <text:p>Ràdio Poble-se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spai de les dones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ble-sec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Poble-se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ble-sec</text:p>
          </table:table-cell>
          <table:table-cell table:style-name="ce1"/>
          <table:table-cell table:style-name="ce1" office:value-type="string" calcext:value-type="string">
            <text:p>Comiat d'un programa d'estiu amb identificació de l'emissora.</text:p>
          </table:table-cell>
          <table:table-cell table:style-name="ce1" office:value-type="string" calcext:value-type="string">
            <text:p>Ràdio Poble-se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7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ble-sec</text:p>
          </table:table-cell>
          <table:table-cell table:style-name="ce1"/>
          <table:table-cell table:style-name="ce1" office:value-type="string" calcext:value-type="string">
            <text:p>Proves d'emissió i anunci d'inici de la programació el 24 juliol de 1981.</text:p>
          </table:table-cell>
          <table:table-cell table:style-name="ce1" office:value-type="string" calcext:value-type="string">
            <text:p>Ràdio Poble-se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7-2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rimer dia d'emissió de la primera emissora de barri creada a la ciutat de Barcelona.</text:p>
            <text:p/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33:45+00:00</meta:creation-date>
    <dc:date>2025-08-23T09:33:45+00:00</dc:date>
  </office:meta>
</office:document-meta>
</file>