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Debat sobre ràdios lliures: Humbert (Ràdio Ponent), Albert (Ràdio Rubí), Emili Prado (UAB), Pascual, Francesc i Sole (Ona Lliure i La Campana), Rosa Franquet (Ona Lliure)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ol de nit</text:p>
          </table:table-cell>
          <table:table-cell table:style-name="ce1" office:value-type="string" calcext:value-type="string">
            <text:p>17:2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Identificació de l'emissora i del programa i autors previstos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 música clàssica</text:p>
          </table:table-cell>
          <table:table-cell table:style-name="ce1" office:value-type="string" calcext:value-type="string">
            <text:p>07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Luria, Carles</text:p>
          </table:table-cell>
          <table:table-cell table:style-name="ce1" office:value-type="string" calcext:value-type="string">
            <text:p>Llei d'Autonomia Universitària: Joan Botella (UAB) i Margarida Arbós (UAB). 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de Ràdio Venus</text:p>
          </table:table-cell>
          <table:table-cell table:style-name="ce1" office:value-type="string" calcext:value-type="string">
            <text:p>11:5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Paròdia de les detencions de la màfia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Un més un dos mil, per escolar-lo des del llit</text:p>
          </table:table-cell>
          <table:table-cell table:style-name="ce1" office:value-type="string" calcext:value-type="string">
            <text:p>04:3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Identificació i horaris d'emissió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Proves dels equips tècnics, identificació de l'emissora, adreça i esment a Ràdio Gavina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2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6:3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Presentació musical i apunt històric del barri del Carmel de Barcelona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Comiat del programa amb l'Anna Hernàndez Cortès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03:1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Denúncia dels acomiadaments a Correus.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ls ecologistes</text:p>
          </table:table-cell>
          <table:table-cell table:style-name="ce1" office:value-type="string" calcext:value-type="string">
            <text:p>04:3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Comiat del programa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música</text:p>
          </table:table-cell>
          <table:table-cell table:style-name="ce1" office:value-type="string" calcext:value-type="string">
            <text:p>02:4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7:37+00:00</meta:creation-date>
    <dc:date>2025-08-24T22:27:37+00:00</dc:date>
  </office:meta>
</office:document-meta>
</file>