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Indicatiu i tema musical.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Extret del Archivo Sonoro Español - ASE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Programació musical i avís de l'especial eleccions al Parlament  de Catalunya.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-2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Joc ciutat, agraïment a un oïdor, presentació tema musical.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bans que fos de titularitat municipal, el 7 de juliol de 1981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utat de Badalona (Pre-municipal)</text:p>
          </table:table-cell>
          <table:table-cell table:style-name="ce2"/>
          <table:table-cell table:style-name="ce2" office:value-type="string" calcext:value-type="string">
            <text:p>Avís especial eleccions al Parlament de Catalunya i fi d'emissió.</text:p>
          </table:table-cell>
          <table:table-cell table:style-name="ce2" office:value-type="string" calcext:value-type="string">
            <text:p>Ràdio Ciutat de Badalona (Pre-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Pre-municipal</text:p>
          </table:table-cell>
          <table:table-cell table:style-name="ce2"/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dalona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Abans que fos de titularitat municipal el 7 de juliol de 1981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9:12+00:00</meta:creation-date>
    <dc:date>2025-08-25T01:29:12+00:00</dc:date>
  </office:meta>
</office:document-meta>
</file>