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Fernández, Carola</text:p>
          </table:table-cell>
          <table:table-cell table:style-name="ce1" office:value-type="string" calcext:value-type="string">
            <text:p>Connexió amb l'estudi de Ràdio Miquel Utrillo, presentació de l'espai, informació de l'Eurovisió Junior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1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de l'Utrillo</text:p>
          </table:table-cell>
          <table:table-cell table:style-name="ce1" office:value-type="string" calcext:value-type="string">
            <text:p>03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Marice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Pernas, Cipri</text:p>
          </table:table-cell>
          <table:table-cell table:style-name="ce1" office:value-type="string" calcext:value-type="string">
            <text:p>Careta del programa, presentació, tema musical i indicatiu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moothz jazz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Montaña Leones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Morando, Vicenç</text:p>
          </table:table-cell>
          <table:table-cell table:style-name="ce1" office:value-type="string" calcext:value-type="string">
            <text:p>Identificació del programa , data, entrevista a Lucas Estruch sobre l'inici de distribuir continguts a Twitch de Ràdio Vinyet de l’Institut Vinyet de Sitges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4-1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amb nosaltre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ricel</text:p>
          </table:table-cell>
          <table:table-cell table:style-name="ce1"/>
          <table:table-cell table:style-name="ce1" office:value-type="string" calcext:value-type="string">
            <text:p>Hora, titular esportiu, identificació del programa.</text:p>
          </table:table-cell>
          <table:table-cell table:style-name="ce1" office:value-type="string" calcext:value-type="string">
            <text:p>Ràdio Maricel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-11-1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de l'Utrillo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des de l'estudi de ràdio de l'Escola Miquel Utrillo, de Sitges.</text:p>
            <text:p/>
            <text:p>El projecte de ràdio de l’Escola Miquel Utrillo de Sitges va començar en el curs 2013-2014 a partir d’un taller de ràdio. Es va instal·lar a l’escola un estudi de ràdio. Els espais produïts s’emetien per l’emissora municipal de la localitat Ràdio Maricel. A l’any 2022 encara existia aquesta col·laboració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9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ricel</text:p>
          </table:table-cell>
          <table:table-cell table:style-name="ce2" office:value-type="string" calcext:value-type="string">
            <text:p>López, Carola</text:p>
          </table:table-cell>
          <table:table-cell table:style-name="ce2" office:value-type="string" calcext:value-type="string">
            <text:p>Hora, connexió amb l'estudi de Ràdio Utrillo, presentació dels alumnes que participen. Comentari sobre el guanyador del Festival Eurojunior i el participant espanyol.</text:p>
          </table:table-cell>
          <table:table-cell table:style-name="ce2" office:value-type="string" calcext:value-type="string">
            <text:p>Ràdio Marice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12-12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hora de l'Utrillo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Sitges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spai realitzat des de l'estudi de ràdio de l'Escola Miquel Utrillo, de Sitges.</text:p>
            <text:p/>
            <text:p>El projecte de ràdio de l’Escola Miquel Utrillo de Sitges va començar en el curs 2013-2014 a partir d’un taller de ràdio. Es va instal·lar a l’escola un estudi de ràdio. Els espais produïts s’emetien per l’emissora municipal de la localitat Ràdio Maricel. A l’any 2022 encara existia aquesta col·laboració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ricel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Ràdio Marice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Sitge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Maricel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Marice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arraf</text:p>
          </table:table-cell>
          <table:table-cell table:style-name="ce2" table:number-columns-repeated="3"/>
          <table:table-cell table:style-name="ce2" office:value-type="string" calcext:value-type="string">
            <text:p>Sitge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28+00:00</meta:creation-date>
    <dc:date>2025-08-24T22:42:28+00:00</dc:date>
  </office:meta>
</office:document-meta>
</file>