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Enregistrament amb motiu del Dia Mundial de la Ràdio 2022.
</text:p>
            <text:p>Ràdio Mollet va néixer l'any 1981.</text:p>
          </table:table-cell>
          <table:table-cell table:style-name="ce1" office:value-type="string" calcext:value-type="string">
            <text:p>Ràdio Mollet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Mollet del Vallè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6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Balea, Emma</text:p>
          </table:table-cell>
          <table:table-cell table:style-name="ce2" office:value-type="string" calcext:value-type="string">
            <text:p>Careta del programa, dedicat a donar consells sanitaris i mèdics, Presentació del doctor invitat per parlar de les tomoracions a la pell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Fem salut (Ràdio Mollet)</text:p>
          </table:table-cell>
          <table:table-cell table:style-name="ce2" office:value-type="string" calcext:value-type="string">
            <text:p>05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2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6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/>
          <table:table-cell table:style-name="ce2" office:value-type="string" calcext:value-type="string">
            <text:p>Salutació inicial i  espai dedicat als records de la nit de cap d'any.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13-01-04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edat del pavo</text:p>
          </table:table-cell>
          <table:table-cell table:style-name="ce2" office:value-type="string" calcext:value-type="string">
            <text:p>03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Espai realitzat per l'alumnat del Centre d'Estudis Mollet. Va començar el curs 2007-2008. Va ser reconegut a la 10a edició del premis Radio Associació de Cataluny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8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/>
          <table:table-cell table:style-name="ce2" office:value-type="string" calcext:value-type="string">
            <text:p>Identificació de l'emissora i del programa, sumari de continguts.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14-09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edat del pavo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Espai realitzat per l'alumnat del Centre d'Estudis Mollet. Va començar al curs 2007-2008. Va ser reconegut a la 10a edició del premis Radio Associació de Cataluny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/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1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edat del pavo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Espai realitzat per l'alumnat del Centre d'Estudis Mollet. Va començar el curs 2007-2008. Va ser reconegut a la 10a edició del premis Radio Associació de Cataluny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2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Blanco, Frank</text:p>
          </table:table-cell>
          <table:table-cell table:style-name="ce2" office:value-type="string" calcext:value-type="string">
            <text:p>Indicatiu del programa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op 96.1</text:p>
          </table:table-cell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12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/>
          <table:table-cell table:style-name="ce2" office:value-type="string" calcext:value-type="string">
            <text:p>Jingle del programa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op 96.1</text:p>
          </table:table-cell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12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Barrio Lasheras, Marisa</text:p>
          </table:table-cell>
          <table:table-cell table:style-name="ce2" office:value-type="string" calcext:value-type="string">
            <text:p>Careta del programa i presentació inicial.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op 96.1</text:p>
          </table:table-cell>
          <table:table-cell table:style-name="ce2" office:value-type="string" calcext:value-type="string">
            <text:p>00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2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/>
          <table:table-cell table:style-name="ce2" office:value-type="string" calcext:value-type="string">
            <text:p>Tancament de l'emissió.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1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/>
          <table:table-cell table:style-name="ce2" office:value-type="string" calcext:value-type="string">
            <text:p>Inici programa.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es Hores d'Angelina i Marius</text:p>
          </table:table-cell>
          <table:table-cell table:style-name="ce2" office:value-type="string" calcext:value-type="string">
            <text:p>04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office:value-type="string" calcext:value-type="string">
            <text:p>Comolda</text:p>
          </table:table-cell>
          <table:table-cell table:style-name="ce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1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let</text:p>
          </table:table-cell>
          <table:table-cell table:style-name="ce2"/>
          <table:table-cell table:style-name="ce2" office:value-type="string" calcext:value-type="string">
            <text:p>Presentació tema musical.</text:p>
          </table:table-cell>
          <table:table-cell table:style-name="ce2" office:value-type="string" calcext:value-type="string">
            <text:p>Ràdio Moll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ranoia blues</text:p>
          </table:table-cell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8:07+00:00</meta:creation-date>
    <dc:date>2025-08-25T09:28:07+00:00</dc:date>
  </office:meta>
</office:document-meta>
</file>