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Indicatiu nadalenc de l'emissora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Indicatiu d'estiu de l'emissora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owin Dreef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</text:p>
          </table:table-cell>
          <table:table-cell table:style-name="ce1"/>
          <table:table-cell table:style-name="ce1" office:value-type="string" calcext:value-type="string">
            <text:p>Espai emès amb motiu del Dia mundial de la ràdio 2022. Una errada en directe d'un presentador de Ràdio Palamós.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ses del directe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3"/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mós</text:p>
          </table:table-cell>
          <table:table-cell table:style-name="ce1"/>
          <table:table-cell table:style-name="ce1" office:value-type="string" calcext:value-type="string">
            <text:p>Enregistrament amb motiu del Dia Mundial de la Ràdio 2022.
</text:p>
            <text:p>Ràdio Palamós va néixer l'any 1982.</text:p>
          </table:table-cell>
          <table:table-cell table:style-name="ce1" office:value-type="string" calcext:value-type="string">
            <text:p>Ràdio Palamós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mpordà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alamó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Rodríguez, Jordi | Sánchez, Mireia</text:p>
          </table:table-cell>
          <table:table-cell table:style-name="ce2" office:value-type="string" calcext:value-type="string">
            <text:p>Careta, presentació del primer programa amb els seus objectius. Indicatiu. Els alumnes de l'IES Palamós tracten el tema de la cultura televisiva i de la tele escombraria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-11-07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rrel jove</text:p>
          </table:table-cell>
          <table:table-cell table:style-name="ce2" office:value-type="string" calcext:value-type="string">
            <text:p>07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Espai produït per l'Associació Cultural Amics de la Ràdio (ACAR) de Palamós.</text:p>
            <text:p/>
            <text:p>Fragment extret del web de Ràdio Palamó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Cerdà, Manel | Cama, Joan</text:p>
          </table:table-cell>
          <table:table-cell table:style-name="ce2" office:value-type="string" calcext:value-type="string">
            <text:p>Espai realitzat des del restaurant Celler de la Planassa de Palamós. Presentació del programa i dels invitats. Hi intervenen Salvador Servià, Agustí Boix i Miquel Ferriol, tots tres relacionats amb el món del motor.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08-0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uduà (Ràdio Palamós)</text:p>
          </table:table-cell>
          <table:table-cell table:style-name="ce2" office:value-type="string" calcext:value-type="string">
            <text:p>12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Fragment extret del web de Ràdio Palamó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Frou, Lluís</text:p>
          </table:table-cell>
          <table:table-cell table:style-name="ce2" office:value-type="string" calcext:value-type="string">
            <text:p>Resultats de partits de futbol masculí de la Segona Divisió, de Regional Preferent i Primera Regional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-12-1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alesport</text:p>
          </table:table-cell>
          <table:table-cell table:style-name="ce2" office:value-type="string" calcext:value-type="string">
            <text:p>05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Extret del web de Ràdio Palamós (palamoscomunicació.cat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Cerdà, Manel</text:p>
          </table:table-cell>
          <table:table-cell table:style-name="ce2" office:value-type="string" calcext:value-type="string">
            <text:p>Identificació del programa, presentació, espai dedicat al compositor Pep Ventura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edicat a la sardana</text:p>
          </table:table-cell>
          <table:table-cell table:style-name="ce2" office:value-type="string" calcext:value-type="string">
            <text:p>03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Extret del web de Ràdio Palamós (palamoscomunicació.cat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Rodríguez, Àngel (Ràdio Palamós)</text:p>
          </table:table-cell>
          <table:table-cell table:style-name="ce2" office:value-type="string" calcext:value-type="string">
            <text:p>Careta del programa, presentació, crònica de l'ensorrament parcial d'un habitatge de Palamós el mes de gener de 1990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12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rònica nostra</text:p>
          </table:table-cell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Extret del web de Ràdio Palamós (palamoscomunicació.cat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Robert, Màrius</text:p>
          </table:table-cell>
          <table:table-cell table:style-name="ce2" office:value-type="string" calcext:value-type="string">
            <text:p>Careta, presentació, sumari informatiu, indicatiu, queixa del veí Pere Eliu per sorolls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-0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informatiu d'estiu</text:p>
          </table:table-cell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Extret del web de Ràdio Palamós (palamoscomunicació.cat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2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Martínez, Consol</text:p>
          </table:table-cell>
          <table:table-cell table:style-name="ce2" office:value-type="string" calcext:value-type="string">
            <text:p>Data, entrevista al rei Gaspar de l'Orient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1-04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pas del temps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Extret del web de Ràdio Palamós (palamoscomunicació.cat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74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6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Palamós</text:p>
          </table:table-cell>
          <table:table-cell table:style-name="ce2"/>
          <table:table-cell table:style-name="ce2" office:value-type="string" calcext:value-type="string">
            <text:p>Identificació d'estiu</text:p>
          </table:table-cell>
          <table:table-cell table:style-name="ce2" office:value-type="string" calcext:value-type="string">
            <text:p>Ràdio Palamós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-07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mpordà</text:p>
          </table:table-cell>
          <table:table-cell table:style-name="ce2" table:number-columns-repeated="3"/>
          <table:table-cell table:style-name="ce2" office:value-type="string" calcext:value-type="string">
            <text:p>Palamó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6:31+00:00</meta:creation-date>
    <dc:date>2025-08-24T19:46:31+00:00</dc:date>
  </office:meta>
</office:document-meta>
</file>