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Campanades de sintonia, inici de l'emissió amb la programació del dia.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-2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Comiat "Musiqueando", indicatiu de l'emissora, avanç de la programació del dia de demà, tancament d'emissió.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Musiqueando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 office:value-type="string" calcext:value-type="string">
            <text:p>Díaz Iglesias, José Luis</text:p>
          </table:table-cell>
          <table:table-cell table:style-name="ce1" office:value-type="string" calcext:value-type="string">
            <text:p>Final de l'espai i inici de "Música entre paréntesis".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 office:value-type="string" calcext:value-type="string">
            <text:p>Panorama de actualidad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Va passar a ser de titularitat pública municipal el 20 de maig de 1980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/>
          <table:table-cell table:style-name="ce1" office:value-type="string" calcext:value-type="string">
            <text:p>Inici d'emissió i programació del dia.</text:p>
          </table:table-cell>
          <table:table-cell table:style-name="ce1" office:value-type="string" calcext:value-type="string">
            <text:p>Ràdio Sant Boi (Pre-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-11-1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re-municipal</text:p>
          </table:table-cell>
          <table:table-cell table:style-name="ce1"/>
          <table:table-cell table:style-name="ce1" office:value-type="string" calcext:value-type="string">
            <text:p>02:3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Boi de Llobregat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Va passar a ser de titularitat pública municipal el 20 de maig de 1980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6:53+00:00</meta:creation-date>
    <dc:date>2025-08-25T01:56:53+00:00</dc:date>
  </office:meta>
</office:document-meta>
</file>