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pedor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Santpedo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pedor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2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pedor</text:p>
          </table:table-cell>
          <table:table-cell table:style-name="ce2"/>
          <table:table-cell table:style-name="ce2" office:value-type="string" calcext:value-type="string">
            <text:p>Adaptació radiofònica del conte japonès "L'incendi dels arrossars"</text:p>
          </table:table-cell>
          <table:table-cell table:style-name="ce2" office:value-type="string" calcext:value-type="string">
            <text:p>Ràdio Santpedor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raules de festa</text:p>
          </table:table-cell>
          <table:table-cell table:style-name="ce2" office:value-type="string" calcext:value-type="string">
            <text:p>05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Santpedor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Espai realitzat per l'alumnat de l'Escola Riu d'Or de Santpedor, inclosa la realització tècnic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5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pedor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Santpedo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-1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Santpedor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05:41+00:00</meta:creation-date>
    <dc:date>2025-08-23T18:05:41+00:00</dc:date>
  </office:meta>
</office:document-meta>
</file>