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Collgrós, Miquel</text:p>
          </table:table-cell>
          <table:table-cell table:style-name="ce1" office:value-type="string" calcext:value-type="string">
            <text:p>Careta del programa, presentació de l'equip, les activitats de l’Esplai: treballs manuals, la loteria de l’Esplai, nou curs de cuina i l’excursió del mes de novembre a Sant Joan Les Fons.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1-0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sem-hi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Un programa de la gent gran de l’Esplai de Palau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L'alumnat del CEIP Matagalls parla sobre Santa Maria de Palau Tordera.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Matagall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ublicitat fictícia i "El conte del cocodril".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ció | 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s fets per l'alumnat d'infantil del CEIP Matagalls de Santa Maria de Palau Torder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3:05+00:00</meta:creation-date>
    <dc:date>2025-08-24T06:53:05+00:00</dc:date>
  </office:meta>
</office:document-meta>
</file>