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903</text:p>
          </table:table-cell>
          <table:table-cell table:style-name="ce1" office:value-type="string" calcext:value-type="string">
            <text:p>dctype:Sound</text:p>
          </table:table-cell>
          <table:table-cell table:style-name="ce1" office:value-type="string" calcext:value-type="string">
            <text:p>Cadena Catalana</text:p>
          </table:table-cell>
          <table:table-cell table:style-name="ce1" office:value-type="string" calcext:value-type="string">
            <text:p>Arús, Alfons | Salvador, Jorge</text:p>
          </table:table-cell>
          <table:table-cell table:style-name="ce1" office:value-type="string" calcext:value-type="string">
            <text:p>Publicitat, comentari de Jorge Salvador sobre la samarreta de la selecció espanyola  de futbol</text:p>
          </table:table-cell>
          <table:table-cell table:style-name="ce1" office:value-type="string" calcext:value-type="string">
            <text:p>Radio España de Barcelona</text:p>
          </table:table-cell>
          <table:table-cell table:style-name="ce1" office:value-type="string" calcext:value-type="string">
            <text:p>Mascaró, Toni</text:p>
          </table:table-cell>
          <table:table-cell table:style-name="ce1" office:value-type="string" calcext:value-type="string">
            <text:p>198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Arús con leche</text:p>
          </table:table-cell>
          <table:table-cell table:style-name="ce1" office:value-type="string" calcext:value-type="string">
            <text:p>00:3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Catalana</text:p>
          </table:table-cell>
          <table:table-cell table:style-name="ce1" office:value-type="string" calcext:value-type="string">
            <text:p>Barcelona</text:p>
          </table:table-cell>
          <table:table-cell table:style-name="ce1" office:value-type="string" calcext:value-type="string">
            <text:p>Quimicasa</text:p>
          </table:table-cell>
          <table:table-cell table:style-name="ce1" table:number-columns-repeated="2"/>
          <table:table-cell table:style-name="ce1" office:value-type="string" calcext:value-type="string">
            <text:p>Fragment extret del programa "Lo contó la radio" d'Onda Cero, dirigit i presentat per Diego Fortea.</text:p>
          </table:table-cell>
        </table:table-row>
        <table:table-row table:style-name="ro1">
          <table:table-cell table:style-name="ce1" office:value-type="string" calcext:value-type="string">
            <text:p>https://arxiuradio.uab.es/s/arxiusonor/item/153901</text:p>
          </table:table-cell>
          <table:table-cell table:style-name="ce1" office:value-type="string" calcext:value-type="string">
            <text:p>dctype:Sound</text:p>
          </table:table-cell>
          <table:table-cell table:style-name="ce1" office:value-type="string" calcext:value-type="string">
            <text:p>Cadena Catalana</text:p>
          </table:table-cell>
          <table:table-cell table:style-name="ce1" office:value-type="string" calcext:value-type="string">
            <text:p>Arús, Alfons | Salvador, Jorge</text:p>
          </table:table-cell>
          <table:table-cell table:style-name="ce1" office:value-type="string" calcext:value-type="string">
            <text:p>Comentari sobre la temporada d'estiu amb el tècnic i copresentador Jorge Salvador.</text:p>
          </table:table-cell>
          <table:table-cell table:style-name="ce1" office:value-type="string" calcext:value-type="string">
            <text:p>Radio España de Barcelona</text:p>
          </table:table-cell>
          <table:table-cell table:style-name="ce1" office:value-type="string" calcext:value-type="string">
            <text:p>Mascaró, Toni</text:p>
          </table:table-cell>
          <table:table-cell table:style-name="ce1" office:value-type="string" calcext:value-type="string">
            <text:p>1986-0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Arús con leche</text:p>
          </table:table-cell>
          <table:table-cell table:style-name="ce1" office:value-type="string" calcext:value-type="string">
            <text:p>00:2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Lo contó la radio" d'Onda Cero, dirigit i presentat per Diego Fortea.</text:p>
          </table:table-cell>
        </table:table-row>
        <table:table-row table:style-name="ro1">
          <table:table-cell table:style-name="ce1" office:value-type="string" calcext:value-type="string">
            <text:p>https://arxiuradio.uab.es/s/arxiusonor/item/148530</text:p>
          </table:table-cell>
          <table:table-cell table:style-name="ce1" office:value-type="string" calcext:value-type="string">
            <text:p>dctype:Sound</text:p>
          </table:table-cell>
          <table:table-cell table:style-name="ce1" office:value-type="string" calcext:value-type="string">
            <text:p>Cadena Catalana</text:p>
          </table:table-cell>
          <table:table-cell table:style-name="ce1" office:value-type="string" calcext:value-type="string">
            <text:p>Sopena, Enric | Lobatón, Paco</text:p>
          </table:table-cell>
          <table:table-cell table:style-name="ce1" office:value-type="string" calcext:value-type="string">
            <text:p>Sintonia de la cadena, identificació, careta del programa, emissores connectades. Debat fet al Palau de Congressos de Montjuïc amb la participació dels candidats a la presidència de la Generalitat  Benet, Cañellas, Pujol i Reventós.</text:p>
            <text:p/>
            <text:p>Comiat i careta de sortida.</text:p>
          </table:table-cell>
          <table:table-cell table:style-name="ce1" office:value-type="string" calcext:value-type="string">
            <text:p>Radio España de Barcelona</text:p>
          </table:table-cell>
          <table:table-cell table:style-name="ce1" office:value-type="string" calcext:value-type="string">
            <text:p>Niqui, Cinto</text:p>
          </table:table-cell>
          <table:table-cell table:style-name="ce1" office:value-type="string" calcext:value-type="string">
            <text:p>1980-03-17</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Generalitat 1980, cuatro candidatos para una presidencia</text:p>
          </table:table-cell>
          <table:table-cell table:style-name="ce1" office:value-type="string" calcext:value-type="string">
            <text:p>58:52 | 01:4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Catalana</text:p>
          </table:table-cell>
          <table:table-cell table:style-name="ce1" office:value-type="string" calcext:value-type="string">
            <text:p>Barcelona</text:p>
          </table:table-cell>
          <table:table-cell table:style-name="ce1" office:value-type="string" calcext:value-type="string">
            <text:p>Caixa de Catalunya</text:p>
          </table:table-cell>
          <table:table-cell table:style-name="ce1" table:number-columns-repeated="2"/>
          <table:table-cell table:style-name="ce1"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8127</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Transmissió. des de l'Arc de Triomf de Barcelona. del recital "Tèspero a l'Arc de Triomf". Final del duet de Josep Carreras i Montserrat Caballé cantant "Libiamo ne' lieti calici" de "La traviata" de Giuseppe Verdi. Narració del final del recital amb identificació de l'emissora</text:p>
          </table:table-cell>
          <table:table-cell table:style-name="ce2" office:value-type="string" calcext:value-type="string">
            <text:p>Cadena Catalana Barcelona</text:p>
          </table:table-cell>
          <table:table-cell table:style-name="ce2" office:value-type="string" calcext:value-type="string">
            <text:p>Niqui, Cinto</text:p>
          </table:table-cell>
          <table:table-cell table:style-name="ce2" office:value-type="string" calcext:value-type="string">
            <text:p>1988-07-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Recital en homentage a Josep Carreras</text:p>
          </table:table-cell>
          <table:table-cell table:style-name="ce2" office:value-type="string" calcext:value-type="string">
            <text:p>02: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987, els metges van diagnosticar una leucèmia aguda a Josep Carreras. Aquesta malaltia va interrompre la seva carrera de cantant durant més d'un any.</text:p>
            <text:p/>
            <text:p>Fragment aportat per Roser Periu i digitalitzat per Albert Murillo, d'Espacio Sonante.</text:p>
          </table:table-cell>
        </table:table-row>
        <table:table-row table:style-name="ro1">
          <table:table-cell table:style-name="ce2" office:value-type="string" calcext:value-type="string">
            <text:p>https://arxiuradio.uab.es/s/arxiusonor/item/144473</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Gefaell, Pilar</text:p>
          </table:table-cell>
          <table:table-cell table:style-name="ce2" office:value-type="string" calcext:value-type="string">
            <text:p>Comentari sobre l'enamorament</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45</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Indicatiu de l'emisso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071</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Indicatiu del programa, informació meteorològica, indicatiu de l'emissora i dona pas a les notíci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06-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iva la mañana</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Nova llum</text:p>
          </table:table-cell>
          <table:table-cell table:style-name="ce2"/>
          <table:table-cell table:style-name="ce2" office:value-type="string" calcext:value-type="string">
            <text:p>1981</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44070</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Connexió amb la II Mostra de la cuina barcelonina que es feia a la Rambla de Catalunya de Barcelona. Entrevista al president de la Generalitat Jordi Pujol.</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09-1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4405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Collado, Fernando del</text:p>
          </table:table-cell>
          <table:table-cell table:style-name="ce2" office:value-type="string" calcext:value-type="string">
            <text:p>Fragment d'una entrevista a Santiago Salvador Vera, administrador de finques, sobre el mercat inmobiliari</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6-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nya express</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44053</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Collado, Fernando del | Borao, Maytri</text:p>
          </table:table-cell>
          <table:table-cell table:style-name="ce2" office:value-type="string" calcext:value-type="string">
            <text:p>Fragment d'una entrevista a Pau Barceló, fotògraf, recent premi de l'Agrupació Dramàtica de Barcelona</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talunya express</text:p>
          </table:table-cell>
          <table:table-cell table:style-name="ce2" office:value-type="string" calcext:value-type="string">
            <text:p>05: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4405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Vicente, Eduardo de</text:p>
          </table:table-cell>
          <table:table-cell table:style-name="ce2" office:value-type="string" calcext:value-type="string">
            <text:p>Hora, Fragment del butlletí de les 16:00 hores. Cas Banca Catalana que implica a Jordi Pujol</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6-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dena Catalana, las noticias</text:p>
          </table:table-cell>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44051</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Collado, Fernando del</text:p>
          </table:table-cell>
          <table:table-cell table:style-name="ce2" office:value-type="string" calcext:value-type="string">
            <text:p>Fragment d'una entrevista a Elisenda Nadal directora de la revista "Fotogramas", amb motiu del 40 aniversari de la publicació. Comiat i crèdits del programa.</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6-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nya express</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44050</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Guerrero, Toni | Ribera, José Mari</text:p>
          </table:table-cell>
          <table:table-cell table:style-name="ce2" office:value-type="string" calcext:value-type="string">
            <text:p>Secció "Patrulla ciudadana" sobre l'auto stop</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7-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mañanas de la Cadena Catalana</text:p>
          </table:table-cell>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4404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Guerrero, Toni | Guillèn, Ernestina | Serra, Cristina</text:p>
          </table:table-cell>
          <table:table-cell table:style-name="ce2" office:value-type="string" calcext:value-type="string">
            <text:p>Hora, indicatiu, publicitat en directe i una de les derreres edicions del "Consultorio de Doña  Montserrat Fortuny". Pregunta d'una mare sobre si està bé allotjar el novio de la seva filla a casa de la seva mare  i resposta</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7-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mañanas de la Cadena Catalana</text:p>
          </table:table-cell>
          <table:table-cell table:style-name="ce2" office:value-type="string" calcext:value-type="string">
            <text:p>06: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La casa de las mantas, Laboratorios RTB</text:p>
          </table:table-cell>
          <table:table-cell table:style-name="ce2"/>
          <table:table-cell table:style-name="ce2" office:value-type="string" calcext:value-type="string">
            <text:p>198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4404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Collado, Fernando del | Guerrero, Toni</text:p>
          </table:table-cell>
          <table:table-cell table:style-name="ce2" office:value-type="string" calcext:value-type="string">
            <text:p>Final de la secció "Area de servicio" on els oients compren, venen, intercanvien o donen ofertes laborals, indicatiu musical de la Cadena Catalana</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7-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s mañanas de la Cadena Catalana</text:p>
          </table:table-cell>
          <table:table-cell table:style-name="ce2" office:value-type="string" calcext:value-type="string">
            <text:p>02: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Primera mà, segona mà</text:p>
          </table:table-cell>
          <table:table-cell table:style-name="ce2"/>
          <table:table-cell table:style-name="ce2" office:value-type="string" calcext:value-type="string">
            <text:p>1987</text:p>
          </table:table-cell>
          <table:table-cell table:style-name="ce2" office:value-type="string" calcext:value-type="string">
            <text:p>Programa presentat per Toni Guerrero.
</text:p>
            <text:p>
</text:p>
            <text:p>Fragment extret de l'arxiu sonor de Toni Mascaró</text:p>
          </table:table-cell>
        </table:table-row>
        <table:table-row table:style-name="ro1">
          <table:table-cell table:style-name="ce2" office:value-type="string" calcext:value-type="string">
            <text:p>https://arxiuradio.uab.es/s/arxiusonor/item/144047</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Collado, Fernando del</text:p>
          </table:table-cell>
          <table:table-cell table:style-name="ce2" office:value-type="string" calcext:value-type="string">
            <text:p>Secció "Area de servicio", amb la participació dels oients que compren, venen,  intercanvien o fan ofertes laborlas</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s mañanas de la Cadena Catalana</text:p>
          </table:table-cell>
          <table:table-cell table:style-name="ce2" office:value-type="string" calcext:value-type="string">
            <text:p>09: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Primera mà, segona mà</text:p>
          </table:table-cell>
          <table:table-cell table:style-name="ce2"/>
          <table:table-cell table:style-name="ce2" office:value-type="string" calcext:value-type="string">
            <text:p>1987</text:p>
          </table:table-cell>
          <table:table-cell table:style-name="ce2" office:value-type="string" calcext:value-type="string">
            <text:p>Programa presentat per Toni Guerrero.
</text:p>
            <text:p>
</text:p>
            <text:p>Fragment extret de l'arxiu sonor de Toni Mascaró</text:p>
          </table:table-cell>
        </table:table-row>
        <table:table-row table:style-name="ro1">
          <table:table-cell table:style-name="ce2" office:value-type="string" calcext:value-type="string">
            <text:p>https://arxiuradio.uab.es/s/arxiusonor/item/143637</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Ibáñez Ridao, José Luis</text:p>
          </table:table-cell>
          <table:table-cell table:style-name="ce2" office:value-type="string" calcext:value-type="string">
            <text:p>Indicatiu del programa, publicitat, tertúlia cultural amb Sergi Pàmies, Rafael Vallbona, Màrius Serra i Jaume Capó. Parlen de llibres que han publicat recentment</text:p>
          </table:table-cell>
          <table:table-cell table:style-name="ce2" office:value-type="string" calcext:value-type="string">
            <text:p>Cadena Catalana Barcelona</text:p>
          </table:table-cell>
          <table:table-cell table:style-name="ce2" office:value-type="string" calcext:value-type="string">
            <text:p>Niqui, Cinto</text:p>
          </table:table-cell>
          <table:table-cell table:style-name="ce2" office:value-type="string" calcext:value-type="string">
            <text:p>1988-02-2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nit tertúlies</text:p>
          </table:table-cell>
          <table:table-cell table:style-name="ce2" office:value-type="string" calcext:value-type="string">
            <text:p>13: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Restaurante Arakata</text:p>
          </table:table-cell>
          <table:table-cell table:style-name="ce2"/>
          <table:table-cell table:style-name="ce2" office:value-type="string" calcext:value-type="string">
            <text:p>198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430</text:p>
          </table:table-cell>
          <table:table-cell table:style-name="ce2" office:value-type="string" calcext:value-type="string">
            <text:p>dctype:Sound</text:p>
          </table:table-cell>
          <table:table-cell table:style-name="ce2" office:value-type="string" calcext:value-type="string">
            <text:p>Cadena Catalana Barcelona</text:p>
          </table:table-cell>
          <table:table-cell table:style-name="ce2"/>
          <table:table-cell table:style-name="ce2" office:value-type="string" calcext:value-type="string">
            <text:p>Identificació de l'emissora i de la cadena</text:p>
          </table:table-cell>
          <table:table-cell table:style-name="ce2" office:value-type="string" calcext:value-type="string">
            <text:p>Cadena Catalana Barcelona</text:p>
          </table:table-cell>
          <table:table-cell table:style-name="ce2" office:value-type="string" calcext:value-type="string">
            <text:p>Niqui, Cinto</text:p>
          </table:table-cell>
          <table:table-cell table:style-name="ce2" office:value-type="string" calcext:value-type="string">
            <text:p>1990-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294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Marín, Miguel</text:p>
          </table:table-cell>
          <table:table-cell table:style-name="ce2" office:value-type="string" calcext:value-type="string">
            <text:p>Entrevista a l'actriu i cantant Sara Montiel en un programa sobre higiene sexual</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5-05-1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safío ETS</text:p>
          </table:table-cell>
          <table:table-cell table:style-name="ce2" office:value-type="string" calcext:value-type="string">
            <text:p>05: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Profil</text:p>
          </table:table-cell>
          <table:table-cell table:style-name="ce2"/>
          <table:table-cell table:style-name="ce2" office:value-type="string" calcext:value-type="string">
            <text:p>1985</text:p>
          </table:table-cell>
          <table:table-cell table:style-name="ce2" office:value-type="string" calcext:value-type="string">
            <text:p>Fragment extret de l'arxiu sonor de Miguel Marín</text:p>
          </table:table-cell>
        </table:table-row>
        <table:table-row table:style-name="ro1">
          <table:table-cell table:style-name="ce2" office:value-type="string" calcext:value-type="string">
            <text:p>https://arxiuradio.uab.es/s/arxiusonor/item/14272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oler Serrano, Joaquín</text:p>
          </table:table-cell>
          <table:table-cell table:style-name="ce2" office:value-type="string" calcext:value-type="string">
            <text:p>Entrevista a Antonio Ribera que està passant l'estiu a Sant Feliu de Codines</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8-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Verano</text:p>
          </table:table-cell>
          <table:table-cell table:style-name="ce2" office:value-type="string" calcext:value-type="string">
            <text:p>05: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iVoox. Publicat per Joxema, a "Canal misterios de iVoox , procedent de l'Archivo personal de Don Antonio Ribera"</text:p>
          </table:table-cell>
        </table:table-row>
        <table:table-row table:style-name="ro1">
          <table:table-cell table:style-name="ce2" office:value-type="string" calcext:value-type="string">
            <text:p>https://arxiuradio.uab.es/s/arxiusonor/item/142625</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opena, Enric | Lobatón, Paco</text:p>
          </table:table-cell>
          <table:table-cell table:style-name="ce2" office:value-type="string" calcext:value-type="string">
            <text:p>Final del debat electoral amb Josep Benet, Jordi Pujol, Joan Reventós i Anton Cañellas, candidats a la presidència de la Generalitat 1980. En col·laboració de El Periódico de Cataluny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Generalitat 1980. Cuatro candidatos para una presidencia</text:p>
          </table:table-cell>
          <table:table-cell table:style-name="ce2" office:value-type="string" calcext:value-type="string">
            <text:p>05: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es/s/arxiusonor/item/14262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opena, Enric | Lobatón, Paco</text:p>
          </table:table-cell>
          <table:table-cell table:style-name="ce2" office:value-type="string" calcext:value-type="string">
            <text:p>Indicatiu de la cadena.Careta del programa, amb l'enumeració de totes les emissores connectades. Inici del debat electoral, fet al Palau de congressos de Barcelona, amb els polítics Josep Benet, Jordi Pujol, Joan Reventós i Anton Cañellas, candidats a la presidència de la Generalitat l'any 1980. Programa fet en col·laboració amb "El Periódico de Catalunya".</text:p>
          </table:table-cell>
          <table:table-cell table:style-name="ce2" office:value-type="string" calcext:value-type="string">
            <text:p>Radio Manresa FM</text:p>
          </table:table-cell>
          <table:table-cell table:style-name="ce2" office:value-type="string" calcext:value-type="string">
            <text:p>Mascaró, Toni</text:p>
          </table:table-cell>
          <table:table-cell table:style-name="ce2" office:value-type="string" calcext:value-type="string">
            <text:p>1980-0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Generalitat 1980. Cuatro candidatos para una presidencia</text:p>
          </table:table-cell>
          <table:table-cell table:style-name="ce2" office:value-type="string" calcext:value-type="string">
            <text:p>08:24</text:p>
          </table:table-cell>
          <table:table-cell table:style-name="ce2" office:value-type="string" calcext:value-type="string">
            <text:p>OM</text:p>
          </table:table-cell>
          <table:table-cell table:style-name="ce2" office:value-type="string" calcext:value-type="string">
            <text:p>Bage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Manresa</text:p>
          </table:table-cell>
          <table:table-cell table:style-name="ce2" office:value-type="string" calcext:value-type="string">
            <text:p>Caixa de Catalunya</text:p>
          </table:table-cell>
          <table:table-cell table:style-name="ce2"/>
          <table:table-cell table:style-name="ce2" office:value-type="string" calcext:value-type="string">
            <text:p>1980</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es/s/arxiusonor/item/14253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Marín, Miguel</text:p>
          </table:table-cell>
          <table:table-cell table:style-name="ce2" office:value-type="string" calcext:value-type="string">
            <text:p>Careta i sumari del programa sobre higiene sexual. Espai dedicat a les malaties de transmissió sexual i els seus efectes en le dones embarassad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safío ETS</text:p>
          </table:table-cell>
          <table:table-cell table:style-name="ce2" office:value-type="string" calcext:value-type="string">
            <text:p>01: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Tècnic de so: Pedro Rodríguez
</text:p>
            <text:p>
</text:p>
            <text:p>Fragment extret de l'arxiu sonor de Miguel Marín</text:p>
          </table:table-cell>
        </table:table-row>
        <table:table-row table:style-name="ro1">
          <table:table-cell table:style-name="ce2" office:value-type="string" calcext:value-type="string">
            <text:p>https://arxiuradio.uab.es/s/arxiusonor/item/142533</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Marín, Miguel | Sopena, Enric</text:p>
          </table:table-cell>
          <table:table-cell table:style-name="ce2" office:value-type="string" calcext:value-type="string">
            <text:p>Comentari del periodista Enric Sopena sobre una frase del rei Juan Carlos I sobre la seva funció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Qué sucedió en la semana?</text:p>
          </table:table-cell>
          <table:table-cell table:style-name="ce2" office:value-type="string" calcext:value-type="string">
            <text:p>03: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Miguel Marín</text:p>
          </table:table-cell>
        </table:table-row>
        <table:table-row table:style-name="ro1">
          <table:table-cell table:style-name="ce2" office:value-type="string" calcext:value-type="string">
            <text:p>https://arxiuradio.uab.es/s/arxiusonor/item/14253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Marín, Miguel | Creus, Sara</text:p>
          </table:table-cell>
          <table:table-cell table:style-name="ce2" office:value-type="string" calcext:value-type="string">
            <text:p>Careta (veu Mario Gargallo), inici, equip i sumari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11-1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Qué sucedió en la semana?</text:p>
          </table:table-cell>
          <table:table-cell table:style-name="ce2" office:value-type="string" calcext:value-type="string">
            <text:p>0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Tècnics de so: Toni Mascaró, Quique Rodríguez Fina
</text:p>
            <text:p>
</text:p>
            <text:p>Fragment extret de l'arxiu sonor de Miguel Marín</text:p>
          </table:table-cell>
        </table:table-row>
        <table:table-row table:style-name="ro1">
          <table:table-cell table:style-name="ce2" office:value-type="string" calcext:value-type="string">
            <text:p>https://arxiuradio.uab.es/s/arxiusonor/item/140909</text:p>
          </table:table-cell>
          <table:table-cell table:style-name="ce2" office:value-type="string" calcext:value-type="string">
            <text:p>dctype:Sound</text:p>
          </table:table-cell>
          <table:table-cell table:style-name="ce2" office:value-type="string" calcext:value-type="string">
            <text:p>Cadena Rato Catalunya</text:p>
          </table:table-cell>
          <table:table-cell table:style-name="ce2"/>
          <table:table-cell table:style-name="ce2" office:value-type="string" calcext:value-type="string">
            <text:p>Emissores i freqüències de Cadena Rato a Catalunya, sintonia i indicatiu de Cadena Catalana</text:p>
          </table:table-cell>
          <table:table-cell table:style-name="ce2" office:value-type="string" calcext:value-type="string">
            <text:p>Cadena Catalana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58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Arús, Alfons | Señor Barragán (José María Rubio )</text:p>
          </table:table-cell>
          <table:table-cell table:style-name="ce2" office:value-type="string" calcext:value-type="string">
            <text:p>Sintonia de la cadena, himne de Barragán i secció humorística dedicada al seu programa electoral</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9-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ús con leche</text:p>
          </table:table-cell>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office:value-type="string" calcext:value-type="string">
            <text:p>Kemphor</text:p>
          </table:table-cell>
          <table:table-cell table:style-name="ce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075</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erra Moles, Cristina</text:p>
          </table:table-cell>
          <table:table-cell table:style-name="ce2" office:value-type="string" calcext:value-type="string">
            <text:p>Sintonia de l'emissora, salutació matinal, identificació de les emissores connectades i sintonia</text:p>
          </table:table-cell>
          <table:table-cell table:style-name="ce2" office:value-type="string" calcext:value-type="string">
            <text:p>Radio Reloj Gir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Gir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Albert Malla</text:p>
          </table:table-cell>
        </table:table-row>
        <table:table-row table:style-name="ro1">
          <table:table-cell table:style-name="ce2" office:value-type="string" calcext:value-type="string">
            <text:p>https://arxiuradio.uab.es/s/arxiusonor/item/13874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 | Pérez de Rozas, Carlos</text:p>
          </table:table-cell>
          <table:table-cell table:style-name="ce2" office:value-type="string" calcext:value-type="string">
            <text:p>Connexió amb la II Mostra de la cuina barcelonina que es feia a la Rambla de Catalunya de Barcelona. Tres cuiners dels restaurants participants donen tres recept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09-1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4: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rocedent de l'arxiu sonor de Javier Tagle</text:p>
          </table:table-cell>
        </table:table-row>
        <table:table-row table:style-name="ro1">
          <table:table-cell table:style-name="ce2" office:value-type="string" calcext:value-type="string">
            <text:p>https://arxiuradio.uab.es/s/arxiusonor/item/138651</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Música instrumental i entrevista al cantant Pete Seeger, que parla sobre les seves cançons i interpreta un tema en castellà, en directe  (el cantant va actuar a la Festa del Treball, durant les Festes de la Mercè de Barcelona de 1980)</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9</text:p>
          </table:table-cell>
          <table:table-cell table:style-name="ce2" office:value-type="string" calcext:value-type="string">
            <text:p>Entreteniment</text:p>
          </table:table-cell>
          <table:table-cell table:style-name="ce2" office:value-type="string" calcext:value-type="string">
            <text:p>Català/Castellà | Anglès</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5: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650</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 la soprano Montserrat Caballé, quan tenia 47 anys. Sobre els seus viatges, vida artística i cura de la veu.</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5: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64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l pallasso Charlie Rivel  (Josep Andreu)</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7: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64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telefònica al poeta Rafael Alberti que es troba a la ciutat de Granada, demanant el sí per al Referèndum d'Autonomia d'Andalusia del dia 28 de febrer de 1980</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2
</text:p>
            <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4: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647</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 l'ex ministre de cultura Manuel Clavero Arévalo, que deixava de ser militant del partit Unión de Centro Democrático (UCD)</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4: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646</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l polític Joan Raventós, candidat a la presidència de la Generalitat pel Partit Socialista de Cataluny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2: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l dijous, 20 de març de 1980 se celebraren les primeres eleccions al Parlament de Catalunya després de la recuperació de la democràcia a Espanya, i el restabliment de la Generalitat de Catalunya en 1979. Foren convocades a votar 4.436.459 persones majors de 18 anys i amb dret a vot a Catalunya. Les eleccions serviren per a escollir als 135 parlamentaris de la primera legislatura democràtica. Acudiren a votar 2.725.558 persones, amb una participació del 61,44 per cent.  El partit més votat fou Convergència i Unió qui, amb 752.943 vots (un 27,68%) , obtingué 43 escons, 10 més que la segona força política, el Partit dels Socialistes de Catalunya. (Font: Viquipèdia)
</text:p>
            <text:p>
</text:p>
            <text:p>Fragment extret de l'arxiu sonor de Javier Tagle</text:p>
          </table:table-cell>
        </table:table-row>
        <table:table-row table:style-name="ro1">
          <table:table-cell table:style-name="ce2" office:value-type="string" calcext:value-type="string">
            <text:p>https://arxiuradio.uab.es/s/arxiusonor/item/138645</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Telèfons de participació, entrevista al polític Miquel Roca i Junyent, sobre l'avantprojecte de l'Estatut de Catalunya. Hora, segueix l'entrevista i participació d'un oïdor</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8-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9: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l projecte d'Estatut fou elaborat per diputats i senadors de les Corts espanyoles, la dita Comissió dels Vint, la qual va començar la tasca de redactar l'avantprojecte de l'Estatut el 8 de setembre del 1978. La primera redacció es va enllestir en reunions celebrades a Barcelona i, entre el 12 i 15 de setembre, es reuní al Parador de Turisme de la localitat de Vilanova de Sau per això és anomenat també Estatut de Sau, i de nou tornà a reunir-se a Barcelona entre el 26 de setembre i el 17 d'octubre. Així, seguia la tradició d'anomenar les cartes magnes catalanes pel nom del lloc on es van redactar, com ara l'Estatut de Núria de l'any 1932. (Font: Viquipèdia)
</text:p>
            <text:p>
</text:p>
            <text:p>Fragment extret de l'arxiu sonor de Javier Tagle</text:p>
          </table:table-cell>
        </table:table-row>
        <table:table-row table:style-name="ro1">
          <table:table-cell table:style-name="ce2" office:value-type="string" calcext:value-type="string">
            <text:p>https://arxiuradio.uab.es/s/arxiusonor/item/13864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Indicatiu de l'emissora i entrevista al torero Curro Romero que toreja aquella tarda a la plaça Monumental de Barcelo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07-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643</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 l'autor del llibre  "De el capital al capitalismo", Josep Maria Figueras, president de la Cambra de Comerç de Barcelo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3: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64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l jugador i entrenador de futbol basc Piru Gaínz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4: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591</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l director d'orquestra  Antoni Ros Marbà</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4: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590</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Bovet, Marta | Guillén, Ernestina | Gutiérrez, Eladio</text:p>
          </table:table-cell>
          <table:table-cell table:style-name="ce2" office:value-type="string" calcext:value-type="string">
            <text:p>Toc de l'hora, publicitat, temperatures, patrocini del butlletí i caret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Joyería Bagués, El Regulador, Nova Llum</text:p>
          </table:table-cell>
          <table:table-cell table:style-name="ce2"/>
          <table:table-cell table:style-name="ce2" office:value-type="string" calcext:value-type="string">
            <text:p>1981</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58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 | Bovet, Marta</text:p>
          </table:table-cell>
          <table:table-cell table:style-name="ce2" office:value-type="string" calcext:value-type="string">
            <text:p>Emissió en directe des del primer càmping  nudista de Catalunya, El Toro Bravo, de Viladecans. Entrevista a algunes perones que fan nudisme, amb algunes interferències del senyal.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08-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4: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l 12 d'agost de 1981 fou inaugurat el primer càmping nudista de Catalunya i el segon de l'Estat espanyol, dins les dependències del càmping Toro Bravo, situat en el terme municipal de Viladecans. Aquell càmping va habilitar una part per als nudistes i va mantenir una altra per a les persones vestides.
</text:p>
            <text:p>
</text:p>
            <text:p>Fragment extret de l'arxiu sonor de Javier Tagle</text:p>
          </table:table-cell>
        </table:table-row>
        <table:table-row table:style-name="ro1">
          <table:table-cell table:style-name="ce2" office:value-type="string" calcext:value-type="string">
            <text:p>https://arxiuradio.uab.es/s/arxiusonor/item/13838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opena, Enric | Lobatón, Paco</text:p>
          </table:table-cell>
          <table:table-cell table:style-name="ce2" office:value-type="string" calcext:value-type="string">
            <text:p>Informació a les 20 hores de l'assalt a la central del Banco Central de Barcelo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05-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L'assalt al Banco Central de Barcelona, al xamfrà de Plaça Catalunya amb les Rambles, es va fer el 23 de maig de 1981. Els motius d'aquest assalt no han estat completament esclarits. Si no hagués estat l'intent d'atracament, podria haver estat organitzat per obtenir un maletí amb documents comprometedors entorn de l'intent del cop d'estat del 23 de febrer de 1981 del coronel Tejero i altres militars. L'assalt derivà en el segrest d'unes tres-centes persones, que en el moment de l'assalt es trobaven dins de l'edifici. S'allargà pràcticament 37 hores. "El número 1" era José Juan Martínez Gómez "El Rubio".
</text:p>
            <text:p>
</text:p>
            <text:p>Fragment extret de l'arxiu sonor de Javier Tagle</text:p>
          </table:table-cell>
        </table:table-row>
        <table:table-row table:style-name="ro1">
          <table:table-cell table:style-name="ce2" office:value-type="string" calcext:value-type="string">
            <text:p>https://arxiuradio.uab.es/s/arxiusonor/item/13838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Indicatiu del programa, entrevista a l'escriptora i sociòloga Esther Vilar pel seu llibre "Manifiesto de los nuevos viejo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5: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5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Mostra de trens en miniatura a les Rambles de Barcelona Entrevistes a Lluís Reverter,  de l'Ajuntament de Barcelona, i els músics  Xavier Cugat. Rudy Ventura toca dos temes amb la seva trompet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7: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53</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Recorregut de trens en miniatura a la Rambla de Barcelona. Entrevistes a un maquinista i als regidors de l'Ajuntament de Barcelona Lluís Reverter i Martínez Fraile. Entrevista a Julio Iruela del Foment Internacional de les Art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7: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5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Paraules del director general de la Cadena Catalana José Manuel Salillas i del president de la Generalitat de Catalunya Josep Tarradellas en l'acte d'apadrinament dels primers nadons nascuts a Catalunya l'any 1980 a Barcelona, Tarragona, Lleida i Giro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3: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51</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Paraules de Narcís Serra, alcalde de Barcelona, a la recepció al primer barceloní de l'any 1980</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50</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l president de la Generalitat de Catalunya, Josep Tarradellas, com a padrí dels primers catalans de l'any 1980.</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4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a Eleuterio Sánchez "El Lute". Acabava de publicar el llibre "Mañana seré libre" i tenia un permís penitenciari per fer la seva presentació en diverses ciutats espanyol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fé de las Ramblas</text:p>
          </table:table-cell>
          <table:table-cell table:style-name="ce2" office:value-type="string" calcext:value-type="string">
            <text:p>06: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4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Clivillé, Ramon</text:p>
          </table:table-cell>
          <table:table-cell table:style-name="ce2" office:value-type="string" calcext:value-type="string">
            <text:p>Entrevista a Luis Otero Saavedra, que deixava la capitania general de Cataluny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1-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Informativo de la Cadena Catalana</text:p>
          </table:table-cell>
          <table:table-cell table:style-name="ce2" office:value-type="string" calcext:value-type="string">
            <text:p>02: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47</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ntrevista de cap d'any al president de la Generalitat, Josep Tarradellas.. S'hi parla de les eleccions al Parlament de Catalunya de l'any 1980 i de la visió política de Tarradellas de la dècada de 1980</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9-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ña bajo el sol</text:p>
          </table:table-cell>
          <table:table-cell table:style-name="ce2" office:value-type="string" calcext:value-type="string">
            <text:p>05: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46</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Creus, Sara</text:p>
          </table:table-cell>
          <table:table-cell table:style-name="ce2" office:value-type="string" calcext:value-type="string">
            <text:p>Especial Pau Casals. Retorn a Catalunya de les despulles del músic Pau Casals el dia 10 de novembre de 1979. El ministre de cultura Manuel Clavero Arévalo llegeix un missatge de la casa reial, lectura d'un missatge del president del Govern espanyol Adolfo Suárez, lectura d'un missatge del president francès Giscard d'Estaing, lectura d'un missatge del president nord-americà Jimmy Carter.</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9-11-1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6: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834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Tagle, Javier</text:p>
          </table:table-cell>
          <table:table-cell table:style-name="ce2" office:value-type="string" calcext:value-type="string">
            <text:p>Especial inauguració del Casino de Peralada. Entrevistes al Duque de Huéscar, al periodista Antonio D. Olano, al secretari de Salvador Dalí, Enrique Sabater, i al periodista Carles Sentí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9-08-1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7: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7547</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Cançó de Radioverano 1987. "Toma la radio en la playa".</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7-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verano</text:p>
          </table:table-cell>
          <table:table-cell table:style-name="ce2" office:value-type="string" calcext:value-type="string">
            <text:p>03: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035</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Borao, Maytri | Serra, Cristina</text:p>
          </table:table-cell>
          <table:table-cell table:style-name="ce2" office:value-type="string" calcext:value-type="string">
            <text:p>Connexió amb Llafranc per parlar del recorregut de "La paellera", una persona que recorria el litoral damunt d'una paella amb motor</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3-0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verano</text:p>
          </table:table-cell>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3603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Borao, Maytri | Castillón, Albert</text:p>
          </table:table-cell>
          <table:table-cell table:style-name="ce2" office:value-type="string" calcext:value-type="string">
            <text:p>Hora, connexió amb Sitges per parlar de la seva festa major amb el regidor de cultura Marià Franco</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3-0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verano</text:p>
          </table:table-cell>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Tècnic de so: Ramon Escardó</text:p>
          </table:table-cell>
        </table:table-row>
        <table:table-row table:style-name="ro1">
          <table:table-cell table:style-name="ce2" office:value-type="string" calcext:value-type="string">
            <text:p>https://arxiuradio.uab.es/s/arxiusonor/item/13543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Beut, Mario | Martí, Juan Miguel</text:p>
          </table:table-cell>
          <table:table-cell table:style-name="ce2" office:value-type="string" calcext:value-type="string">
            <text:p>Careta del programa, hora, sumari de continguts, les televisions locals catalanes amb representants de la Federació Pro Legalització de les TV Locals de Catalunya: Pere Iborra de la Televisió de Sabadell, Joan Grífols de la televisió de Cardedeu i de Pepi Rafel de Clot TV. Televisions que en formen part, objectius, la llengua catalana, la regulació legal, etc.</text:p>
          </table:table-cell>
          <table:table-cell table:style-name="ce2" office:value-type="string" calcext:value-type="string">
            <text:p>Radio España de Barcelona</text:p>
          </table:table-cell>
          <table:table-cell table:style-name="ce2" office:value-type="string" calcext:value-type="string">
            <text:p>Murillo, Albert</text:p>
          </table:table-cell>
          <table:table-cell table:style-name="ce2" office:value-type="string" calcext:value-type="string">
            <text:p>1986-06-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visión</text:p>
          </table:table-cell>
          <table:table-cell table:style-name="ce2" office:value-type="string" calcext:value-type="string">
            <text:p>16: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ublicat pel web Espacio sonante procedent de l'arxiu sonor de Ràdio Clot</text:p>
          </table:table-cell>
        </table:table-row>
        <table:table-row table:style-name="ro1">
          <table:table-cell table:style-name="ce2" office:value-type="string" calcext:value-type="string">
            <text:p>https://arxiuradio.uab.es/s/arxiusonor/item/13543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ala, Frederic</text:p>
          </table:table-cell>
          <table:table-cell table:style-name="ce2" office:value-type="string" calcext:value-type="string">
            <text:p>Sintonia de l'emissora (melodia de "Baixant de la font del gat") i identificació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431</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Arús, Alfons | Salvador, Jorge</text:p>
          </table:table-cell>
          <table:table-cell table:style-name="ce2" office:value-type="string" calcext:value-type="string">
            <text:p>Indicatiu cantat de l'emissora, hora, equip del programa, locució diària de Jorge Salvador sobre Sant Fermí.</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07-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Arús con leche</text:p>
          </table:table-cell>
          <table:table-cell table:style-name="ce2" office:value-type="string" calcext:value-type="string">
            <text:p>03: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La casa de las mantas</text:p>
          </table:table-cell>
          <table:table-cell table:style-name="ce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39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erra Moles, Cristina | Guillén, Ernestina</text:p>
          </table:table-cell>
          <table:table-cell table:style-name="ce2" office:value-type="string" calcext:value-type="string">
            <text:p>Presentació, data, sumari de la segona hora. 26 anys després de la seva emissió, dins de Teatro radiofónico de Radio España de Barcelona, es recorda l'obra "Canción de Navidad" de Charles Dickens. Comentari previ, careta del programa (veu d'Irene Mir), repartiment, data d'emissió (19 de desembre de 1963), fragment de l'ob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9-12-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Migdia espectacle</text:p>
          </table:table-cell>
          <table:table-cell table:style-name="ce2" office:value-type="string" calcext:value-type="string">
            <text:p>08: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3830</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erra, Cristina | Bernal, Pere | Malla, Albert</text:p>
          </table:table-cell>
          <table:table-cell table:style-name="ce2" office:value-type="string" calcext:value-type="string">
            <text:p>Promoció de la campanya de recollida de joguines de l'emissora "Campaña del juguete" i publicitat.</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01-04</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Caixa de Catalunya</text:p>
          </table:table-cell>
          <table:table-cell table:style-name="ce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82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Arús, Alfons | Salvador, Jorge</text:p>
          </table:table-cell>
          <table:table-cell table:style-name="ce2" office:value-type="string" calcext:value-type="string">
            <text:p>Xiulada al ministre de cultura Javier Solana a la inauguració del Mundo Basket 86, comentaris sobre la samarreta de la selecció espanyola de bàsquet. Accident del cotxe Volvo de Fraga Iribarne.</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07-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ús con leche</text:p>
          </table:table-cell>
          <table:table-cell table:style-name="ce2" office:value-type="string" calcext:value-type="string">
            <text:p>03: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Kimicasa</text:p>
          </table:table-cell>
          <table:table-cell table:style-name="ce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825</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Guillén, Ernestina</text:p>
          </table:table-cell>
          <table:table-cell table:style-name="ce2" office:value-type="string" calcext:value-type="string">
            <text:p>Inici d'emissions, amb identificació i indicatiu musical.</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82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Indicatiu de nit de Cadena Catala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0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erra, Cristina | Artiga, Javier</text:p>
          </table:table-cell>
          <table:table-cell table:style-name="ce2" office:value-type="string" calcext:value-type="string">
            <text:p>Identificació del programa, connexió amb la platja de la Pineda de Salou, publicitat i indicatiu de la cadena.</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6-07-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verano</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Oscar Mayer, Biomanan, San Miguel</text:p>
          </table:table-cell>
          <table:table-cell table:style-name="ce2"/>
          <table:table-cell table:style-name="ce2" office:value-type="string" calcext:value-type="string">
            <text:p>1986</text:p>
          </table:table-cell>
          <table:table-cell table:style-name="ce2" office:value-type="string" calcext:value-type="string">
            <text:p>Radioverano" feia un recorregut per les platges de Catalunya durant els mesos de juliol i agost.</text:p>
            <text:p/>
            <text:p>Fragment extret de l'arxiu sonor d'Albert Malla.</text:p>
          </table:table-cell>
        </table:table-row>
        <table:table-row table:style-name="ro1">
          <table:table-cell table:style-name="ce2" office:value-type="string" calcext:value-type="string">
            <text:p>https://arxiuradio.uab.es/s/arxiusonor/item/13309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Guillén, Ernestina</text:p>
          </table:table-cell>
          <table:table-cell table:style-name="ce2" office:value-type="string" calcext:value-type="string">
            <text:p>25 anys després de la seva emissió, dins de Teatro radiofónico de Radio España de Barcelona, es recorda l'obra "Dijous Sant" de Josep Maria de Sagarra. Comentari previ, careta del programa, repartiment, data d'emissió (30 de març de 1966), fragment de l'ob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90-0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igdia espectacle</text:p>
          </table:table-cell>
          <table:table-cell table:style-name="ce2" office:value-type="string" calcext:value-type="string">
            <text:p>06: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esús Pastor.</text:p>
          </table:table-cell>
        </table:table-row>
        <table:table-row table:style-name="ro1">
          <table:table-cell table:style-name="ce2" office:value-type="string" calcext:value-type="string">
            <text:p>https://arxiuradio.uab.es/s/arxiusonor/item/13279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Romero, Constantino</text:p>
          </table:table-cell>
          <table:table-cell table:style-name="ce2" office:value-type="string" calcext:value-type="string">
            <text:p>Promo dels 100 primers programes de "Sesión continua", que presentaven Albert Malla i Pepe Niev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4-06-1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esión continua</text:p>
          </table:table-cell>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495</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Beut, Mario</text:p>
          </table:table-cell>
          <table:table-cell table:style-name="ce2" office:value-type="string" calcext:value-type="string">
            <text:p>Albert Castillón explica com és el programa despertador "Levántate y canta", que presenta a l'FM de Radio España de Barcelo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03-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visión</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63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Jingle de la cadena</text:p>
          </table:table-cell>
          <table:table-cell table:style-name="ce2" office:value-type="string" calcext:value-type="string">
            <text:p>Radio España de Barcelona</text:p>
          </table:table-cell>
          <table:table-cell table:style-name="ce2" office:value-type="string" calcext:value-type="string">
            <text:p>Segarra, Luis</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table:table-row>
        <table:table-row table:style-name="ro1">
          <table:table-cell table:style-name="ce2" office:value-type="string" calcext:value-type="string">
            <text:p>https://arxiuradio.uab.es/s/arxiusonor/item/13063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Llistat de freqüències d'emissió de Cadena Catalana i identificació.</text:p>
          </table:table-cell>
          <table:table-cell table:style-name="ce2" office:value-type="string" calcext:value-type="string">
            <text:p>Cadena Catalana Barcelona</text:p>
          </table:table-cell>
          <table:table-cell table:style-name="ce2" office:value-type="string" calcext:value-type="string">
            <text:p>Segarra, Luis</text:p>
          </table:table-cell>
          <table:table-cell table:style-name="ce2" office:value-type="string" calcext:value-type="string">
            <text:p>1989-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3044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Indicatiu de l'emisso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47</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Rodríguez Pi, Luis</text:p>
          </table:table-cell>
          <table:table-cell table:style-name="ce2" office:value-type="string" calcext:value-type="string">
            <text:p>Senyals horaris,  hora, careta del butlletí i nom del redactor.</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dena Catalana, las noticias</text:p>
          </table:table-cell>
          <table:table-cell table:style-name="ce2" office:value-type="string" calcext:value-type="string">
            <text:p>00:1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34</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Pérez Creus, Montse</text:p>
          </table:table-cell>
          <table:table-cell table:style-name="ce2" office:value-type="string" calcext:value-type="string">
            <text:p>Hora, senyals horaris, careta del butlletí informatiu i salutació de la redactora.</text:p>
          </table:table-cell>
          <table:table-cell table:style-name="ce2" office:value-type="string" calcext:value-type="string">
            <text:p>Cadena Catalana Barcelona</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46</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Indicatiu de la cadena.</text:p>
          </table:table-cell>
          <table:table-cell table:style-name="ce2" office:value-type="string" calcext:value-type="string">
            <text:p>Cadena Catalana Girona</text:p>
          </table:table-cell>
          <table:table-cell table:style-name="ce2" office:value-type="string" calcext:value-type="string">
            <text:p>Mascaró, Toni</text:p>
          </table:table-cell>
          <table:table-cell table:style-name="ce2" office:value-type="string" calcext:value-type="string">
            <text:p>1986-10-03</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Gir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71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Serra, Cristina</text:p>
          </table:table-cell>
          <table:table-cell table:style-name="ce2" office:value-type="string" calcext:value-type="string">
            <text:p>"Hora del Ángelus" i careta dels serveis informatius de la Cadena Catala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del Ángelus</text:p>
          </table:table-cell>
          <table:table-cell table:style-name="ce2" office:value-type="string" calcext:value-type="string">
            <text:p>00:4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L'Àngelus és una devoció catòlica mariana en record de l'Anunciació i l'Encarnació del Verb. Pren el seu nom de les seves primeres paraules en la versió llatina, Angelus Domini nuntiavit Mariae. Consta de tres textos que resumeixen el misteri. Es reciten alternant un verset i la resposta. (Font Viquipèdia)</text:p>
          </table:table-cell>
        </table:table-row>
        <table:table-row table:style-name="ro1">
          <table:table-cell table:style-name="ce2" office:value-type="string" calcext:value-type="string">
            <text:p>https://arxiuradio.uab.es/s/arxiusonor/item/129718</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Malla, Albert</text:p>
          </table:table-cell>
          <table:table-cell table:style-name="ce2"/>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ontraste de opiniones</text:p>
          </table:table-cell>
          <table:table-cell table:style-name="ce2" office:value-type="string" calcext:value-type="string">
            <text:p>00:5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ontraste de opiniones" era un programa de participació sobre temes esportius presentat per José Luis Fernández Abajo.</text:p>
          </table:table-cell>
        </table:table-row>
        <table:table-row table:style-name="ro1">
          <table:table-cell table:style-name="ce2" office:value-type="string" calcext:value-type="string">
            <text:p>https://arxiuradio.uab.es/s/arxiusonor/item/129561</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Arús, Alfons | Salvador, Jorge</text:p>
          </table:table-cell>
          <table:table-cell table:style-name="ce2" office:value-type="string" calcext:value-type="string">
            <text:p>Indicatiu de Cadena Catalana-Cadena Rato. Sintonia, presentació del programa amb esment a Ruiz Mateos, equip del programa, el dia 18 de juliol a Espanya i la festa del 14 de juliol a França (amb fragments de cròniques d'Antoni Esteve de TVE des de París).</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9-07-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ús con leche</text:p>
          </table:table-cell>
          <table:table-cell table:style-name="ce2" office:value-type="string" calcext:value-type="string">
            <text:p>13: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 la fonoteca de Mario Azañedo.</text:p>
          </table:table-cell>
        </table:table-row>
        <table:table-row table:style-name="ro1">
          <table:table-cell table:style-name="ce2" office:value-type="string" calcext:value-type="string">
            <text:p>https://arxiuradio.uab.es/s/arxiusonor/item/128426</text:p>
          </table:table-cell>
          <table:table-cell table:style-name="ce2" office:value-type="string" calcext:value-type="string">
            <text:p>dctype:Sound</text:p>
          </table:table-cell>
          <table:table-cell table:style-name="ce2" office:value-type="string" calcext:value-type="string">
            <text:p>Radio España de Barcelona FM</text:p>
          </table:table-cell>
          <table:table-cell table:style-name="ce2"/>
          <table:table-cell table:style-name="ce2" office:value-type="string" calcext:value-type="string">
            <text:p>Horàries, hora, sintonia i identificació "Noticiari de la Cadena Catalana".</text:p>
          </table:table-cell>
          <table:table-cell table:style-name="ce2" office:value-type="string" calcext:value-type="string">
            <text:p>Radio España de Barcelona FM</text:p>
          </table:table-cell>
          <table:table-cell table:style-name="ce2" office:value-type="string" calcext:value-type="string">
            <text:p>Niqui, Cinto</text:p>
          </table:table-cell>
          <table:table-cell table:style-name="ce2" office:value-type="string" calcext:value-type="string">
            <text:p>1982-12-26</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8345</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Arribas Castro, Luis</text:p>
          </table:table-cell>
          <table:table-cell table:style-name="ce2" office:value-type="string" calcext:value-type="string">
            <text:p>Entrevista al tenor Josep Carreras.</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8-07-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y yo</text:p>
          </table:table-cell>
          <table:table-cell table:style-name="ce2" office:value-type="string" calcext:value-type="string">
            <text:p>06:1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8</text:p>
          </table:table-cell>
          <table:table-cell table:style-name="ce2" office:value-type="string" calcext:value-type="string">
            <text:p>Conversa amb Josep Carreras, just després de recuperar-se del tractament contra la leucèmia que patia.</text:p>
          </table:table-cell>
        </table:table-row>
        <table:table-row table:style-name="ro1">
          <table:table-cell table:style-name="ce2" office:value-type="string" calcext:value-type="string">
            <text:p>https://arxiuradio.uab.es/s/arxiusonor/item/127729</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Fernández Abajo, José Luis</text:p>
          </table:table-cell>
          <table:table-cell table:style-name="ce2" office:value-type="string" calcext:value-type="string">
            <text:p>Indicatiu de l'emissora i hora.</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350</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table:table-cell table:style-name="ce2" office:value-type="string" calcext:value-type="string">
            <text:p>Hora i Careta Serveis Informatius.</text:p>
          </table:table-cell>
          <table:table-cell table:style-name="ce2" office:value-type="string" calcext:value-type="string">
            <text:p>Cadena Catalana Barcelona</text:p>
          </table:table-cell>
          <table:table-cell table:style-name="ce2" office:value-type="string" calcext:value-type="string">
            <text:p>Niqui, Cinto</text:p>
          </table:table-cell>
          <table:table-cell table:style-name="ce2" office:value-type="string" calcext:value-type="string">
            <text:p>1989-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l Centre d'Iniciatives i d'Experimentació per a Joves-L'altr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3:27:19+00:00</meta:creation-date>
    <dc:date>2025-08-24T03:27:19+00:00</dc:date>
  </office:meta>
</office:document-meta>
</file>