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Santpere, Mary | Sola, Antonio</text:p>
          </table:table-cell>
          <table:table-cell table:style-name="ce1" office:value-type="string" calcext:value-type="string">
            <text:p>Diàleg, recitat d'una poesia, segueix el diàleg entre els presentadors, recitat d'una poesia, els presentadors planegen un viatge a Marbella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4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ya pareja de dos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table:number-columns-repeated="2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dentificadció, hora i indicatiu de l'emissor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Joieria Rellorgeria Conesa</text:p>
          </table:table-cell>
          <table:table-cell table:style-name="ce1" table:number-columns-repeated="2"/>
          <table:table-cell table:style-name="ce1" office:value-type="string" calcext:value-type="string"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Teignier, Josep Maria</text:p>
          </table:table-cell>
          <table:table-cell table:style-name="ce1" office:value-type="string" calcext:value-type="string">
            <text:p>El rapsoda Antonio Sola recita una poesia, anuncia un possible recital a Puigcerdà, recitat d'una segona poesia, comiat de la primera hora del programa, cançó.</text:p>
            <text:p/>
            <text:p>Paraules del director de Ràdio Pirineus a Antonio Sola en l'última edició del programa de poesia i resposta emocionada del rapsoda.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9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rograma de poesia</text:p>
          </table:table-cell>
          <table:table-cell table:style-name="ce1" office:value-type="string" calcext:value-type="string">
            <text:p>19:26 | 05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3"/>
          <table:table-cell table:style-name="ce1" office:value-type="string" calcext:value-type="string">
            <text:p>Antonio Sola va ser actor del quadre escènic de Radio España de Barcelona.</text:p>
            <text:p/>
            <text:p>Fragment procedent de l'arxiu sonor de Josep Maria Francino, aportat per Fernando Rodríguez Calvo i digitalitzat per Albert Murill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rineus SER Catalunya</text:p>
          </table:table-cell>
          <table:table-cell table:style-name="ce2" office:value-type="string" calcext:value-type="string">
            <text:p>Sans, Maria</text:p>
          </table:table-cell>
          <table:table-cell table:style-name="ce2" office:value-type="string" calcext:value-type="string">
            <text:p>Indicatiu, presentació, sumari, publicitat, presentació dels integrants de la tertúlia de cultura</text:p>
          </table:table-cell>
          <table:table-cell table:style-name="ce2" office:value-type="string" calcext:value-type="string">
            <text:p>Ràdio Pirin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2-07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irineus a les tres</text:p>
          </table:table-cell>
          <table:table-cell table:style-name="ce2" office:value-type="string" calcext:value-type="string">
            <text:p>07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uigcerdà</text:p>
          </table:table-cell>
          <table:table-cell table:style-name="ce2" office:value-type="string" calcext:value-type="string">
            <text:p>Trio Prineus, Agbar, Parc Animalier des Angles</text:p>
          </table:table-cell>
          <table:table-cell table:style-name="ce2" table:number-columns-repeated="2"/>
          <table:table-cell table:style-name="ce2" office:value-type="string" calcext:value-type="string">
            <text:p>Extret del canal d'Ivoox de Ràdio Pirineus SER Cataluny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rineus</text:p>
          </table:table-cell>
          <table:table-cell table:style-name="ce2"/>
          <table:table-cell table:style-name="ce2" office:value-type="string" calcext:value-type="string">
            <text:p>Notícies del tercer món: Hondures, intifada palestina, Moçambic, etc.</text:p>
          </table:table-cell>
          <table:table-cell table:style-name="ce2" office:value-type="string" calcext:value-type="string">
            <text:p>Ràdio Pirin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Reportatges sud nord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uigcerdà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rineus</text:p>
          </table:table-cell>
          <table:table-cell table:style-name="ce2" table:number-columns-repeated="2"/>
          <table:table-cell table:style-name="ce2" office:value-type="string" calcext:value-type="string">
            <text:p>Ràdio Pirineu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Cerdanya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uigcerdà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44+00:00</meta:creation-date>
    <dc:date>2025-08-24T23:10:44+00:00</dc:date>
  </office:meta>
</office:document-meta>
</file>