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609</text:p>
          </table:table-cell>
          <table:table-cell table:style-name="ce1" office:value-type="string" calcext:value-type="string">
            <text:p>dctype:Sound</text:p>
          </table:table-cell>
          <table:table-cell table:style-name="ce1" office:value-type="string" calcext:value-type="string">
            <text:p>Radio 3</text:p>
          </table:table-cell>
          <table:table-cell table:style-name="ce1" office:value-type="string" calcext:value-type="string">
            <text:p>Varela, Julia</text:p>
          </table:table-cell>
          <table:table-cell table:style-name="ce1" office:value-type="string" calcext:value-type="string">
            <text:p>Careta del programa, tema musical, comentari del tema escoltat, tema musical de Shakira Benavides "Lucius works here"del disc  "Pequeño Almanaque Espacial"</text:p>
          </table:table-cell>
          <table:table-cell table:style-name="ce1" office:value-type="string" calcext:value-type="string">
            <text:p>Radio 3</text:p>
          </table:table-cell>
          <table:table-cell table:style-name="ce1" office:value-type="string" calcext:value-type="string">
            <text:p>Niqui, Cinto</text:p>
          </table:table-cell>
          <table:table-cell table:style-name="ce1" office:value-type="string" calcext:value-type="string">
            <text:p>20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Siglo 21</text:p>
          </table:table-cell>
          <table:table-cell table:style-name="ce1" office:value-type="string" calcext:value-type="string">
            <text:p>03: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s://arxiuradio.uab.es/s/arxiusonor/item/154388</text:p>
          </table:table-cell>
          <table:table-cell table:style-name="ce1" office:value-type="string" calcext:value-type="string">
            <text:p>dctype:Sound</text:p>
          </table:table-cell>
          <table:table-cell table:style-name="ce1" office:value-type="string" calcext:value-type="string">
            <text:p>Radio 3</text:p>
          </table:table-cell>
          <table:table-cell table:style-name="ce1" office:value-type="string" calcext:value-type="string">
            <text:p>Faraco, Carlos</text:p>
          </table:table-cell>
          <table:table-cell table:style-name="ce1" office:value-type="string" calcext:value-type="string">
            <text:p>Primera edició del programa. Presentació, sumari de continguts i equip, comentaris i temes musicals</text:p>
          </table:table-cell>
          <table:table-cell table:style-name="ce1" office:value-type="string" calcext:value-type="string">
            <text:p>Radio 3</text:p>
          </table:table-cell>
          <table:table-cell table:style-name="ce1" office:value-type="string" calcext:value-type="string">
            <text:p>Niqui, Cinto</text:p>
          </table:table-cell>
          <table:table-cell table:style-name="ce1" office:value-type="string" calcext:value-type="string">
            <text:p>1981-11-0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ris, tras, tres</text:p>
          </table:table-cell>
          <table:table-cell table:style-name="ce1" office:value-type="string" calcext:value-type="string">
            <text:p>04: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de "Tris, tras, tres" emès el 28 de desembre de 1987. Extret del canal d'iVoox "Los podcast de Manu -Estrellas de la Radio"</text:p>
          </table:table-cell>
        </table:table-row>
        <table:table-row table:style-name="ro1">
          <table:table-cell table:style-name="ce1" office:value-type="string" calcext:value-type="string">
            <text:p>https://arxiuradio.uab.es/s/arxiusonor/item/154374</text:p>
          </table:table-cell>
          <table:table-cell table:style-name="ce1" office:value-type="string" calcext:value-type="string">
            <text:p>dctype:Sound</text:p>
          </table:table-cell>
          <table:table-cell table:style-name="ce1" office:value-type="string" calcext:value-type="string">
            <text:p>Radio 3</text:p>
          </table:table-cell>
          <table:table-cell table:style-name="ce1" office:value-type="string" calcext:value-type="string">
            <text:p>Moreno, Xabier | Volpini, Federico</text:p>
          </table:table-cell>
          <table:table-cell table:style-name="ce1" office:value-type="string" calcext:value-type="string">
            <text:p>Tema musical, dades del grup The Beach Boys, temes musicals i més informació històrica del grup</text:p>
          </table:table-cell>
          <table:table-cell table:style-name="ce1" office:value-type="string" calcext:value-type="string">
            <text:p>Radio 3</text:p>
          </table:table-cell>
          <table:table-cell table:style-name="ce1" office:value-type="string" calcext:value-type="string">
            <text:p>Niqui, Cinto</text:p>
          </table:table-cell>
          <table:table-cell table:style-name="ce1" office:value-type="string" calcext:value-type="string">
            <text:p>1997-10-0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ioneros</text:p>
          </table:table-cell>
          <table:table-cell table:style-name="ce1" office:value-type="string" calcext:value-type="string">
            <text:p>03: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Los podcast de Manu -Estrellas de la Radio"</text:p>
          </table:table-cell>
        </table:table-row>
        <table:table-row table:style-name="ro1">
          <table:table-cell table:style-name="ce1" office:value-type="string" calcext:value-type="string">
            <text:p>https://arxiuradio.uab.es/s/arxiusonor/item/154341</text:p>
          </table:table-cell>
          <table:table-cell table:style-name="ce1" office:value-type="string" calcext:value-type="string">
            <text:p>dctype:Sound</text:p>
          </table:table-cell>
          <table:table-cell table:style-name="ce1" office:value-type="string" calcext:value-type="string">
            <text:p>Radio 3</text:p>
          </table:table-cell>
          <table:table-cell table:style-name="ce1" office:value-type="string" calcext:value-type="string">
            <text:p>Faraco, Carlos</text:p>
          </table:table-cell>
          <table:table-cell table:style-name="ce1" office:value-type="string" calcext:value-type="string">
            <text:p>Tema musical, concurs del programa per "regalar una planxa", identificació del programa, comentari, tema musical, un africà que no li cal una planxa per a la roba, tema musical</text:p>
          </table:table-cell>
          <table:table-cell table:style-name="ce1" office:value-type="string" calcext:value-type="string">
            <text:p>Radio 3</text:p>
          </table:table-cell>
          <table:table-cell table:style-name="ce1" office:value-type="string" calcext:value-type="string">
            <text:p>Niqui, Cinto</text:p>
          </table:table-cell>
          <table:table-cell table:style-name="ce1" office:value-type="string" calcext:value-type="string">
            <text:p>1986-05</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ris, tras, tres</text:p>
          </table:table-cell>
          <table:table-cell table:style-name="ce1" office:value-type="string" calcext:value-type="string">
            <text:p>05: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Los podcast de Manu -Estrellas de la Radio"</text:p>
          </table:table-cell>
        </table:table-row>
        <table:table-row table:style-name="ro1">
          <table:table-cell table:style-name="ce1" office:value-type="string" calcext:value-type="string">
            <text:p>https://arxiuradio.uab.es/s/arxiusonor/item/154128</text:p>
          </table:table-cell>
          <table:table-cell table:style-name="ce1" office:value-type="string" calcext:value-type="string">
            <text:p>dctype:Sound</text:p>
          </table:table-cell>
          <table:table-cell table:style-name="ce1" office:value-type="string" calcext:value-type="string">
            <text:p>Radio 3</text:p>
          </table:table-cell>
          <table:table-cell table:style-name="ce1" office:value-type="string" calcext:value-type="string">
            <text:p>Sampietro, Pilar | Soto, Montse</text:p>
          </table:table-cell>
          <table:table-cell table:style-name="ce1" office:value-type="string" calcext:value-type="string">
            <text:p>Careta del programa, el sol i els colors, equip, presentació de l'espai dedicat a la música que s'escolta a l'illa de Formentera, tema musical, comentari del grup que s'ha escoltat i lectura d'un fragment del llibre "La chica que soñaba con una cerilla y un bidón de gasolina", tema musical</text:p>
          </table:table-cell>
          <table:table-cell table:style-name="ce1" office:value-type="string" calcext:value-type="string">
            <text:p>Radio 3</text:p>
          </table:table-cell>
          <table:table-cell table:style-name="ce1" office:value-type="string" calcext:value-type="string">
            <text:p>Niqui, Cinto</text:p>
          </table:table-cell>
          <table:table-cell table:style-name="ce1" office:value-type="string" calcext:value-type="string">
            <text:p>2009-07</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editerráneo</text:p>
          </table:table-cell>
          <table:table-cell table:style-name="ce1" office:value-type="string" calcext:value-type="string">
            <text:p>07: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Enric Martí.</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2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 | Barcia, Jordi</text:p>
          </table:table-cell>
          <table:table-cell table:style-name="ce2" office:value-type="string" calcext:value-type="string">
            <text:p>Careta del programa, equip, sumari, tema musical, declaracions de la cantant Savina Yannatou que va actuar al Festival Barnasants, indicatiu, fragment del llibre "Mediterráneos" de Rafael Chirb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4-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1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Esther Bages.</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389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 | Sáenz, Consol</text:p>
          </table:table-cell>
          <table:table-cell table:style-name="ce2" office:value-type="string" calcext:value-type="string">
            <text:p>Careta del programa, presentació, equip, lectura d'un fragment de "Les metamorfosis" d'Ovidi, entrevista al músic Yiannis Papaioannou, espai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1-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1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Esther Bages.</text:p>
            <text:p/>
            <text:p>Fragment aportat per Pilar Sampietro.</text:p>
          </table:table-cell>
        </table:table-row>
        <table:table-row table:style-name="ro1">
          <table:table-cell table:style-name="ce2" office:value-type="string" calcext:value-type="string">
            <text:p>https://arxiuradio.uab.es/s/arxiusonor/item/15389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 | Sáenz, Consol</text:p>
          </table:table-cell>
          <table:table-cell table:style-name="ce2" office:value-type="string" calcext:value-type="string">
            <text:p>Careta del programa, presentació del primer programa, amb els noms de l'equip. Lectura d'un conte dels pescadors de Menorca. Entrevista a l'artista marroquí Sala Alubi, espai musical, indicatiu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8-09-0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1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Esther Bages.</text:p>
            <text:p/>
            <text:p>Fragment aportat per Pilar Sampietro.</text:p>
          </table:table-cell>
        </table:table-row>
        <table:table-row table:style-name="ro1">
          <table:table-cell table:style-name="ce2" office:value-type="string" calcext:value-type="string">
            <text:p>https://arxiuradio.uab.es/s/arxiusonor/item/1533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Ordovás, Jesús</text:p>
          </table:table-cell>
          <table:table-cell table:style-name="ce2" office:value-type="string" calcext:value-type="string">
            <text:p>Última edició del programa. Sintonia cantada del programa, tema musical, entrevista a Alaska (Olvido Gara ) i Nacho Canut del grup Fangoria.</text:p>
            <text:p/>
            <text:p>Tema musical, segueix l'entrevista a Fangoria i comiat fin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7-08-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pop</text:p>
          </table:table-cell>
          <table:table-cell table:style-name="ce2" office:value-type="string" calcext:value-type="string">
            <text:p>08:36 | 05: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5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Ordovás, Jesús</text:p>
          </table:table-cell>
          <table:table-cell table:style-name="ce2" office:value-type="string" calcext:value-type="string">
            <text:p>Promoció de "Los conciertos de Radio 3", sintonia cantada del programa, equip, novetat musical, entrevista als integrants de La Bueva Vid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3-09-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pop</text:p>
          </table:table-cell>
          <table:table-cell table:style-name="ce2" office:value-type="string" calcext:value-type="string">
            <text:p>1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4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Ordovás, Jesús</text:p>
          </table:table-cell>
          <table:table-cell table:style-name="ce2" office:value-type="string" calcext:value-type="string">
            <text:p>Indicatiu de la ràdio, sintonia cantada del programa, equip, tema musical, comentari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5-02-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pop</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4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Ordovás, Jesús</text:p>
          </table:table-cell>
          <table:table-cell table:style-name="ce2" office:value-type="string" calcext:value-type="string">
            <text:p>Sintonia cantada del programa, equip i presentació d'un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8-01-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pop</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4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ntrevista al músic i compositor Philip Glass amb intervencions telefòniques de l'audiènci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2-04-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1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4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Tema musical, comentari del tema escoltat, presentació d'un nou t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5-02-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3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ntrevista a Enya (Eithne Pádraigín Ní Bhraonáin): cantant i compositora irlandesa de música New Ag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1-11-13</text:p>
          </table:table-cell>
          <table:table-cell table:style-name="ce2" office:value-type="string" calcext:value-type="string">
            <text:p>Cultura</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26: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3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orral, Gregorio | Moreno, Isabel</text:p>
          </table:table-cell>
          <table:table-cell table:style-name="ce2" office:value-type="string" calcext:value-type="string">
            <text:p>Identificació del programa, espai dedicat a l'ope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5-10-2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9: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RAmón Trecet habitualment.</text:p>
            <text:p/>
            <text:p>Extret de "Joyas del archivo sonoro" publicat al portal RNE Audio</text:p>
          </table:table-cell>
        </table:table-row>
        <table:table-row table:style-name="ro1">
          <table:table-cell table:style-name="ce2" office:value-type="string" calcext:value-type="string">
            <text:p>https://arxiuradio.uab.es/s/arxiusonor/item/15333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orral, Gregorio | Moreno, Isabel</text:p>
          </table:table-cell>
          <table:table-cell table:style-name="ce2" office:value-type="string" calcext:value-type="string">
            <text:p>Identificació del programa,  espai dedicat al kabuki (espectacle japonè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6-09-2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habitualment per Ramón Trecet.</text:p>
            <text:p/>
            <text:p>Extret de "Joyas del archivo sonoro" publicat al portal RNE Audio.</text:p>
          </table:table-cell>
        </table:table-row>
        <table:table-row table:style-name="ro1">
          <table:table-cell table:style-name="ce2" office:value-type="string" calcext:value-type="string">
            <text:p>https://arxiuradio.uab.es/s/arxiusonor/item/15333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Identificació del programa, presentació d'un espai dedicat als cantautors. Declaracions de  l'escriptor Gabriel Celaya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04-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6: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5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text:p>
          </table:table-cell>
          <table:table-cell table:style-name="ce2" office:value-type="string" calcext:value-type="string">
            <text:p>Últim programa. Esment a Radio 1, Radio 2 i Radio 3. Tema musical, la història del programa "Tris, tras, tr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2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5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 | Taibo, Rafael</text:p>
          </table:table-cell>
          <table:table-cell table:style-name="ce2" office:value-type="string" calcext:value-type="string">
            <text:p>Especial dedicat a l'escriptor Elias Canetti. Narració inicial, presentació del programa, fragment musical, narració sobre el "calosauri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1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5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Lectura de la carta escrita per una suposada oïdora  infantil, amiga d'ET, per a la secció 'Cartas de oyent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text:p>
          </table:table-cell>
          <table:table-cell table:style-name="ce2" office:value-type="string" calcext:value-type="string">
            <text:p>Capítulo Graffitis, del serial 'El Manantial de la noche' protagonitzat per Manuel Montan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12: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5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text:p>
          </table:table-cell>
          <table:table-cell table:style-name="ce2" office:value-type="string" calcext:value-type="string">
            <text:p>Capítol de la sèrie "Genoveva y Duendecillo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1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0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Lindo, Elvira</text:p>
          </table:table-cell>
          <table:table-cell table:style-name="ce2" office:value-type="string" calcext:value-type="string">
            <text:p>Entrevista a Enrique Urquijo i Álvaro Urquijo del grup Los Secretos que han publicat l'àlbum "La calle del olvid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0-04-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 (Radio 3)</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1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abero, Óscar</text:p>
          </table:table-cell>
          <table:table-cell table:style-name="ce2" office:value-type="string" calcext:value-type="string">
            <text:p>Entrevista a Joaquín, poeta i sacristà de San Antonio de la Florida de Madrid</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06-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estra cultura</text:p>
          </table:table-cell>
          <table:table-cell table:style-name="ce2" office:value-type="string" calcext:value-type="string">
            <text:p>09: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0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Transmissió de la "Tercera Fiesta del Estudiante y la Radio", des del Palacio de Deportes de Madrid. Paraules de l'alcalde de Madrid Enrique Tierno Galván</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01-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 de universidad</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Fue noticia en el archivo de RTVE" dins del portal RTVE Play</text:p>
          </table:table-cell>
        </table:table-row>
        <table:table-row table:style-name="ro1">
          <table:table-cell table:style-name="ce2" office:value-type="string" calcext:value-type="string">
            <text:p>https://arxiuradio.uab.es/s/arxiusonor/item/15300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a ràdi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3"/>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Ondas del ayer" de Radio 5 emès el 19 de gener del 2016</text:p>
          </table:table-cell>
        </table:table-row>
        <table:table-row table:style-name="ro1">
          <table:table-cell table:style-name="ce2" office:value-type="string" calcext:value-type="string">
            <text:p>https://arxiuradio.uab.es/s/arxiusonor/item/15300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 de universidad</text:p>
          </table:table-cell>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Ondas del ayer" de Radio 5 emès el 19 de gener del 2016</text:p>
          </table:table-cell>
        </table:table-row>
        <table:table-row table:style-name="ro1">
          <table:table-cell table:style-name="ce2" office:value-type="string" calcext:value-type="string">
            <text:p>https://arxiuradio.uab.es/s/arxiusonor/item/15300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Manrique, Diego</text:p>
          </table:table-cell>
          <table:table-cell table:style-name="ce2" office:value-type="string" calcext:value-type="string">
            <text:p>Indicatiu dels 30 anys de la ràdio, inici de la programació especial de 30 hores per celebrar els 30 anys de la ràdi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30 años de Radio 3</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9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Entrevista a Helena Catena, primera professora emèrita de l'Estat espanyo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0-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enpiés</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aime Romo.</text:p>
            <text:p/>
            <text:p>Extret de "30 aniversario" Radio 3, del portal RNE Audio.</text:p>
          </table:table-cell>
        </table:table-row>
        <table:table-row table:style-name="ro1">
          <table:table-cell table:style-name="ce2" office:value-type="string" calcext:value-type="string">
            <text:p>https://arxiuradio.uab.es/s/arxiusonor/item/15299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L'escriptora Carmen Posadas autora del llibre "El manual del perfecto arribist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enpié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aime Romo.</text:p>
            <text:p/>
            <text:p>Extret de "30 aniversario" Radio 3, del portal RNE Audio.</text:p>
          </table:table-cell>
        </table:table-row>
        <table:table-row table:style-name="ro1">
          <table:table-cell table:style-name="ce2" office:value-type="string" calcext:value-type="string">
            <text:p>https://arxiuradio.uab.es/s/arxiusonor/item/15299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Opinió del música Jaime Urruti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enpiés</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aime Romo.</text:p>
            <text:p/>
            <text:p>Extret de "30 aniversario" Radio 3, del portal RNE Audio.</text:p>
          </table:table-cell>
        </table:table-row>
        <table:table-row table:style-name="ro1">
          <table:table-cell table:style-name="ce2" office:value-type="string" calcext:value-type="string">
            <text:p>https://arxiuradio.uab.es/s/arxiusonor/item/15299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Debat sobre el socialisme i els partits d'esquerra entre Julio Anguita, del Partido Comunista de España, Ludolfo Paraño, director de la Fundación Pablo Ilglesias,  i Juan Maria Bandrés, d'Euskadiko Ezquer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Info-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Cienpiés</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aime Romo.</text:p>
            <text:p/>
            <text:p>Extret de "30 aniversario" Radio 3, del portal RNE Audio.</text:p>
          </table:table-cell>
        </table:table-row>
        <table:table-row table:style-name="ro1">
          <table:table-cell table:style-name="ce2" office:value-type="string" calcext:value-type="string">
            <text:p>https://arxiuradio.uab.es/s/arxiusonor/item/15299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omo, Jaime</text:p>
          </table:table-cell>
          <table:table-cell table:style-name="ce2" office:value-type="string" calcext:value-type="string">
            <text:p>Espai recordant el programa "Cienpié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30 años de Radio 3</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8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López, José Miguel</text:p>
          </table:table-cell>
          <table:table-cell table:style-name="ce2" office:value-type="string" calcext:value-type="string">
            <text:p>Tema musical, comentari sobre el grup Trastos i el grup musical de treballadors de Radio Nacional de España (1981) amb José Manuel Rodríguez "Rodri", José Ramon Pardo, Sinisio Villarreal i Christian Amichatis. Tema musical interpretat en directe a l'Estudio 1 de Prado del Rey de Madrid</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0-07-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ópolis</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Discópolis"</text:p>
          </table:table-cell>
        </table:table-row>
        <table:table-row table:style-name="ro1">
          <table:table-cell table:style-name="ce2" office:value-type="string" calcext:value-type="string">
            <text:p>https://arxiuradio.uab.es/s/arxiusonor/item/15298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Berrocal, Gloria | Rodríguez, José Manuel "Rodri"</text:p>
          </table:table-cell>
          <table:table-cell table:style-name="ce2" office:value-type="string" calcext:value-type="string">
            <text:p>Presentació del programa, diàleg sobre inicial i presentació del dramàtic i monogràfic que es farà</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0-0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mágenes del verano</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8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Berrocal, Gloria | Rodríguez, José Manuel "Rodri"</text:p>
          </table:table-cell>
          <table:table-cell table:style-name="ce2" office:value-type="string" calcext:value-type="string">
            <text:p>Presentació del programa de la nit de Nad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mágenes 3</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7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ena, Carlos | Rodríguez, José Manuel "Rodri"</text:p>
          </table:table-cell>
          <table:table-cell table:style-name="ce2" office:value-type="string" calcext:value-type="string">
            <text:p>Esquetx "pares"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ofreni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7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Esquetx "escolanet"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ofrenia</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7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ena, Carlos | Rodríguez, José Manuel "Rodri"</text:p>
          </table:table-cell>
          <table:table-cell table:style-name="ce2" office:value-type="string" calcext:value-type="string">
            <text:p>Esquetx "plom"</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ofrenia</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7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Argenta, Fernando</text:p>
          </table:table-cell>
          <table:table-cell table:style-name="ce2" office:value-type="string" calcext:value-type="string">
            <text:p>Recreació de la present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rrecaminos</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Fernando Argenta y Carlos Finaly.</text:p>
            <text:p/>
            <text:p>Recreació feta per Fernando Argenta el dia 1 de juliol del 2009 al programa "30 años de Radio 3"</text:p>
          </table:table-cell>
        </table:table-row>
        <table:table-row table:style-name="ro1">
          <table:table-cell table:style-name="ce2" office:value-type="string" calcext:value-type="string">
            <text:p>https://arxiuradio.uab.es/s/arxiusonor/item/15297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eña, Iñaki</text:p>
          </table:table-cell>
          <table:table-cell table:style-name="ce2" office:value-type="string" calcext:value-type="string">
            <text:p>Sintonia, presentació amb esment al moviment "Nunca mais",  tema musical i comentari. Hora i identificació, informació de la manifestació a Madrid "Nunca mas", demanda d'una oïdora sobre Internet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3-03-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ébede</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www.profesionalespcm.org/sonoro/trebede.php</text:p>
          </table:table-cell>
        </table:table-row>
        <table:table-row table:style-name="ro1">
          <table:table-cell table:style-name="ce2" office:value-type="string" calcext:value-type="string">
            <text:p>https://arxiuradio.uab.es/s/arxiusonor/item/15296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Elez, Luz</text:p>
          </table:table-cell>
          <table:table-cell table:style-name="ce2" office:value-type="string" calcext:value-type="string">
            <text:p>Fase la la Lluna, tema musical, entrevista al  dibuixant Miguel Ángel Martín creador de Keibol Black, tema musical, segueix l'entrevista sobre la música que s'ha escoltat</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inando sobre la Luna</text:p>
          </table:table-cell>
          <table:table-cell table:style-name="ce2" office:value-type="string" calcext:value-type="string">
            <text:p>07: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Archive.org "Miguel A. Martín"</text:p>
          </table:table-cell>
        </table:table-row>
        <table:table-row table:style-name="ro1">
          <table:table-cell table:style-name="ce2" office:value-type="string" calcext:value-type="string">
            <text:p>https://arxiuradio.uab.es/s/arxiusonor/item/15296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ey, Chema</text:p>
          </table:table-cell>
          <table:table-cell table:style-name="ce2" office:value-type="string" calcext:value-type="string">
            <text:p>Sintonia, presentació del programa dedicat a la música psicodèlica britànica de l'any 1967, tema musical, comentari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7-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unset bulevar</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6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 | Atienza, Paco</text:p>
          </table:table-cell>
          <table:table-cell table:style-name="ce2" office:value-type="string" calcext:value-type="string">
            <text:p>Final de les notícies, cant de "El borrico de Jerez",  presentació del "cantaor" de Jerez de la Frontera per Paco Atienza i entrevista telefònic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09-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6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Secció "Estravagario" des del primer Festi Intelectual de la Canción amb la intervenció del director Fernando Trueba</text:p>
          </table:table-cell>
          <table:table-cell table:style-name="ce2" office:value-type="string" calcext:value-type="string">
            <text:p>Radio 3</text:p>
          </table:table-cell>
          <table:table-cell table:style-name="ce2"/>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1981</text:p>
          </table:table-cell>
        </table:table-row>
        <table:table-row table:style-name="ro1">
          <table:table-cell table:style-name="ce2" office:value-type="string" calcext:value-type="string">
            <text:p>https://arxiuradio.uab.es/s/arxiusonor/item/15296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 | Poblet, Fernando</text:p>
          </table:table-cell>
          <table:table-cell table:style-name="ce2" office:value-type="string" calcext:value-type="string">
            <text:p>Espai fet des del Festival de Cienema de Sant Sebastià, amb una entrevista a una alumna de periodsime i comentaris de cin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5-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Modernos</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5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Debat sobre la vigència de l'Euskera i la cultura basca amb la intervenció de Koldo Mitxelena i Gabriel Celay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5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hamorro, Félix</text:p>
          </table:table-cell>
          <table:table-cell table:style-name="ce2" office:value-type="string" calcext:value-type="string">
            <text:p>Careta d'entrada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Manolo Ferreras.</text:p>
            <text:p/>
            <text:p>Extret de "30 aniversario" Radio 3, del portal RNE Audio.</text:p>
          </table:table-cell>
        </table:table-row>
        <table:table-row table:style-name="ro1">
          <table:table-cell table:style-name="ce2" office:value-type="string" calcext:value-type="string">
            <text:p>https://arxiuradio.uab.es/s/arxiusonor/item/1529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ey, Chema</text:p>
          </table:table-cell>
          <table:table-cell table:style-name="ce2" office:value-type="string" calcext:value-type="string">
            <text:p>Tema musical, comentari del disc, indicatiu i presentació d'un tena musical i comentari posterior</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7-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levar</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dició especial feta per celebrar els 30 anys de Radio 3. El programa havia acabat el juliol de l'any 2007.</text:p>
            <text:p/>
            <text:p>Extret de "30 aniversario" Radio 3, del portal RNE Audio.</text:p>
          </table:table-cell>
        </table:table-row>
        <table:table-row table:style-name="ro1">
          <table:table-cell table:style-name="ce2" office:value-type="string" calcext:value-type="string">
            <text:p>https://arxiuradio.uab.es/s/arxiusonor/item/15295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rítica del diputat socialista Alfonso Guerra, al Congrés, sobre el Director General en funcions de RTVE Luis Ezcur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0-04-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3 Informa</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missió d'aquest tall va suposar la primera supressió temporal dels informatius de Radio 3 per part de la direcció de RTVE.</text:p>
            <text:p/>
            <text:p>Extret de "30 aniversario" Radio 3, del portal RNE Audio.</text:p>
          </table:table-cell>
        </table:table-row>
        <table:table-row table:style-name="ro1">
          <table:table-cell table:style-name="ce2" office:value-type="string" calcext:value-type="string">
            <text:p>https://arxiuradio.uab.es/s/arxiusonor/item/15294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Vivanco, Jesús</text:p>
          </table:table-cell>
          <table:table-cell table:style-name="ce2" office:value-type="string" calcext:value-type="string">
            <text:p>El govern dels Estats Units vol comprar les terres dels shoshones al desert de l'Estat de Nevad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3 Informa</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94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nández, Antonio</text:p>
          </table:table-cell>
          <table:table-cell table:style-name="ce2" office:value-type="string" calcext:value-type="string">
            <text:p>Careta del programa, presentació de l'últim programa.Sumari del programa, tema musical i comentari sobre els músics que l'han interpretat</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7-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Área reservada</text:p>
          </table:table-cell>
          <table:table-cell table:style-name="ce2" office:value-type="string" calcext:value-type="string">
            <text:p>05: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94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oa, Rafa</text:p>
          </table:table-cell>
          <table:table-cell table:style-name="ce2" office:value-type="string" calcext:value-type="string">
            <text:p>Indicatiu del programa, presentació, tema musical, narració "Un viaje al aeropuert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3-08-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es en la carretera</text:p>
          </table:table-cell>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Tres en la carretera"</text:p>
          </table:table-cell>
        </table:table-row>
        <table:table-row table:style-name="ro1">
          <table:table-cell table:style-name="ce2" office:value-type="string" calcext:value-type="string">
            <text:p>https://arxiuradio.uab.es/s/arxiusonor/item/15293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ina, Carlos</text:p>
          </table:table-cell>
          <table:table-cell table:style-name="ce2" office:value-type="string" calcext:value-type="string">
            <text:p>Sintonia, hora, identificació, presentació i tema musical</text:p>
          </table:table-cell>
          <table:table-cell table:style-name="ce2" office:value-type="string" calcext:value-type="string">
            <text:p>Radio 3</text:p>
          </table:table-cell>
          <table:table-cell table:style-name="ce2"/>
          <table:table-cell table:style-name="ce2" office:value-type="string" calcext:value-type="string">
            <text:p>198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ompehielos</text:p>
          </table:table-cell>
          <table:table-cell table:style-name="ce2" office:value-type="string" calcext:value-type="string">
            <text:p>Extret de "30 aniversario" Radio 3, del portal RNE Audio</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1988</text:p>
          </table:table-cell>
        </table:table-row>
        <table:table-row table:style-name="ro1">
          <table:table-cell table:style-name="ce2" office:value-type="string" calcext:value-type="string">
            <text:p>https://arxiuradio.uab.es/s/arxiusonor/item/15293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 lectura d'una narració de Pablo Tusset, tema musical, entrevista als integrants del grup musical barceloní Viru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8-06-1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iudad invisible</text:p>
          </table:table-cell>
          <table:table-cell table:style-name="ce2" office:value-type="string" calcext:value-type="string">
            <text:p>06: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93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Vera, India | Abad, Aaron</text:p>
          </table:table-cell>
          <table:table-cell table:style-name="ce2" office:value-type="string" calcext:value-type="string">
            <text:p>Indicatiu de la ràdio, careta del programa, presentació de l'hora 30 del programa, intervenció del presentador de Radio 3 Jaime Romo, esment de presentadors de Radio 3 com si fessin una cursa de cotxes, indicatiu, intervenció de Manolo Ferreras i Javier Rioy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7-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30 años de Radio 3</text:p>
          </table:table-cell>
          <table:table-cell table:style-name="ce2" office:value-type="string" calcext:value-type="string">
            <text:p>1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30 aniversario" Radio 3, del portal RNE Audio</text:p>
          </table:table-cell>
        </table:table-row>
        <table:table-row table:style-name="ro1">
          <table:table-cell table:style-name="ce2" office:value-type="string" calcext:value-type="string">
            <text:p>https://arxiuradio.uab.es/s/arxiusonor/item/15273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Adaptació radiofònic del manifiest "Síntesis de la Revolución Dinámica" de grup musicall Aviador Dro amb temes musicals seu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04-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del ruedo</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Discópolis" emès el 14 de juny del 2021 per Radio 3. Publicat al canal de Spotify de "Discópolis"</text:p>
          </table:table-cell>
        </table:table-row>
        <table:table-row table:style-name="ro1">
          <table:table-cell table:style-name="ce2" office:value-type="string" calcext:value-type="string">
            <text:p>https://arxiuradio.uab.es/s/arxiusonor/item/15273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López, José Miguel</text:p>
          </table:table-cell>
          <table:table-cell table:style-name="ce2" office:value-type="string" calcext:value-type="string">
            <text:p>Tema de Lone Star en directe interpretat al programa 'Para vosotros jóvenes' de RNE l'any 1975</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0-02-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ópolis</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71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Barrachina, Laura</text:p>
          </table:table-cell>
          <table:table-cell table:style-name="ce2" office:value-type="string" calcext:value-type="string">
            <text:p>Sintonia i programa dedicat als 80 anys del personatge Batman amb una entrevista a l'editor Gustavo Martínez</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9-09-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hora del bocadillo</text:p>
          </table:table-cell>
          <table:table-cell table:style-name="ce2" office:value-type="string" calcext:value-type="string">
            <text:p>2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245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ánchez, Teo</text:p>
          </table:table-cell>
          <table:table-cell table:style-name="ce2" office:value-type="string" calcext:value-type="string">
            <text:p>Entrevista a Carmela Muñoz, del duet Las Grecas, sobre la base rítmica de les seves primeres cançons (1974) i la influència que aquestes van tenir en altres artist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uendeando</text:p>
          </table:table-cell>
          <table:table-cell table:style-name="ce2" office:value-type="string" calcext:value-type="string">
            <text:p>02:41</text:p>
          </table:table-cell>
          <table:table-cell table:style-name="ce2" table:number-columns-repeated="4"/>
          <table:table-cell table:style-name="ce2" office:value-type="string" calcext:value-type="string">
            <text:p>RNE</text:p>
          </table:table-cell>
          <table:table-cell table:style-name="ce2" table:number-columns-repeated="4"/>
          <table:table-cell table:style-name="ce2" office:value-type="string" calcext:value-type="string">
            <text:p>Las Grecas va ser un duet musical espanyol de flamenc-rock format l'any 1973 per dues germanes gitanes, Carmela Muñoz Barrull, i Edelina Muñoz Barrull, més coneguda com Tina. Van tenir un gran èxit inicial amb el tema "Te estoy amando locamente" (1974) que va vendre 500.000 còpies. (Font: Wikipedia)</text:p>
            <text:p/>
            <text:p>Fragment extret del programa "Audios para recordar" de Radio 5 emès el 19de gener  del 2015. Publicat al web RNE Audio</text:p>
          </table:table-cell>
        </table:table-row>
        <table:table-row table:style-name="ro1">
          <table:table-cell table:style-name="ce2" office:value-type="string" calcext:value-type="string">
            <text:p>https://arxiuradio.uab.es/s/arxiusonor/item/15208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a ràdio en idioma rus i careta del programa.</text:p>
          </table:table-cell>
          <table:table-cell table:style-name="ce2" office:value-type="string" calcext:value-type="string">
            <text:p>Radio 3</text:p>
          </table:table-cell>
          <table:table-cell table:style-name="ce2" office:value-type="string" calcext:value-type="string">
            <text:p>Mascaró, Toni</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ópoli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Miguel López.</text:p>
            <text:p/>
            <text:p>Fragment extret del canal iVoox "Radio en cassette".</text:p>
          </table:table-cell>
        </table:table-row>
        <table:table-row table:style-name="ro1">
          <table:table-cell table:style-name="ce2" office:value-type="string" calcext:value-type="string">
            <text:p>https://arxiuradio.uab.es/s/arxiusonor/item/15159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text:p>
          </table:table-cell>
          <table:table-cell table:style-name="ce2" office:value-type="string" calcext:value-type="string">
            <text:p>Careta del programa,  presentació, tema musical, Zanzíbar (Tanzània), tema musical, comentari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2-12-2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156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Luis Barta, creador de l'editorial Música del Sur, explica com era la situació als anys 1950 i 1960 de les editorials de partitures musicals a Espany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gramola (Radio 3)</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5 d'abril del 2019</text:p>
          </table:table-cell>
        </table:table-row>
        <table:table-row table:style-name="ro1">
          <table:table-cell table:style-name="ce2" office:value-type="string" calcext:value-type="string">
            <text:p>https://arxiuradio.uab.es/s/arxiusonor/item/15135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Novellas, Carles</text:p>
          </table:table-cell>
          <table:table-cell table:style-name="ce2" office:value-type="string" calcext:value-type="string">
            <text:p>Data, presentació del programa 500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5-04-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alelo 3</text:p>
          </table:table-cell>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an Melero</text:p>
          </table:table-cell>
        </table:table-row>
        <table:table-row table:style-name="ro1">
          <table:table-cell table:style-name="ce2" office:value-type="string" calcext:value-type="string">
            <text:p>https://arxiuradio.uab.es/s/arxiusonor/item/15131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 presentació i tema sobre l'economia trasnsformadora en un context d'urgència ecosocial. Intervenció d'Emilio Céspedes, des d'Argentina, per parlar de la Cooperativa Amanecer de los Cartoneros i de la professora d'antropologia Mayane Pereira Dor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4-11-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 distancias</text:p>
          </table:table-cell>
          <table:table-cell table:style-name="ce2" office:value-type="string" calcext:value-type="string">
            <text:p>08:21</text:p>
          </table:table-cell>
          <table:table-cell table:style-name="ce2" office:value-type="string" calcext:value-type="string">
            <text:p>FM</text:p>
          </table:table-cell>
          <table:table-cell table:style-name="ce2" table:number-columns-repeated="3"/>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pai produït per la Universidad Española a Distancia (UNED)</text:p>
            <text:p/>
            <text:p>Extret del web RNE Audio.</text:p>
          </table:table-cell>
        </table:table-row>
        <table:table-row table:style-name="ro1">
          <table:table-cell table:style-name="ce2" office:value-type="string" calcext:value-type="string">
            <text:p>https://arxiuradio.uab.es/s/arxiusonor/item/15131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oveda, Rodolfo</text:p>
          </table:table-cell>
          <table:table-cell table:style-name="ce2" office:value-type="string" calcext:value-type="string">
            <text:p>Salutació inicial, presentació de l'equip i del programa, disc dedicat a Pernambuco</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5-02-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ópico utópico</text:p>
          </table:table-cell>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116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onzález, Laura</text:p>
          </table:table-cell>
          <table:table-cell table:style-name="ce2" office:value-type="string" calcext:value-type="string">
            <text:p>Careta del programa, presentació, sumari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4-10-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os somos sospechosos</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Esther Bages</text:p>
            <text:p/>
            <text:p>Extret del web RNE Audio</text:p>
          </table:table-cell>
        </table:table-row>
        <table:table-row table:style-name="ro1">
          <table:table-cell table:style-name="ce2" office:value-type="string" calcext:value-type="string">
            <text:p>https://arxiuradio.uab.es/s/arxiusonor/item/15009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Sintonia de RNE ("La generala") en versió jazz</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37</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tre les composicions militars de l'època de Carlos III hi va haver alguns tocs de guerra que van arribar a ser coneguts fora de l'àmbit castrense, com “La Generala”, o toc d'alarma una composició militar instituïda l’any 1769. L’ex-jesuïta i musicòleg José María Nemesio Otaño durant els anys de la Guerra Civil española va publicar diversos articles sobre la història de la “Marcha Real” i sobre la música militar. En els primers anys de funcionament de Radio Nacional de España va actuar com a assessor musical i va fer l’arranjament musical de “La Generala” perquè fos la sintonia de l’emissora.</text:p>
            <text:p/>
            <text:p>Fragment extret del canal de You Tube El Antenista.</text:p>
          </table:table-cell>
        </table:table-row>
        <table:table-row table:style-name="ro1">
          <table:table-cell table:style-name="ce2" office:value-type="string" calcext:value-type="string">
            <text:p>https://arxiuradio.uab.es/s/arxiusonor/item/14850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Programa dedicat a la música cubana d'Armando Orefich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gramola (Radio 3)</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5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niagua, Arturo</text:p>
          </table:table-cell>
          <table:table-cell table:style-name="ce2" office:value-type="string" calcext:value-type="string">
            <text:p>Careta del programa, presentació del primer programa de la segona temporada i presentació del primer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9-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avá</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NE Audio</text:p>
          </table:table-cell>
        </table:table-row>
        <table:table-row table:style-name="ro1">
          <table:table-cell table:style-name="ce2" office:value-type="string" calcext:value-type="string">
            <text:p>https://arxiuradio.uab.es/s/arxiusonor/item/14471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 presentació de l'espai dedicat al concert de Belle and Sebastian fet a França el 10 de maig de 1998</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8-12-2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conciertos de Radio 3</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4364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uiz de Villalobos, Miguel Fernando</text:p>
          </table:table-cell>
          <table:table-cell table:style-name="ce2" office:value-type="string" calcext:value-type="string">
            <text:p>Entrevista a Màrius Serra sobre la traducció i adaptació al català dels guions radiofònics dels germans Marx</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04-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orum cultural (Radio 3)</text:p>
          </table:table-cell>
          <table:table-cell table:style-name="ce2" office:value-type="string" calcext:value-type="string">
            <text:p>1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06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Echeverría, Marta</text:p>
          </table:table-cell>
          <table:table-cell table:style-name="ce2" office:value-type="string" calcext:value-type="string">
            <text:p>Entrevista als integrants de Carolina Durant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1-01-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mpieza todo</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ompte de Facebook de Radio 3</text:p>
          </table:table-cell>
        </table:table-row>
        <table:table-row table:style-name="ro1">
          <table:table-cell table:style-name="ce2" office:value-type="string" calcext:value-type="string">
            <text:p>https://arxiuradio.uab.es/s/arxiusonor/item/14306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ebastián, José Manuel | García, Paola | Martínez, Laura (Radio 3)</text:p>
          </table:table-cell>
          <table:table-cell table:style-name="ce2" office:value-type="string" calcext:value-type="string">
            <text:p>Hora, data equip, sumari del programa,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5-08-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mpieza todo</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4306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alilea, Carlos | Echeverría, Marta</text:p>
          </table:table-cell>
          <table:table-cell table:style-name="ce2" office:value-type="string" calcext:value-type="string">
            <text:p>Final de la transmissió del concert de Buenavista Social Club al IX Festival Pirineos Sur</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0-07-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digitalitzat i aportat per Albert Murillo d'Espacio Sonante </text:p>
          </table:table-cell>
        </table:table-row>
        <table:table-row table:style-name="ro1">
          <table:table-cell table:style-name="ce2" office:value-type="string" calcext:value-type="string">
            <text:p>https://arxiuradio.uab.es/s/arxiusonor/item/14235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Identificació del programa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Hora i present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4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Sintonia cantada del programa, presentació i comentari sobre el cantant Michael Jackson, identific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moderno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presentat per Manolo Farreras.
</text:p>
            <text:p>
</text:p>
            <text:p>Fragment extret del canal de You Tube de Manu Guinarte</text:p>
          </table:table-cell>
        </table:table-row>
        <table:table-row table:style-name="ro1">
          <table:table-cell table:style-name="ce2" office:value-type="string" calcext:value-type="string">
            <text:p>https://arxiuradio.uab.es/s/arxiusonor/item/14069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allego, Javier</text:p>
          </table:table-cell>
          <table:table-cell table:style-name="ce2" office:value-type="string" calcext:value-type="string">
            <text:p>Indicatiu de l'emissora, promoció "No disparen al pianista", careta del programa, presentació, sumari del programa, Facebook del programa, tema musical, boicot a una actuació musical homofòbica a Barcelona, entrevista al poeta Ricardo Moreno Mira i lectura d'algun dels seus poem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10-2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ne cruda</text:p>
          </table:table-cell>
          <table:table-cell table:style-name="ce2" office:value-type="string" calcext:value-type="string">
            <text:p>15: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a de so: Isabel Merchán.
</text:p>
            <text:p>
</text:p>
            <text:p>Fragmengt extret del web RTVE Audio.</text:p>
          </table:table-cell>
        </table:table-row>
        <table:table-row table:style-name="ro1">
          <table:table-cell table:style-name="ce2" office:value-type="string" calcext:value-type="string">
            <text:p>https://arxiuradio.uab.es/s/arxiusonor/item/13978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áenz, Consol</text:p>
          </table:table-cell>
          <table:table-cell table:style-name="ce2" office:value-type="string" calcext:value-type="string">
            <text:p>Careta del programa, espai dedicat a la cantant argentina Sara Heb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9-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ran quilombo</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96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onzález, Laura | Garrote, Cristina</text:p>
          </table:table-cell>
          <table:table-cell table:style-name="ce2" office:value-type="string" calcext:value-type="string">
            <text:p>Secció "Poesía maldita", recomnació d'un autor i lectura d'un po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dos somos sospechosos</text:p>
          </table:table-cell>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84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o, Esther</text:p>
          </table:table-cell>
          <table:table-cell table:style-name="ce2" office:value-type="string" calcext:value-type="string">
            <text:p>Data, hora, identificació de l'emissora i el programa, sintonia, els bons constums, tema musical, esment a un article sobre la persistència del treball dels músics, entrevista a Ismael Grasa, autor del llibre "La hazaña secret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8-06-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fecto Doppler</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76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Díaz García, Isabel</text:p>
          </table:table-cell>
          <table:table-cell table:style-name="ce2" office:value-type="string" calcext:value-type="string">
            <text:p>Careta del programa, l'escena de la música electrònic a Catalunya: el documental "Sueños rotos", amb declaracions de diveros músic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0-10-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ún no me he repuesto de la última noche que pasé contigo</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806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oler, Pedro | Peris, Enrique</text:p>
          </table:table-cell>
          <table:table-cell table:style-name="ce2" office:value-type="string" calcext:value-type="string">
            <text:p>Ficció periodística sobre la caiguda del mur de Berlín (un parell abans que passés aquest fet el 9 de novembre de 1989)</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n mundo feliz</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spai dedicat a Suzanne Ciani, "History of my heart" </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canal d'iVoox d'André C.Pastor</text:p>
          </table:table-cell>
        </table:table-row>
        <table:table-row table:style-name="ro1">
          <table:table-cell table:style-name="ce2" office:value-type="string" calcext:value-type="string">
            <text:p>https://arxiuradio.uab.es/s/arxiusonor/item/13805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Identificació del programa, espai dedicat als cantautors espanyols, amb el testimoni de Gabriel Celay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05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text:p>
          </table:table-cell>
          <table:table-cell table:style-name="ce2" office:value-type="string" calcext:value-type="string">
            <text:p>Preparatius en un plató per començar a rodar, careta del programa,  enumeració d'invitats i de seccions, la veu</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785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dentificació de Radio 3 a la cart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17</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78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Sintonia, identificació del programa,  equip, presentació de dos temes musical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7-11-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 de so: Juan Luis Sánchez
</text:p>
            <text:p>
</text:p>
            <text:p>Fragment extret del web RTVE Audio</text:p>
          </table:table-cell>
        </table:table-row>
        <table:table-row table:style-name="ro1">
          <table:table-cell table:style-name="ce2" office:value-type="string" calcext:value-type="string">
            <text:p>https://arxiuradio.uab.es/s/arxiusonor/item/13785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Identificació de l'emissora i del programa, equip, data, tema musical, el gènere del "du dua" interpretat per grups de cantants blancs del Bronx de Nova York,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1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Tècnics de so: Javier Bernal, Alfredo Floro
</text:p>
            <text:p>
</text:p>
            <text:p>Fragment extret del web RTVE Audio</text:p>
          </table:table-cell>
        </table:table-row>
        <table:table-row table:style-name="ro1">
          <table:table-cell table:style-name="ce2" office:value-type="string" calcext:value-type="string">
            <text:p>https://arxiuradio.uab.es/s/arxiusonor/item/13742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Jota Mayúscula (Jesús Bibang González ) | Frank T (Franklin Tshimini Nsombolay)</text:p>
          </table:table-cell>
          <table:table-cell table:style-name="ce2" office:value-type="string" calcext:value-type="string">
            <text:p>Presentació del programa i entrada d'una trucada en directe.</text:p>
          </table:table-cell>
          <table:table-cell table:style-name="ce2" office:value-type="string" calcext:value-type="string">
            <text:p>Radio 3</text:p>
          </table:table-cell>
          <table:table-cell table:style-name="ce2" office:value-type="string" calcext:value-type="string">
            <text:p>Murillo, Albert</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rimadero</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programa s'emetia els dissabtes de 01:00 a 03:00 i girava entorn de la música Hip Hop. El programa va acabar després de la mort l'any 2020 de Jota Mayúscula que va presentar el programa des de l'any 1998.</text:p>
          </table:table-cell>
        </table:table-row>
        <table:table-row table:style-name="ro1">
          <table:table-cell table:style-name="ce2" office:value-type="string" calcext:value-type="string">
            <text:p>https://arxiuradio.uab.es/s/arxiusonor/item/136929</text:p>
          </table:table-cell>
          <table:table-cell table:style-name="ce2" office:value-type="string" calcext:value-type="string">
            <text:p>dctype:Sound</text:p>
          </table:table-cell>
          <table:table-cell table:style-name="ce2" office:value-type="string" calcext:value-type="string">
            <text:p>Radio 3 Extra</text:p>
          </table:table-cell>
          <table:table-cell table:style-name="ce2" office:value-type="string" calcext:value-type="string">
            <text:p>Hiperia (veu sintètica en castellà)</text:p>
          </table:table-cell>
          <table:table-cell table:style-name="ce2" office:value-type="string" calcext:value-type="string">
            <text:p>Versions impossibles de cançons i cançons creades amb sistemes d'intel·ligència artifici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3-07-1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peria</text:p>
          </table:table-cell>
          <table:table-cell table:style-name="ce2" office:value-type="string" calcext:value-type="string">
            <text:p>02:05</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23</text:p>
          </table:table-cell>
          <table:table-cell table:style-name="ce2" office:value-type="string" calcext:value-type="string">
            <text:p>Primer contingut audiovisual (guió, imatge i veu) creat amb sistemes d'intel·ligència artificial i veu sintètica, programats per persones.
</text:p>
            <text:p>
</text:p>
            <text:p>Extret del web RTVE Play</text:p>
          </table:table-cell>
        </table:table-row>
        <table:table-row table:style-name="ro1">
          <table:table-cell table:style-name="ce2" office:value-type="string" calcext:value-type="string">
            <text:p>https://arxiuradio.uab.es/s/arxiusonor/item/136926</text:p>
          </table:table-cell>
          <table:table-cell table:style-name="ce2" office:value-type="string" calcext:value-type="string">
            <text:p>dctype:Sound</text:p>
          </table:table-cell>
          <table:table-cell table:style-name="ce2" office:value-type="string" calcext:value-type="string">
            <text:p>Radio 3 Extra</text:p>
          </table:table-cell>
          <table:table-cell table:style-name="ce2" office:value-type="string" calcext:value-type="string">
            <text:p>Hiperia (veu sintètica en castellà)</text:p>
          </table:table-cell>
          <table:table-cell table:style-name="ce2" office:value-type="string" calcext:value-type="string">
            <text:p>Primer programa, dedicat a explicar què són els "samplers" i com es fan servir a la músic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3-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peria</text:p>
          </table:table-cell>
          <table:table-cell table:style-name="ce2" office:value-type="string" calcext:value-type="string">
            <text:p>03:33</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23</text:p>
          </table:table-cell>
          <table:table-cell table:style-name="ce2" office:value-type="string" calcext:value-type="string">
            <text:p>Primer contingut audiovisual  (guió, imatge i veu) creat amb sistemes d'intel·ligència artificial i veu sintètica, programats per persones.
</text:p>
            <text:p>
</text:p>
            <text:p>Extret del web RTVE Play</text:p>
          </table:table-cell>
        </table:table-row>
        <table:table-row table:style-name="ro1">
          <table:table-cell table:style-name="ce2" office:value-type="string" calcext:value-type="string">
            <text:p>https://arxiuradio.uab.es/s/arxiusonor/item/13683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érez, Rosa | Sampietro, Pilar | Bustamante, Santi</text:p>
          </table:table-cell>
          <table:table-cell table:style-name="ce2" office:value-type="string" calcext:value-type="string">
            <text:p>Presentació, correu electrònic de contacte, espai dedicat a "L'hàbitat" amb la participació de Pilar Sampietro (del programa "Mediterráneo") i Santi Bustamante (dels programes "6x3" i "Fallo de Sist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2-1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x 3</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683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text:p>
          </table:table-cell>
          <table:table-cell table:style-name="ce2" office:value-type="string" calcext:value-type="string">
            <text:p>Careta del programa, presentació, equip, "El hombre invisible" (el imitador), un conte de la Cabília, entrevista a Mas­syl Aita i Pau Orts del grup de rock bereber Chaqlalá</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8-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09: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s de so: Adolfo Rosado i Esther Bages
</text:p>
            <text:p>
</text:p>
            <text:p>Fragment extret del web RTVE Play</text:p>
          </table:table-cell>
        </table:table-row>
        <table:table-row table:style-name="ro1">
          <table:table-cell table:style-name="ce2" office:value-type="string" calcext:value-type="string">
            <text:p>https://arxiuradio.uab.es/s/arxiusonor/item/13422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nández, Manolo</text:p>
          </table:table-cell>
          <table:table-cell table:style-name="ce2" office:value-type="string" calcext:value-type="string">
            <text:p>Paraules del presentador a l'inici de l'últim programa després de la temporada 48 en antena, 30 anys en Radio 3.</text:p>
          </table:table-cell>
          <table:table-cell table:style-name="ce2" office:value-type="string" calcext:value-type="string">
            <text:p>Radio 3</text:p>
          </table:table-cell>
          <table:table-cell table:style-name="ce2" office:value-type="string" calcext:value-type="string">
            <text:p>Mascaró, Toni</text:p>
          </table:table-cell>
          <table:table-cell table:style-name="ce2" office:value-type="string" calcext:value-type="string">
            <text:p>2021-07-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ma uno</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22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López, José Miguel</text:p>
          </table:table-cell>
          <table:table-cell table:style-name="ce2" office:value-type="string" calcext:value-type="string">
            <text:p>Paraules de comiat del presentador després de 34 anys d'emissió en obrir l'edició 11351. Motius pels quals no es pot seguir fent el programa, repàs a la trajectòria professional del presentador i discs protagonistes del programa.</text:p>
          </table:table-cell>
          <table:table-cell table:style-name="ce2" office:value-type="string" calcext:value-type="string">
            <text:p>Radio 3</text:p>
          </table:table-cell>
          <table:table-cell table:style-name="ce2" office:value-type="string" calcext:value-type="string">
            <text:p>Mascaró, Toni</text:p>
          </table:table-cell>
          <table:table-cell table:style-name="ce2" office:value-type="string" calcext:value-type="string">
            <text:p>2021-06-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ópolis</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22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uiz, Julio ("Disco grande")</text:p>
          </table:table-cell>
          <table:table-cell table:style-name="ce2" office:value-type="string" calcext:value-type="string">
            <text:p>Últimes paraules a l'últim programa, després de 50 anys d'emissió i tema musical.</text:p>
          </table:table-cell>
          <table:table-cell table:style-name="ce2" office:value-type="string" calcext:value-type="string">
            <text:p>Radio 3</text:p>
          </table:table-cell>
          <table:table-cell table:style-name="ce2" office:value-type="string" calcext:value-type="string">
            <text:p>Mascaró, Toni</text:p>
          </table:table-cell>
          <table:table-cell table:style-name="ce2" office:value-type="string" calcext:value-type="string">
            <text:p>2021-06-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o grande</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Aquell dia el presentador Julio Ruiz es jubilava.
</text:p>
            <text:p>
</text:p>
            <text:p>Fragment extret de l'arxiu sonor d'Albert Malla.</text:p>
          </table:table-cell>
        </table:table-row>
        <table:table-row table:style-name="ro1">
          <table:table-cell table:style-name="ce2" office:value-type="string" calcext:value-type="string">
            <text:p>https://arxiuradio.uab.es/s/arxiusonor/item/13390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Moreno, Javier</text:p>
          </table:table-cell>
          <table:table-cell table:style-name="ce2" office:value-type="string" calcext:value-type="string">
            <text:p>Programa dedicat a Joe Cocker. Equip, perfil musical i biografia del cantant.</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0-07-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Ídolos 3</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369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Vázquez, Mari Carmen | Olmo, Luis del | Rojas, Primitivo</text:p>
          </table:table-cell>
          <table:table-cell table:style-name="ce2" office:value-type="string" calcext:value-type="string">
            <text:p>Introducció i primers minuts de l'emissió de "La guerra de los mundos", feta en directe des del Teatro Mira de Pozuelo de Alarcón, amb motiu del 70è aniversari de la seva primera emissió a la Columbia Broadcasting System dels EE.UU.</text:p>
          </table:table-cell>
          <table:table-cell table:style-name="ce2" office:value-type="string" calcext:value-type="string">
            <text:p>Radio 3</text:p>
          </table:table-cell>
          <table:table-cell table:style-name="ce2" office:value-type="string" calcext:value-type="string">
            <text:p>Mascaró, Toni</text:p>
          </table:table-cell>
          <table:table-cell table:style-name="ce2" office:value-type="string" calcext:value-type="string">
            <text:p>2008-10-3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guerra de los mundos</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La guerra dels mons» («The War of the Worlds» en anglès) fou un episodi de la sèrie antològica teatral radiofònica estatunidenca "The Mercury Theatre on the Air" dirigida i narrada per l'actor i futur cineasta Orson Welles com una adaptació de la novel·la d'H.G. Wells, "La guerra dels mons" (1898). Va ser actuada i retransmesa en viu com un episodi d'Halloween a les 8 del vespre del diumenge 30 d'octubre de 1938 per la xarxa radiofònica Columbia Broadcasting System. L'episodi va esdevenir famós per causar pànic entre la seva audiència. (Font: Viquipèdia)</text:p>
            <text:p/>
            <text:p>Fragment extret de l'arxiu sonor d'Albert Malla.</text:p>
          </table:table-cell>
        </table:table-row>
        <table:table-row table:style-name="ro1">
          <table:table-cell table:style-name="ce2" office:value-type="string" calcext:value-type="string">
            <text:p>https://arxiuradio.uab.es/s/arxiusonor/item/13293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araballo, Lucía</text:p>
          </table:table-cell>
          <table:table-cell table:style-name="ce2" office:value-type="string" calcext:value-type="string">
            <text:p>"Alicia en el país de las maravillas" de Lewis Carroll . Primers minuts de l'adaptació radiofònica, careta del programa, represa de la història i participació del públic assistent.</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9-10-1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cción sonora</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180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ena, Carlos</text:p>
          </table:table-cell>
          <table:table-cell table:style-name="ce2" office:value-type="string" calcext:value-type="string">
            <text:p>Presentació del programa amb la seva identificació.</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la Luna, a las dos y a las tre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80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dentificació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65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9-0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63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oveda, Rodolfo</text:p>
          </table:table-cell>
          <table:table-cell table:style-name="ce2" office:value-type="string" calcext:value-type="string">
            <text:p>Música d'entrada i salutació inicial amb la identific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ópico utópico</text:p>
          </table:table-cell>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42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oveda, Rodolfo</text:p>
          </table:table-cell>
          <table:table-cell table:style-name="ce2" office:value-type="string" calcext:value-type="string">
            <text:p>Tema musical d'una artista del Cap Verd i presentació del següent t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1-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ópico utópico</text:p>
          </table:table-cell>
          <table:table-cell table:style-name="ce2" office:value-type="string" calcext:value-type="string">
            <text:p>02:3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892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Moreno, Xabier</text:p>
          </table:table-cell>
          <table:table-cell table:style-name="ce2" office:value-type="string" calcext:value-type="string">
            <text:p>Indicatiu de l'emissora i transmissió del V Festival Zorrock des de Puente de la Reina (Badajoz).</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0-08-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885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Transmissió del "Festival Pirineos Sur".</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0-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875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amb veu nomé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2772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musical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ocodrilo</text:p>
          </table:table-cell>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Programa presentat per José Luis Álvarez, qui havia creat el segell Alligator Records que cap a l'any 1988 va passar a dir-se El Cocodrilo.
</text:p>
            <text:p>
</text:p>
            <text:p>Fragment sonor aportat pel Centre d'Iniciatives i d'Experimentació per a Joves.</text:p>
          </table:table-cell>
        </table:table-row>
        <table:table-row table:style-name="ro1">
          <table:table-cell table:style-name="ce2" office:value-type="string" calcext:value-type="string">
            <text:p>https://arxiuradio.uab.es/s/arxiusonor/item/12762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Costa, José Manuel</text:p>
          </table:table-cell>
          <table:table-cell table:style-name="ce2" office:value-type="string" calcext:value-type="string">
            <text:p>Indicatiu de l'emissora i present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7-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op 3</text:p>
          </table:table-cell>
          <table:table-cell table:style-name="ce2" office:value-type="string" calcext:value-type="string">
            <text:p>02: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2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Alliberament de Bembela, el president Tarradellas visita el rei Juan Carlo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7-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3 Informa</text:p>
          </table:table-cell>
          <table:table-cell table:style-name="ce2" office:value-type="string" calcext:value-type="string">
            <text:p>00: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1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Abitbol, Rafael </text:p>
          </table:table-cell>
          <table:table-cell table:style-name="ce2" office:value-type="string" calcext:value-type="string">
            <text:p>Final del Tercer Programa, indicatiu de Radio 3, cançó de l'emissora i inici de "Rock 3".</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ock 3</text:p>
          </table:table-cell>
          <table:table-cell table:style-name="ce2" office:value-type="string" calcext:value-type="string">
            <text:p>03: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41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portes en la 3</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1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691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ena, Carlos</text:p>
          </table:table-cell>
          <table:table-cell table:style-name="ce2" office:value-type="string" calcext:value-type="string">
            <text:p>Primer dia d'emissió. Cançó de Ràdio 3, freqüències i futurs program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7-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9: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60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660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Modernos</text:p>
          </table:table-cell>
          <table:table-cell table:style-name="ce2" office:value-type="string" calcext:value-type="string">
            <text:p>0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ema interpretat per Semen Up.</text:p>
          </table:table-cell>
        </table:table-row>
        <table:table-row table:style-name="ro1">
          <table:table-cell table:style-name="ce2" office:value-type="string" calcext:value-type="string">
            <text:p>https://arxiuradio.uab.es/s/arxiusonor/item/12660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cantat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pop</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60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79-0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rkham 3</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65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0-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21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áenz, Consol</text:p>
          </table:table-cell>
          <table:table-cell table:style-name="ce2" office:value-type="string" calcext:value-type="string">
            <text:p>Fragment del programa dedicat al grup de rumba "Ai Ai Ai".</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7-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chamama</text:p>
          </table:table-cell>
          <table:table-cell table:style-name="ce2" office:value-type="string" calcext:value-type="string">
            <text:p>04: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620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ndicatiu de l'emissor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2-07-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4:16+00:00</meta:creation-date>
    <dc:date>2025-08-25T01:54:16+00:00</dc:date>
  </office:meta>
</office:document-meta>
</file>