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4820</text:p>
          </table:table-cell>
          <table:table-cell table:style-name="ce1" office:value-type="string" calcext:value-type="string">
            <text:p>dctype:Sound</text:p>
          </table:table-cell>
          <table:table-cell table:style-name="ce1" office:value-type="string" calcext:value-type="string">
            <text:p>Ràdio 4</text:p>
          </table:table-cell>
          <table:table-cell table:style-name="ce1" office:value-type="string" calcext:value-type="string">
            <text:p>Bové, Miquel | Bordas, Ana María | Esclusa, Xavi</text:p>
          </table:table-cell>
          <table:table-cell table:style-name="ce1" office:value-type="string" calcext:value-type="string">
            <text:p>Careta d'entrada, protestes en quatre barris de Barcelona contra la droga, mort de Maria Aurèlia Capmany, inetervenció de Miquel Obiols al Conell del Partit Socialista de Catalunya, notícies internacionals, esports, resultat de les rifes</text:p>
          </table:table-cell>
          <table:table-cell table:style-name="ce1" office:value-type="string" calcext:value-type="string">
            <text:p>Ràdio 4</text:p>
          </table:table-cell>
          <table:table-cell table:style-name="ce1" office:value-type="string" calcext:value-type="string">
            <text:p>Niqui, Cinto</text:p>
          </table:table-cell>
          <table:table-cell table:style-name="ce1" office:value-type="string" calcext:value-type="string">
            <text:p>1991-10-03</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ública estatal</text:p>
          </table:table-cell>
          <table:table-cell table:style-name="ce1"/>
          <table:table-cell table:style-name="ce1" office:value-type="string" calcext:value-type="string">
            <text:p>Les notícies de les 10</text:p>
          </table:table-cell>
          <table:table-cell table:style-name="ce1" office:value-type="string" calcext:value-type="string">
            <text:p>06:3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Pilar Sampietro i digitalitzat per Albert Murillo d'Espacio Sonante.</text:p>
          </table:table-cell>
        </table:table-row>
        <table:table-row table:style-name="ro1">
          <table:table-cell table:style-name="ce1" office:value-type="string" calcext:value-type="string">
            <text:p>https://arxiuradio.uab.es/s/arxiusonor/item/154818</text:p>
          </table:table-cell>
          <table:table-cell table:style-name="ce1" office:value-type="string" calcext:value-type="string">
            <text:p>dctype:Sound</text:p>
          </table:table-cell>
          <table:table-cell table:style-name="ce1" office:value-type="string" calcext:value-type="string">
            <text:p>Ràdio 4</text:p>
          </table:table-cell>
          <table:table-cell table:style-name="ce1" office:value-type="string" calcext:value-type="string">
            <text:p>González, Josep Lluís | Bové, Miquel | Esclusa, Xavi</text:p>
          </table:table-cell>
          <table:table-cell table:style-name="ce1" office:value-type="string" calcext:value-type="string">
            <text:p>Notícies internacionals, esports, careta de sortdia</text:p>
          </table:table-cell>
          <table:table-cell table:style-name="ce1" office:value-type="string" calcext:value-type="string">
            <text:p>Ràdio 4</text:p>
          </table:table-cell>
          <table:table-cell table:style-name="ce1" office:value-type="string" calcext:value-type="string">
            <text:p>Niqui, Cinto</text:p>
          </table:table-cell>
          <table:table-cell table:style-name="ce1" office:value-type="string" calcext:value-type="string">
            <text:p>1991-10-03</text:p>
          </table:table-cell>
          <table:table-cell table:style-name="ce1" office:value-type="string" calcext:value-type="string">
            <text:p>Informatiu</text:p>
          </table:table-cell>
          <table:table-cell table:style-name="ce1" office:value-type="string" calcext:value-type="string">
            <text:p>Català</text:p>
          </table:table-cell>
          <table:table-cell table:style-name="ce1" office:value-type="string" calcext:value-type="string">
            <text:p>Pública estatal</text:p>
          </table:table-cell>
          <table:table-cell table:style-name="ce1"/>
          <table:table-cell table:style-name="ce1" office:value-type="string" calcext:value-type="string">
            <text:p>Les notícies de les 9 (de la nit)</text:p>
          </table:table-cell>
          <table:table-cell table:style-name="ce1" office:value-type="string" calcext:value-type="string">
            <text:p>02:4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Pilar Sampietro i digitalitzat per Albert Murillo d'Espacio Sonante.</text:p>
          </table:table-cell>
        </table:table-row>
        <table:table-row table:style-name="ro1">
          <table:table-cell table:style-name="ce1" office:value-type="string" calcext:value-type="string">
            <text:p>https://arxiuradio.uab.es/s/arxiusonor/item/154812</text:p>
          </table:table-cell>
          <table:table-cell table:style-name="ce1" office:value-type="string" calcext:value-type="string">
            <text:p>dctype:Sound</text:p>
          </table:table-cell>
          <table:table-cell table:style-name="ce1" office:value-type="string" calcext:value-type="string">
            <text:p>Ràdio 4</text:p>
          </table:table-cell>
          <table:table-cell table:style-name="ce1"/>
          <table:table-cell table:style-name="ce1" office:value-type="string" calcext:value-type="string">
            <text:p>Publicitat del concert de rock català a Vilafranca del Panadès</text:p>
          </table:table-cell>
          <table:table-cell table:style-name="ce1" office:value-type="string" calcext:value-type="string">
            <text:p>Ràdio 4</text:p>
          </table:table-cell>
          <table:table-cell table:style-name="ce1" office:value-type="string" calcext:value-type="string">
            <text:p>Niqui, Cinto</text:p>
          </table:table-cell>
          <table:table-cell table:style-name="ce1" office:value-type="string" calcext:value-type="string">
            <text:p>1994-10-03</text:p>
          </table:table-cell>
          <table:table-cell table:style-name="ce1" office:value-type="string" calcext:value-type="string">
            <text:p>Publicitat</text:p>
          </table:table-cell>
          <table:table-cell table:style-name="ce1" office:value-type="string" calcext:value-type="string">
            <text:p>Català</text:p>
          </table:table-cell>
          <table:table-cell table:style-name="ce1" office:value-type="string" calcext:value-type="string">
            <text:p>Pública estatal</text:p>
          </table:table-cell>
          <table:table-cell table:style-name="ce1" table:number-columns-repeated="2"/>
          <table:table-cell table:style-name="ce1" office:value-type="string" calcext:value-type="string">
            <text:p>00:4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Pilar Sampietro i digitalitzat per Albert Murillo d'Espacio Sonante.</text:p>
          </table:table-cell>
        </table:table-row>
        <table:table-row table:style-name="ro1">
          <table:table-cell table:style-name="ce1" office:value-type="string" calcext:value-type="string">
            <text:p>https://arxiuradio.uab.es/s/arxiusonor/item/154810</text:p>
          </table:table-cell>
          <table:table-cell table:style-name="ce1" office:value-type="string" calcext:value-type="string">
            <text:p>dctype:Sound</text:p>
          </table:table-cell>
          <table:table-cell table:style-name="ce1" office:value-type="string" calcext:value-type="string">
            <text:p>Ràdio 4</text:p>
          </table:table-cell>
          <table:table-cell table:style-name="ce1" office:value-type="string" calcext:value-type="string">
            <text:p>Sampietro, Pilar</text:p>
          </table:table-cell>
          <table:table-cell table:style-name="ce1" office:value-type="string" calcext:value-type="string">
            <text:p>Primera edició del programa. </text:p>
            <text:p>Indicatiu de la ràdio, fragment literari, explicació del que oferirà el programa, repàs a l'actualitat cultural de la setmana amb informació del Mercat de Música Viva de Vic (declaració de Xavier Mecadal) i l'actuació de Mecano, a Barcelona</text:p>
          </table:table-cell>
          <table:table-cell table:style-name="ce1" office:value-type="string" calcext:value-type="string">
            <text:p>Ràdio 4</text:p>
          </table:table-cell>
          <table:table-cell table:style-name="ce1" office:value-type="string" calcext:value-type="string">
            <text:p>Niqui, Cinto</text:p>
          </table:table-cell>
          <table:table-cell table:style-name="ce1" office:value-type="string" calcext:value-type="string">
            <text:p>1991-10-03</text:p>
          </table:table-cell>
          <table:table-cell table:style-name="ce1" office:value-type="string" calcext:value-type="string">
            <text:p>Cultura</text:p>
          </table:table-cell>
          <table:table-cell table:style-name="ce1" office:value-type="string" calcext:value-type="string">
            <text:p>Català</text:p>
          </table:table-cell>
          <table:table-cell table:style-name="ce1" office:value-type="string" calcext:value-type="string">
            <text:p>Pública estatal</text:p>
          </table:table-cell>
          <table:table-cell table:style-name="ce1"/>
          <table:table-cell table:style-name="ce1" office:value-type="string" calcext:value-type="string">
            <text:p>Atxanta la mui</text:p>
          </table:table-cell>
          <table:table-cell table:style-name="ce1" office:value-type="string" calcext:value-type="string">
            <text:p>20:1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480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ujol, Carola</text:p>
          </table:table-cell>
          <table:table-cell table:style-name="ce2" office:value-type="string" calcext:value-type="string">
            <text:p>Indicatiu de la ràdio, careta del programa, presntació, comentaris inicials, tema musical, comentari del tema escoltat, entrevista al cantant Adrià Puntí</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0-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lè caní</text:p>
          </table:table-cell>
          <table:table-cell table:style-name="ce2" office:value-type="string" calcext:value-type="string">
            <text:p>23: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459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rados, Goyo | Mendizábal, Luismi | Martínez, Luis Miguel "Luismi" | Rielo, Jaume | Sanchís, Miquel</text:p>
          </table:table-cell>
          <table:table-cell table:style-name="ce2" office:value-type="string" calcext:value-type="string">
            <text:p>Tertúlia "El Futbol és així (o no)". Comentaris sobre la lliga de futbo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10-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Són 4 dies</text:p>
          </table:table-cell>
          <table:table-cell table:style-name="ce2" office:value-type="string" calcext:value-type="string">
            <text:p>3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459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avina, Xantal | Martínez, Luis Miguel "Luismi" | Sokolowicz, Bruno | Quera, Quique | Fusté, Edu</text:p>
          </table:table-cell>
          <table:table-cell table:style-name="ce2" office:value-type="string" calcext:value-type="string">
            <text:p>Indicatiu de l'emissora, hora, intervenció del senyor Núñez (imitació), contingut de l'hora, "La vinyeta de'en Luismi": els canvis a la Plaça de les Glòries, els comtes a Suïisa, etc. Indicatiu de l'emissora, promoció del "Disc català de l'any", publicitat, secció "Yes we can" amb una entrevista a Bernat Puigtobella del Barcelona City Lab</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02-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recte 4.0</text:p>
          </table:table-cell>
          <table:table-cell table:style-name="ce2" office:value-type="string" calcext:value-type="string">
            <text:p>30: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Ramon Fornós.</text:p>
            <text:p/>
            <text:p>Extret del portal RNE Audio.</text:p>
          </table:table-cell>
        </table:table-row>
        <table:table-row table:style-name="ro1">
          <table:table-cell table:style-name="ce2" office:value-type="string" calcext:value-type="string">
            <text:p>https://arxiuradio.uab.es/s/arxiusonor/item/15413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 | Rossell, Oriol</text:p>
          </table:table-cell>
          <table:table-cell table:style-name="ce2" office:value-type="string" calcext:value-type="string">
            <text:p>Careta del programa, sumari i secció "La biblioteca infamabl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12-1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rritori clandestí</text:p>
          </table:table-cell>
          <table:table-cell table:style-name="ce2" office:value-type="string" calcext:value-type="string">
            <text:p>24: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413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esumbila, Irene</text:p>
          </table:table-cell>
          <table:table-cell table:style-name="ce2" office:value-type="string" calcext:value-type="string">
            <text:p>Careta, presentació de l'espai fet des de la llibreria Finestres de Barcelona per entrevistar a Oriol Rossell que ha presentat el llibre "Un cortocircuito formidable. De los Kinks a Merzbow". S'hi parla del sorol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10-0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barrera del so</text:p>
          </table:table-cell>
          <table:table-cell table:style-name="ce2" office:value-type="string" calcext:value-type="string">
            <text:p>07: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412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mpietro, Pilar | Rossell, Oriol</text:p>
          </table:table-cell>
          <table:table-cell table:style-name="ce2" office:value-type="string" calcext:value-type="string">
            <text:p>Indicatiu de la ràdio amb algunes de les freqüències, careta del programa, lectura d'una narració, el programa "Rock the jury" del projecte "Hem pres la ràdio", indicatiu, equip del programa, col·laboració de la revista "BCN Week" amb una entrevista a Juan Pablo Romo, un cineasta independent mexicà, indicatiu, secció dedicada a la música electrònica i al Festival de Música Experimental LEM i el projecte Sudamérica Electrónic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7-10-17</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Nautilus</text:p>
          </table:table-cell>
          <table:table-cell table:style-name="ce2" office:value-type="string" calcext:value-type="string">
            <text:p>41: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41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mpietro, Mercè | Sáenz, Consol</text:p>
          </table:table-cell>
          <table:table-cell table:style-name="ce2" office:value-type="string" calcext:value-type="string">
            <text:p>Indicatiu de la ràdio amb algunes de les freqüències, careta del programa, comentari sobre la guitarra,  paraules del guitarrista Narciso Yepes, repàs a l'actualitat cultural, entrevista a Ignacio Yepes, fill del guitarrista, indicatiu, secció "Pachamama música" amb recomanacions musical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7-10-11</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Nautilus</text:p>
          </table:table-cell>
          <table:table-cell table:style-name="ce2" office:value-type="string" calcext:value-type="string">
            <text:p>21: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411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mpietro, Pilar | Orquín, Marta</text:p>
          </table:table-cell>
          <table:table-cell table:style-name="ce2" office:value-type="string" calcext:value-type="string">
            <text:p>Indicatiu de la ràdio amb algunes de les freqüències, introducció de l'espai dedicat a la lectura de "Dràcula" de Bram Stoke , indicatiu del programa, comentari lectura del primer fragment de l'obra, tema musical, comentari del grup musical que s'ha escoltat, lectura del segon fragment i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7-08-28</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Nautilus</text:p>
          </table:table-cell>
          <table:table-cell table:style-name="ce2" office:value-type="string" calcext:value-type="string">
            <text:p>09: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410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Tres contes produïts pel programa amb la col·laboració de l'Escola de Teatre La Casona, de Barcelona.</text:p>
            <text:p>"Esclaus a Nova York".</text:p>
            <text:p>"La familia tatuada"</text:p>
            <text:p>"Flames de llum cremàven"</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Molt lluny de Manhattan</text:p>
          </table:table-cell>
          <table:table-cell table:style-name="ce2" office:value-type="string" calcext:value-type="string">
            <text:p>10:46 | 10:29 | 21: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Pilar Sampietro.</text:p>
            <text:p/>
            <text:p>Els argentins Fernando Grifell i Graciela Casanova van obrir a l'any 1980 l'escola de formació teatral i expressió corporal  La Casona, al barri de Sants. La primera seu estava al carrer Alcolea 111. A poc a poc, el projecte es va anar consolidant i dotze anys després, el 29 d'octubre de 1992, Grifell va obrir la seva pròpia sala teatral alternativa al número 55 del carrer Burgos molt aprop de Can Vies i de la linia ferroviària que creuava el barri.  La  Sala Alternativa de Teatre La Casona va tancar l'any 1995. Però l'escola de teatre va seguir fins a l'any 2021. (Fonts: Bercelofilia i betevé)</text:p>
            <text:p/>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410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dell, Josep Maria</text:p>
          </table:table-cell>
          <table:table-cell table:style-name="ce2" office:value-type="string" calcext:value-type="string">
            <text:p>Cançó i lectura d'alguns articles de la delcaració mundial dels drets humans de Nacions Unides (veu Conxita Cabistany). Presentaciuó del concert, fet a Barcelona el 10 de setembre 1988, organitzat per Amnistía Internacional per reivindicar la lluita pels drets humans, "Human Rights Now!" (Drets Humans, ja!). Feina que fa Amnistia Internacional amb les declaracions d'Amparo Granada. Tema musical del concer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09-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409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negal, Josep Maria</text:p>
          </table:table-cell>
          <table:table-cell table:style-name="ce2" office:value-type="string" calcext:value-type="string">
            <text:p>Sintonia de l'emissora i tancament de l'emissió feta conjuntament amb Ràdio Móra d'Ebr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2-10-04</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409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ancino, Josep Maria</text:p>
          </table:table-cell>
          <table:table-cell table:style-name="ce2" office:value-type="string" calcext:value-type="string">
            <text:p>Declarció de Miquel Porter Moix, careta del programa (veus Cèlia Motis i Joan Grau), presentació de l'últim espai recopilatori, declaracions dels cantants Lluís Llach, Rafael Subirachs, Maria del Mar Bonet, i Joan Manuel Serr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2-2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s setze jutges. Crònica d'un temps</text:p>
          </table:table-cell>
          <table:table-cell table:style-name="ce2" office:value-type="string" calcext:value-type="string">
            <text:p>1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s Setze Jutges va ser un grup de cantants en llengua catalana fundat el 1961 per Miquel Porter i Moix, Remei Margarit i Josep Maria Espinàs. El seu nom prové de l'embarbussament «setze jutges d'un jutjat mengen fetge d'un penjat».</text:p>
            <text:p/>
            <text:p>La missió d'Els Setze Jutges era impulsar el moviment de la Nova Cançó i normalitzar i defensar l'ús del català cantant cançons contemporànies en aquesta llengua.Els primers membres, com Miquel Porter i Moix o Josep Maria Espinàs, van decidir retirar-se quan apareguessin cantants professionals. Varen començar cantant cançons pròpies i versions de cantants francesos, especialment Georges Brassens, un dels màxims exponents de la cançó protesta. (Font: Viquipèdia)</text:p>
            <text:p/>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409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ntserrat, Lluís | Beltran, Alfons</text:p>
          </table:table-cell>
          <table:table-cell table:style-name="ce2" office:value-type="string" calcext:value-type="string">
            <text:p>Primera edició del programa.</text:p>
            <text:p>Indicatiu de l'emissora (veu Cèlia Motis), careta del programa, hora, presentació dels concursants i proves i preguntes que han de respondre o superar amb l'ajuda de l'audiència o dels vianan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0-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ornem-hi que no ha estat res</text:p>
          </table:table-cell>
          <table:table-cell table:style-name="ce2" office:value-type="string" calcext:value-type="string">
            <text:p>39: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409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tadella, Jordi | Rostoll, Pep (Jaume Sorribes)</text:p>
          </table:table-cell>
          <table:table-cell table:style-name="ce2" office:value-type="string" calcext:value-type="string">
            <text:p>Primera edició del programa. </text:p>
            <text:p>Indicatiu de la ràdio, record de quan Jordi Estadella era petitet, indicatiu del programa, presentació, sumari de continguts, indicatiu del programa, telèfon i invitació a la participació, tema musical, hora, trucades telefòniques, hora, intervenció de Pep Rostoll sobre l'emperador japonès, trucada telefònic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9-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utobús</text:p>
          </table:table-cell>
          <table:table-cell table:style-name="ce2" office:value-type="string" calcext:value-type="string">
            <text:p>26: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Juan Carlos Calle.</text:p>
            <text:p/>
            <text:p>Fragment aportat per Pilar Sampietro i digitalitzat per Albert Murillo d'Espacio Sonante.</text:p>
          </table:table-cell>
        </table:table-row>
        <table:table-row table:style-name="ro1">
          <table:table-cell table:style-name="ce2" office:value-type="string" calcext:value-type="string">
            <text:p>https://arxiuradio.uab.es/s/arxiusonor/item/1538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mpietro, Pilar</text:p>
          </table:table-cell>
          <table:table-cell table:style-name="ce2" office:value-type="string" calcext:value-type="string">
            <text:p>Identificació del programa, espai de la revista "BCN Week" amb David Tessel i una entrevista a Dea Pompa una paraguaiana que viu a Barcelona i fa audiovisuals. Indicatiu del programa i de l'emissor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8-05-21</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Nautilus</text:p>
          </table:table-cell>
          <table:table-cell table:style-name="ce2" office:value-type="string" calcext:value-type="string">
            <text:p>18: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Pilar Sampietro</text:p>
          </table:table-cell>
        </table:table-row>
        <table:table-row table:style-name="ro1">
          <table:table-cell table:style-name="ce2" office:value-type="string" calcext:value-type="string">
            <text:p>https://arxiuradio.uab.es/s/arxiusonor/item/15370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rcia Coll, Maria | Veciana, Edu | Rodríguez, Olga | García, Mar | Piña, Juan Carlos | Agüero, Jorge | Lloris, Marta | Sánchez, Anna</text:p>
          </table:table-cell>
          <table:table-cell table:style-name="ce2" office:value-type="string" calcext:value-type="string">
            <text:p>Sintonia, data, presentació de la primera edició de la segona temporada del programa, continguts, equip, indicatiu, estat de les carreteres, el temps, resum informatiu internacional, esports, tema musical, hora, indicatiu, agenda cultur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5-07-2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tiu a Ràdio 4</text:p>
          </table:table-cell>
          <table:table-cell table:style-name="ce2" office:value-type="string" calcext:value-type="string">
            <text:p>26: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Jordi Costa</text:p>
          </table:table-cell>
        </table:table-row>
        <table:table-row table:style-name="ro1">
          <table:table-cell table:style-name="ce2" office:value-type="string" calcext:value-type="string">
            <text:p>https://arxiuradio.uab.es/s/arxiusonor/item/15370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rcía, Jon | Fita, Aida | Gabernet, Marc</text:p>
          </table:table-cell>
          <table:table-cell table:style-name="ce2" office:value-type="string" calcext:value-type="string">
            <text:p>Careta del programa, presentació de la primera edició del programa, sumari de continguts de la setmana, diàleg dels presentadors, continguts previstos per al programa d'aquell dia, el tema del dia "El Pride" de Barcelona, el personatge del d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5-07-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tarda de Ràdio 4</text:p>
          </table:table-cell>
          <table:table-cell table:style-name="ce2" office:value-type="string" calcext:value-type="string">
            <text:p>12: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370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rrer, Laia | Voltas, Francesc</text:p>
          </table:table-cell>
          <table:table-cell table:style-name="ce2" office:value-type="string" calcext:value-type="string">
            <text:p>Indicatiu d'estiu de la ràdio, equip del programa, diàleg sobre el número 10, reflexió sobre l'estiu, tema musical, sumari, els Jocs Olímpics de París, el dia internacional de la cerves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08-0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es tardes de Ràdio 4</text:p>
          </table:table-cell>
          <table:table-cell table:style-name="ce2" office:value-type="string" calcext:value-type="string">
            <text:p>07: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Sergio Lezcano.</text:p>
            <text:p/>
            <text:p>Extret del web RNE Audio.</text:p>
          </table:table-cell>
        </table:table-row>
        <table:table-row table:style-name="ro1">
          <table:table-cell table:style-name="ce2" office:value-type="string" calcext:value-type="string">
            <text:p>https://arxiuradio.uab.es/s/arxiusonor/item/15370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ita, Aida | García, Jon</text:p>
          </table:table-cell>
          <table:table-cell table:style-name="ce2" office:value-type="string" calcext:value-type="string">
            <text:p>Albert Cuesta i Arnau Font expliquen com la llengua catalana pot guanyar espai a Internet gràcies a tenir els dispositius digitals configurats en la nostra llengu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5-07-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tarda de Ràdio 4</text:p>
          </table:table-cell>
          <table:table-cell table:style-name="ce2" office:value-type="string" calcext:value-type="string">
            <text:p>16: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31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rragona, Sílvia | Crespi, Elena</text:p>
          </table:table-cell>
          <table:table-cell table:style-name="ce2" office:value-type="string" calcext:value-type="string">
            <text:p>Indicatiu de la ràdio, hora, comentari sobre la mort de Manuel Torreiglesias. Amb  la sexòloga Elena Crespi es conversa sobre l'anunci "Póntelo, Pónselo" i la importància de prevenir les infeccions de transmissió sexu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5-05-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e nit</text:p>
          </table:table-cell>
          <table:table-cell table:style-name="ce2" office:value-type="string" calcext:value-type="string">
            <text:p>15: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224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rrer, Manel | Sánchez, Natàlia</text:p>
          </table:table-cell>
          <table:table-cell table:style-name="ce2" office:value-type="string" calcext:value-type="string">
            <text:p>Secció d'actualitat televisiva: el final del programa "La Familia de la Tele" de Televisió Espanyol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5-06-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matinera</text:p>
          </table:table-cell>
          <table:table-cell table:style-name="ce2" office:value-type="string" calcext:value-type="string">
            <text:p>06: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188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text:p>
          </table:table-cell>
          <table:table-cell table:style-name="ce2" office:value-type="string" calcext:value-type="string">
            <text:p>El cantant Toni Subirana comenta el seu disc "Toni Subirana canta Josep Maria de Sagarra" i Salvador Escamilla, de Catalunya Ràdio, en fa una valorac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7: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de Toni Subirana</text:p>
          </table:table-cell>
        </table:table-row>
        <table:table-row table:style-name="ro1">
          <table:table-cell table:style-name="ce2" office:value-type="string" calcext:value-type="string">
            <text:p>https://arxiuradio.uab.es/s/arxiusonor/item/15186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tadella, Jordi</text:p>
          </table:table-cell>
          <table:table-cell table:style-name="ce2" office:value-type="string" calcext:value-type="string">
            <text:p>Entrevista al cantant Toni Subirana que presenta el seu disc "Toni Subirana canta Josep Maria de Sagar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11-2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utobús</text:p>
          </table:table-cell>
          <table:table-cell table:style-name="ce2" office:value-type="string" calcext:value-type="string">
            <text:p>11: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de Toni Subirana</text:p>
          </table:table-cell>
        </table:table-row>
        <table:table-row table:style-name="ro1">
          <table:table-cell table:style-name="ce2" office:value-type="string" calcext:value-type="string">
            <text:p>https://arxiuradio.uab.es/s/arxiusonor/item/1517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au, Joan</text:p>
          </table:table-cell>
          <table:table-cell table:style-name="ce2" office:value-type="string" calcext:value-type="string">
            <text:p>Esment a la trobada del programa que es va fer a Puig-reig. Cançó "La casita de papel" interpretada pel grup musical Orgue de Ga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evetlla dels maniàtics</text:p>
          </table:table-cell>
          <table:table-cell table:style-name="ce2" office:value-type="string" calcext:value-type="string">
            <text:p>03:38</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2"/>
          <table:table-cell table:style-name="ce2" office:value-type="string" calcext:value-type="string">
            <text:p>RNE</text:p>
          </table:table-cell>
          <table:table-cell table:style-name="ce2" office:value-type="string" calcext:value-type="string">
            <text:p>Berga</text:p>
          </table:table-cell>
          <table:table-cell table:style-name="ce2" table:number-columns-repeated="3"/>
          <table:table-cell table:style-name="ce2" office:value-type="string" calcext:value-type="string">
            <text:p>Acte organitzat per Josep Genescà, director de Ràdio Puig-reig, i Pep Muñoz.</text:p>
            <text:p/>
            <text:p>Extret del canal d'iVoox "Ràdio activitat" de Jaume Fíguls.</text:p>
          </table:table-cell>
        </table:table-row>
        <table:table-row table:style-name="ro1">
          <table:table-cell table:style-name="ce2" office:value-type="string" calcext:value-type="string">
            <text:p>https://arxiuradio.uab.es/s/arxiusonor/item/15151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igall, Montse | Mulera, Sergi</text:p>
          </table:table-cell>
          <table:table-cell table:style-name="ce2" office:value-type="string" calcext:value-type="string">
            <text:p>Indicatiu de l'emissora, careta del programa, presentació del primer programa, titulars, tema musical, debat sobre l'Economia del Bé Comú</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5-04-1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conomia en joc</text:p>
          </table:table-cell>
          <table:table-cell table:style-name="ce2" office:value-type="string" calcext:value-type="string">
            <text:p>10:28</text:p>
          </table:table-cell>
          <table:table-cell table:style-name="ce2"/>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5144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llado, Xavi</text:p>
          </table:table-cell>
          <table:table-cell table:style-name="ce2" office:value-type="string" calcext:value-type="string">
            <text:p>Programa especial fet des de la Plaça de Catalunya de Barcelona el dia de Sant Jordi.  Indicatiu de l'emissora, careta del programa, salutació, sumari, entrevista a Ximo Jackson (Ximo Fillol) sobre l'espectacle Michael's Legacy, entrevista a Sicus Carbonell, de Sabor de Gràcia, grup de rumba catalana guardonat amb la Creu de Sant Jordi de la Generalit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5-04-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etropoli</text:p>
          </table:table-cell>
          <table:table-cell table:style-name="ce2" office:value-type="string" calcext:value-type="string">
            <text:p>14: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514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rtínez, Xavi | Viñas, Andreu | Esparza, Marga | Rigall, Montse</text:p>
          </table:table-cell>
          <table:table-cell table:style-name="ce2" office:value-type="string" calcext:value-type="string">
            <text:p>Informació sobre l'apagada general de subministrament elèctric a la Península Ibèrica. Situació a les 19 hores. Compareixença de la Consellera d'Interior de la Generalitat Núria Parlon, situació dels trens, metros i dels autobusos. Estat del trànsit, conversa amb oïdores, la necessitat de verificar les informacions i altres consell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5-04-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Xavifòrnia</text:p>
          </table:table-cell>
          <table:table-cell table:style-name="ce2" office:value-type="string" calcext:value-type="string">
            <text:p>15: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 les 12.35 hores del dilluns 28 d’abril del 2025 es va produir una apagada total del subministrament elèctric a Espanya i Portugal. La incidència va afectar tant el subministrament de llum com a les telecomunicacions i el funcionament del metro i el tren. L’aturada elèctrica va afectar la telefonia mòbil, per tant, durant gran part del dia no es va poder realitzar trucades ni enviar missatges telemàtics.</text:p>
            <text:p>Al nord de Catalunya, a les comarques del Ripollès i la Garrotxa, passada una hora, es va recuperar el subministrament d’electricitat. Paulatinament es va anar normalitzant el subministrament cap el sud. A la ciutat de Barcelona la llum va retornar al vespre i durant la matinada es va recuperar el subministrament al cent per cent de Catalunya. La ràdio en FM i Ona Mitjana van ser els mitjans principals d’informació i companyia durant les moltes hores que va durar l’episodi.</text:p>
          </table:table-cell>
        </table:table-row>
        <table:table-row table:style-name="ro1">
          <table:table-cell table:style-name="ce2" office:value-type="string" calcext:value-type="string">
            <text:p>https://arxiuradio.uab.es/s/arxiusonor/item/15141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Margarida | Rielo, Jaume</text:p>
          </table:table-cell>
          <table:table-cell table:style-name="ce2" office:value-type="string" calcext:value-type="string">
            <text:p>Indicatiu de la ràdio, careta del programa, benvinguda, perfil biogràfic i entrevista a Alexis Racionero que ha publicat el llibre "El mètode Flick"</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5-04-2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és que esport</text:p>
          </table:table-cell>
          <table:table-cell table:style-name="ce2" office:value-type="string" calcext:value-type="string">
            <text:p>18: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Alejandro Pacho</text:p>
          </table:table-cell>
        </table:table-row>
        <table:table-row table:style-name="ro1">
          <table:table-cell table:style-name="ce2" office:value-type="string" calcext:value-type="string">
            <text:p>https://arxiuradio.uab.es/s/arxiusonor/item/15117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Transmissió de l'obra de teatre "La nit de Sant Joan" de Dagoll Dagom respresentada al Teatre Barcelona. Amb : Jaume Sisa, Anna Briansó, Miquel Periel, Bertí Tovias, Joan Lluís Bozzo, et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2-05-04</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4: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14 de setembre  del 2010. Publicat al web RTVE Audio</text:p>
          </table:table-cell>
        </table:table-row>
        <table:table-row table:style-name="ro1">
          <table:table-cell table:style-name="ce2" office:value-type="string" calcext:value-type="string">
            <text:p>https://arxiuradio.uab.es/s/arxiusonor/item/15116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ru de Sala, Xavier</text:p>
          </table:table-cell>
          <table:table-cell table:style-name="ce2" office:value-type="string" calcext:value-type="string">
            <text:p>Entrevista al poeta Salvador Espriu. Shi parla dels seus projectes literaris i de la seva ob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11-0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unt volat</text:p>
          </table:table-cell>
          <table:table-cell table:style-name="ce2" office:value-type="string" calcext:value-type="string">
            <text:p>08: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Memòries de la ràdio" de Ràdio 4 emès el 5 d'octubre del 2010</text:p>
          </table:table-cell>
        </table:table-row>
        <table:table-row table:style-name="ro1">
          <table:table-cell table:style-name="ce2" office:value-type="string" calcext:value-type="string">
            <text:p>https://arxiuradio.uab.es/s/arxiusonor/item/1511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stelló, Ramon</text:p>
          </table:table-cell>
          <table:table-cell table:style-name="ce2" office:value-type="string" calcext:value-type="string">
            <text:p>Careta del programa, data, equip, presentació, "Any Espriu 2013" poema de Salvador Espriu (veu Jacint Felip), tema musical, "Temps de blocs" dedicat a blocs d'Interne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3-09-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illor de l'estiu</text:p>
          </table:table-cell>
          <table:table-cell table:style-name="ce2" office:value-type="string" calcext:value-type="string">
            <text:p>03: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Jordi Costa.</text:p>
            <text:p/>
            <text:p>Extret del web RNE Audio.</text:p>
          </table:table-cell>
        </table:table-row>
        <table:table-row table:style-name="ro1">
          <table:table-cell table:style-name="ce2" office:value-type="string" calcext:value-type="string">
            <text:p>https://arxiuradio.uab.es/s/arxiusonor/item/1511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oto, Montse</text:p>
          </table:table-cell>
          <table:table-cell table:style-name="ce2" office:value-type="string" calcext:value-type="string">
            <text:p>Promoció del programa L'altra ràdi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3-11-2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Cinto Niqui</text:p>
          </table:table-cell>
        </table:table-row>
        <table:table-row table:style-name="ro1">
          <table:table-cell table:style-name="ce2" office:value-type="string" calcext:value-type="string">
            <text:p>https://arxiuradio.uab.es/s/arxiusonor/item/1511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 | Carrasco, José María</text:p>
          </table:table-cell>
          <table:table-cell table:style-name="ce2" office:value-type="string" calcext:value-type="string">
            <text:p>Indicatiu de la ràdio, promoció dels programes "La tornada" , "L'altra ràdio" i "No som ningú", Indicatiu, sintonia del programa, sumari de continguts, agenda de concer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3-11-2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Àrea link</text:p>
          </table:table-cell>
          <table:table-cell table:style-name="ce2" office:value-type="string" calcext:value-type="string">
            <text:p>06: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511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 | González, Laura</text:p>
          </table:table-cell>
          <table:table-cell table:style-name="ce2" office:value-type="string" calcext:value-type="string">
            <text:p>Indicatiu del programa, fets significatius de l'any 1963. Versió radiofònica de l'obra "Tardania" de Josep Pous i Pagès feta pel Teatro Invisible de Radio Nacional de Españ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0-10-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emòries de la ràdio</text:p>
          </table:table-cell>
          <table:table-cell table:style-name="ce2" office:value-type="string" calcext:value-type="string">
            <text:p>14: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web RNE Audio</text:p>
          </table:table-cell>
        </table:table-row>
        <table:table-row table:style-name="ro1">
          <table:table-cell table:style-name="ce2" office:value-type="string" calcext:value-type="string">
            <text:p>https://arxiuradio.uab.es/s/arxiusonor/item/1511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istany, Conxita | Requesens, Mercè</text:p>
          </table:table-cell>
          <table:table-cell table:style-name="ce2" office:value-type="string" calcext:value-type="string">
            <text:p>Presentació del programa i espai dedicat a la versió radiofònica de l'obra "La dama enamorada" de Joan Puig i Ferrater feta pel Teatro Invisible de Radio Nacional de España i protagonitzada per Maria Matilde Almendro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12-3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Nit de teatre</text:p>
          </table:table-cell>
          <table:table-cell table:style-name="ce2" office:value-type="string" calcext:value-type="string">
            <text:p>14: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rograma  "Memòries de la ràdio" de Ràdio 4 emès el 26 d'octubre del 2010</text:p>
          </table:table-cell>
        </table:table-row>
        <table:table-row table:style-name="ro1">
          <table:table-cell table:style-name="ce2" office:value-type="string" calcext:value-type="string">
            <text:p>https://arxiuradio.uab.es/s/arxiusonor/item/15083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z, Xavier</text:p>
          </table:table-cell>
          <table:table-cell table:style-name="ce2" office:value-type="string" calcext:value-type="string">
            <text:p>Reportatge fet a l'avió  d'Iberia que porta el president Josep Tarradellas de Madrid a Barcelona. Declaracions de Josep Tarradella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10-23</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2 de novembre del 2010. Publicat al web RTVE Audio</text:p>
          </table:table-cell>
        </table:table-row>
        <table:table-row table:style-name="ro1">
          <table:table-cell table:style-name="ce2" office:value-type="string" calcext:value-type="string">
            <text:p>https://arxiuradio.uab.es/s/arxiusonor/item/1508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Paraules del president de la Generalitat de Catalunya Josep Tarradellas, des de França, dies abans de poder tornar a Catalunya i reinstaurar la Generalit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9-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anorama (Ràdio 4)</text:p>
          </table:table-cell>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2 de novembre del 2010. Publicat al web RTVE Audio</text:p>
          </table:table-cell>
        </table:table-row>
        <table:table-row table:style-name="ro1">
          <table:table-cell table:style-name="ce2" office:value-type="string" calcext:value-type="string">
            <text:p>https://arxiuradio.uab.es/s/arxiusonor/item/15082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Transmissió de l'últim espectacle representat al teatre El Molino de Barcelona, abans del tancament temporal: " Historias de El Molino" (10 años de music-hall). Cançó inicial, acudits i comentaris de Pirondello ( Ricardo Salvador Garrigues ), cançó i diàleg amb el públic i el tècnic de so VIcente Amado de RNE de la vedet Merche Mar (Mercè Marquè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3-05-1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2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Vicente Amado.</text:p>
            <text:p/>
            <text:p>El Molino era un cafè-concert de Barcelona, dels més reconeguts d'Europa durant bona part del segle xx.</text:p>
            <text:p>Va obrir les portes l'any 1898, amb el nom de Pajarera Catalana concebut com un espai per a espectacles. El 1910 va canviar el nom pel de Petit Moulin Rouge (en català, Petit Molí Roig), i amb l'arribada de la dictadura franquista, el 1939, el règim va obligar a castellanitzar el nom i treure-li la paraula "roig", per les connotacions polítiques que podia suggerir. Des de llavors es va quedar com El Molino.</text:p>
            <text:p>El 31 de maig de l’any 1993 va tancar temporalment quan n’era empresari Ricard Ardèvol. El 14 de novembre de 1997, la vedet Merche Mar hi va actuar a l'últim espectacle, “Pluma y peineta”, abans d’un nou tancament temporal del local.</text:p>
            <text:p>Després de la reforma finalitzada l'octubre de 2010, impulsada per l'empresa Ocio Puro i l'empresària Elvira Vázquez, el 18 d'octubre de 2010 es va inaugurar el nou El Molino amb l'espectacle “Made in Paral·lel”, un recorregut per la història d'El Molino i els diferents artistes i gèneres que van passar pel seu escenari. Merche Mar va presentar l'espectacle com a estrella principal i també va actuar La Terremoto de Alcorcón.</text:p>
            <text:p>El 2013 va haver de presentar un concurs de creditors. </text:p>
            <text:p>Després que la crisi de la pandèmia de COVID-19 impactés en els comptes del teatre. L'Ajuntament de Barcelona va anunciar el juliol de 2021 que compraria El Molino i que en cediria la gestió a una empresa privada per tal de reobrir l'espai el 2022 com una sala d'actuacions musicals i teatre de petit format. (Font: Viquipèdia)</text:p>
            <text:p/>
            <text:p>Extret del programa "Memòries de la ràdio" de Ràdio 4 emès el 16 de novembre del 2010. Publicat al web RTVE Audio</text:p>
          </table:table-cell>
        </table:table-row>
        <table:table-row table:style-name="ro1">
          <table:table-cell table:style-name="ce2" office:value-type="string" calcext:value-type="string">
            <text:p>https://arxiuradio.uab.es/s/arxiusonor/item/15078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au, Joan | Fernández Deu, Ricard</text:p>
          </table:table-cell>
          <table:table-cell table:style-name="ce2" office:value-type="string" calcext:value-type="string">
            <text:p>Hora i connexió amb el Palau de la Generalitat on el conseller Josep Maria Bricall dóna el resultat de les eleccions al Parlament de Catalunya celebrades el dia anterio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0-03-21</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7 de desembre del 2010. Publicat al web RTVE Audio</text:p>
          </table:table-cell>
        </table:table-row>
        <table:table-row table:style-name="ro1">
          <table:table-cell table:style-name="ce2" office:value-type="string" calcext:value-type="string">
            <text:p>https://arxiuradio.uab.es/s/arxiusonor/item/15076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text:p>
          </table:table-cell>
          <table:table-cell table:style-name="ce2" office:value-type="string" calcext:value-type="string">
            <text:p>Careta del programa, presentació i espai dedicat al guionista Manuel Cubel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01-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emòries de la ràdio</text:p>
          </table:table-cell>
          <table:table-cell table:style-name="ce2" office:value-type="string" calcext:value-type="string">
            <text:p>08: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507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Pruneda, Lluís</text:p>
          </table:table-cell>
          <table:table-cell table:style-name="ce2" office:value-type="string" calcext:value-type="string">
            <text:p>Necrològica de l'escriptor Joan Oliver "Pere Quart", que va morir a Barcelona el dia anterior, escrita per Manuel Cubel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06-1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questa necrològica es va enregistrar el dia 5 de març del 1982 i es va guardar per al moment que morís Joan Oliver.</text:p>
            <text:p/>
            <text:p>Extret del programa "Memòries de la ràdio" de Ràdio 4 emès el 17 de gener del 2011. Publicat al web RTVE Audio</text:p>
          </table:table-cell>
        </table:table-row>
        <table:table-row table:style-name="ro1">
          <table:table-cell table:style-name="ce2" office:value-type="string" calcext:value-type="string">
            <text:p>https://arxiuradio.uab.es/s/arxiusonor/item/1507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Quitllet, Rosa | Guasch, Marc</text:p>
          </table:table-cell>
          <table:table-cell table:style-name="ce2" office:value-type="string" calcext:value-type="string">
            <text:p>Informació de la fira Mobile World Congress a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5-03-01</text:p>
          </table:table-cell>
          <table:table-cell table:style-name="ce2" office:value-type="string" calcext:value-type="string">
            <text:p>Informatiu</text:p>
          </table:table-cell>
          <table:table-cell table:style-name="ce2" office:value-type="string" calcext:value-type="string">
            <text:p>Català | Anglès</text:p>
          </table:table-cell>
          <table:table-cell table:style-name="ce2" office:value-type="string" calcext:value-type="string">
            <text:p>Pública estatal</text:p>
          </table:table-cell>
          <table:table-cell table:style-name="ce2"/>
          <table:table-cell table:style-name="ce2" office:value-type="string" calcext:value-type="string">
            <text:p>Edició migdia</text:p>
          </table:table-cell>
          <table:table-cell table:style-name="ce2" office:value-type="string" calcext:value-type="string">
            <text:p>04: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Sound Cloud "Marc Guasch"</text:p>
          </table:table-cell>
        </table:table-row>
        <table:table-row table:style-name="ro1">
          <table:table-cell table:style-name="ce2" office:value-type="string" calcext:value-type="string">
            <text:p>https://arxiuradio.uab.es/s/arxiusonor/item/1507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uasch, Marc</text:p>
          </table:table-cell>
          <table:table-cell table:style-name="ce2" office:value-type="string" calcext:value-type="string">
            <text:p>Fira del Gall de Vilafranca del Penedès (declaració de l'alcalde Pere Rebul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3-12-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Sound Cloud "Marc Guasch"</text:p>
          </table:table-cell>
        </table:table-row>
        <table:table-row table:style-name="ro1">
          <table:table-cell table:style-name="ce2" office:value-type="string" calcext:value-type="string">
            <text:p>https://arxiuradio.uab.es/s/arxiusonor/item/1507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inat, Joan Ramon</text:p>
          </table:table-cell>
          <table:table-cell table:style-name="ce2" office:value-type="string" calcext:value-type="string">
            <text:p>Entrevista a Eugenio (Eugeni Jofra) sobre com va començar a explicar acudits i la seva forma de fer humor, la seva indumentària. Explicació d'un acudit se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0-3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Preguntar no és ofendre</text:p>
          </table:table-cell>
          <table:table-cell table:style-name="ce2" office:value-type="string" calcext:value-type="string">
            <text:p>05: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24 de gener del 2011. Publicat al web RTVE Audio</text:p>
          </table:table-cell>
        </table:table-row>
        <table:table-row table:style-name="ro1">
          <table:table-cell table:style-name="ce2" office:value-type="string" calcext:value-type="string">
            <text:p>https://arxiuradio.uab.es/s/arxiusonor/item/1507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z, Xavier</text:p>
          </table:table-cell>
          <table:table-cell table:style-name="ce2" office:value-type="string" calcext:value-type="string">
            <text:p>Programa dedicat a Joan Capri (Joan Camprubí ) amb una entrevista a l'actor feta a casa seva. Parla de Joan de Sagarra, el seu germà Cartex i de la seva joventu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a a dia</text:p>
          </table:table-cell>
          <table:table-cell table:style-name="ce2" office:value-type="string" calcext:value-type="string">
            <text:p>06: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24 de gener del 2011. Publicat al web RTVE Audio</text:p>
          </table:table-cell>
        </table:table-row>
        <table:table-row table:style-name="ro1">
          <table:table-cell table:style-name="ce2" office:value-type="string" calcext:value-type="string">
            <text:p>https://arxiuradio.uab.es/s/arxiusonor/item/15074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z, Xavier</text:p>
          </table:table-cell>
          <table:table-cell table:style-name="ce2" office:value-type="string" calcext:value-type="string">
            <text:p>Careta (Veus Cèlia Motis i Eduard Elias), espai dedicat a Maria Aurèlia Capmay que parta de la revolució dels estudiants de la Sorbona a París de l'any 1968</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05-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a a dia</text:p>
          </table:table-cell>
          <table:table-cell table:style-name="ce2" office:value-type="string" calcext:value-type="string">
            <text:p>05: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14 de febrer del 2011. Publicat al web RTVE Audio</text:p>
          </table:table-cell>
        </table:table-row>
        <table:table-row table:style-name="ro1">
          <table:table-cell table:style-name="ce2" office:value-type="string" calcext:value-type="string">
            <text:p>https://arxiuradio.uab.es/s/arxiusonor/item/15073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pmany, Maria Aurèlia | Frigola, Enric</text:p>
          </table:table-cell>
          <table:table-cell table:style-name="ce2" office:value-type="string" calcext:value-type="string">
            <text:p>Maria Aurèlia Capmany fa un comentari sobre la pena de mort als Estats Uni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2-0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mps obert</text:p>
          </table:table-cell>
          <table:table-cell table:style-name="ce2" office:value-type="string" calcext:value-type="string">
            <text:p>04: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14 defebrer del 2011. Publicat al web RTVE Audio</text:p>
          </table:table-cell>
        </table:table-row>
        <table:table-row table:style-name="ro1">
          <table:table-cell table:style-name="ce2" office:value-type="string" calcext:value-type="string">
            <text:p>https://arxiuradio.uab.es/s/arxiusonor/item/15066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Pons, Josep Fèlix</text:p>
          </table:table-cell>
          <table:table-cell table:style-name="ce2" office:value-type="string" calcext:value-type="string">
            <text:p>Espai "Els col·laboradors de L'altra ràdio" amb un guió de Jordi Brunet sobre la propagació d'Ona Mitjana i algunes emissores distants que es poden escoltar des de Cataluny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5: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5066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Promoció del Digitext de L'altra ràdio i avís que l'edició d'aquell dia és per als ordinadors MSX</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09-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Digitext" era un servei del programa L'altra ràdio que permetia enviar informacions de tota mena als usuaris d'ordinadors domèstics, mitjançant la freqüència modulada. Va ser la primera revista digital telemàtica en llengua catalana.</text:p>
            <text:p/>
            <text:p>Una vegada carregat el programa digital, enviat per Ràdio 4, hom podia llegir les diverses planes, tal com si es tractés d'una revista a tot color. Es van fer emissions de Digitext per als ordinadors: Spectrum, Commodore, MSX i Amstrad.</text:p>
            <text:p/>
            <text:p>L'altra ràdio, entre maig de 1986 i juny de 1990, va emetre un centenar de "Digitext", el que suposa haver transmès unes dues mil pantalles d'ordinador - o planes digitals - amb informació relacionada amb la radiodifusió internacional, les telecomunicacions i Ràdio 4.</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506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Argemí, Àngel | Brunet, Jordi</text:p>
          </table:table-cell>
          <table:table-cell table:style-name="ce2" office:value-type="string" calcext:value-type="string">
            <text:p>Indicatiu de la ràdio, sumari, cartes rebudes, concurs amb premis de Ràdio Praga,"El mercat de L'altra ràdio", "La radioafició" amb Àngel Argemí (entrevista a Julià García i curs de morse amb Robert Villar), "Els col·laboradors de L'altra ràdio" amb Jordi Brunet (Ona mitjana), promoció del Digitext,  Ràdio Antena del Penedès fa servir un indicatiu basat en un L'altra ràdio, freqüències de Ràdio 4,  "Diàleg Dxista" amb Pedro Fontanillo de Radio Francia Internacional, "Les altres ràdios" ( LU6 Atlántica d'Argentina), l'informatiu de la radiodifusió mundial, avenç del contingut de la propera setmana, el Digitext per a MSX, sorteig de premis, comiat, indicatiu de la ràdi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11-2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61: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5046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ottini, Víctor (fill)</text:p>
          </table:table-cell>
          <table:table-cell table:style-name="ce2" office:value-type="string" calcext:value-type="string">
            <text:p>Presentació, sumari de continguts, indicatiu del programa, explicació de l'advocat Fernando Garriga sobre la normativa europea que afecta a la Llei concursal espanyola i indicati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9-04-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conomix</text:p>
          </table:table-cell>
          <table:table-cell table:style-name="ce2" office:value-type="string" calcext:value-type="string">
            <text:p>06: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504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almerola, Ricardo | Bottini, Víctor (pare) | Cabistany, Conxita | González, Josep Lluís | Hodelein, Fritz</text:p>
          </table:table-cell>
          <table:table-cell table:style-name="ce2" office:value-type="string" calcext:value-type="string">
            <text:p>Espai "Una de espies a Begur", dedicat a Josep Pla. Fragment de l'adaptació radiofònica de l'obra " "Un de Begur", de Josep Pla. La la trobada del Miner amb dos empresaris alemanys,  a la Guerra del 1914, en la qual accepta de treballar com a pràctic d'un submarí alemany</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12</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Josep Pla: la diabòlica mania de la ràdio</text:p>
          </table:table-cell>
          <table:table-cell table:style-name="ce2" office:value-type="string" calcext:value-type="string">
            <text:p>04: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dirigit i presentat per Pere Font Grassa.</text:p>
            <text:p/>
            <text:p>El 2 de desembre de 1916, el submarí alemany SM o 72, al comandament d'Ernst Krafft, va enfonsar el vaixell Palerm, un mercant italià que navegava de Nova York a Gènova portant cavalls i material de guerra. L'atac va tenir lloc a prop de la costa catalana. Josep Pla va publicar un relat curt basat en els fets titulat "Un de Begur". En aquell relat es va inventar la figura del Miner.</text:p>
          </table:table-cell>
        </table:table-row>
        <table:table-row table:style-name="ro1">
          <table:table-cell table:style-name="ce2" office:value-type="string" calcext:value-type="string">
            <text:p>https://arxiuradio.uab.es/s/arxiusonor/item/1504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ovell, Rosa | Sampietro, Mercè | Ferrandis, Paquita | Roca, Joan | Angelat, Josep Maria | Martorell, Marta | Torrents, Pep</text:p>
          </table:table-cell>
          <table:table-cell table:style-name="ce2" office:value-type="string" calcext:value-type="string">
            <text:p>Careta del programa (veus Josep Maria Monegal i Conxita Cabistany) , repartiment (veu Eduard Elias ). Versió radiofònica d'"Antígona" de Salvador Espriu. Situació dels fets i dels antedecents dels personatges de l'obra. Diàleg de la primera escena de l'ob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10-07</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atre</text:p>
          </table:table-cell>
          <table:table-cell table:style-name="ce2" office:value-type="string" calcext:value-type="string">
            <text:p>13: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Control de so: Federico Hodeerlein i Plàcid Navarro. </text:p>
            <text:p>Muntatge musical: Carles Caballé. </text:p>
            <text:p>Efectes especials de so: Joan Vidal</text:p>
            <text:p/>
            <text:p>Extret del programa "Memòries de la ràdio" de Ràdio 4 emès el 5 d'octubre del 2010. Publicat al web RTVE Audio</text:p>
          </table:table-cell>
        </table:table-row>
        <table:table-row table:style-name="ro1">
          <table:table-cell table:style-name="ce2" office:value-type="string" calcext:value-type="string">
            <text:p>https://arxiuradio.uab.es/s/arxiusonor/item/1504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Monegal, Josep Maria | Cabistany, Conxita</text:p>
          </table:table-cell>
          <table:table-cell table:style-name="ce2" office:value-type="string" calcext:value-type="string">
            <text:p>Espai dedicat al Futbol Club Barcelona.</text:p>
            <text:p/>
            <text:p>El fill del fundador del F.C.Barcelona Hans-Max Gamper Hässig recorda la figura del seu pare.</text:p>
            <text:p/>
            <text:p>Història dels primers anys del F.C.Barcelona i de l'activisme polític. La figura del seu fundador Hans-Max Gamper Hässig. Altres moments de reivindicació política fets des del F.C.Barcelona.</text:p>
            <text:p/>
            <text:p>La situació del club en acabar la Guerra Civil espanyola (declaracions del massatgista Àngel Mur), el cas de l'àrbitre Emilio Carlos Gruceta (testimoni d'Antoni Torres), els 50 anys del club, la figura de Ladislao Kubala, el 5 a 0 del Barça al Madrid l'any 1974.</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11-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54 | 12:06 | 13: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29 de març del 2011. Publicat al web RTVE Audio</text:p>
          </table:table-cell>
        </table:table-row>
        <table:table-row table:style-name="ro1">
          <table:table-cell table:style-name="ce2" office:value-type="string" calcext:value-type="string">
            <text:p>https://arxiuradio.uab.es/s/arxiusonor/item/15040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rcía, Elena</text:p>
          </table:table-cell>
          <table:table-cell table:style-name="ce2" office:value-type="string" calcext:value-type="string">
            <text:p>Careta del programa, resum de la situació política del moment, entrevista a David Cid, portaveu dels Comuns al Parlament de Catalunya. Valoració de les divergències entre els partis espanyols Sumar i Podem i de la situació de l'acord dels Comuns amb Podem</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12-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aristols</text:p>
          </table:table-cell>
          <table:table-cell table:style-name="ce2" office:value-type="string" calcext:value-type="string">
            <text:p>06: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5040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inat, Joan Ramon</text:p>
          </table:table-cell>
          <table:table-cell table:style-name="ce2" office:value-type="string" calcext:value-type="string">
            <text:p>Comiat del programa, amb els nom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nçons al vent</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Jordi Sánchez.</text:p>
            <text:p/>
            <text:p>Extret del programa "Disc català de l'any 1980" emès per TVE a Catalunya.</text:p>
          </table:table-cell>
        </table:table-row>
        <table:table-row table:style-name="ro1">
          <table:table-cell table:style-name="ce2" office:value-type="string" calcext:value-type="string">
            <text:p>https://arxiuradio.uab.es/s/arxiusonor/item/15039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inat, Joan Ramon | Alexander, Víctor</text:p>
          </table:table-cell>
          <table:table-cell table:style-name="ce2" office:value-type="string" calcext:value-type="string">
            <text:p>Lluirament del Disc català de l'any 1980, al Teatre Barcelona. Presentació. lectura d'una carta del cantant Lluís Llach, repàs als guanyadors d'edicions anteriors, interpretació de la cantant Núria Feliu i conversa amb ella.</text:p>
            <text:p/>
            <text:p>Presentació de la segona part del programa. Emissores que s'incorporen a la transmissió, Marina Rossell guardonada amb el "Disc català de l'any 1980" pel seu àlbum "Bruixes i maduixes". Mecànica de la votació. Conversa amb la cantant i interpretació d'un te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0-05-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nçons al vent</text:p>
          </table:table-cell>
          <table:table-cell table:style-name="ce2" office:value-type="string" calcext:value-type="string">
            <text:p>11:17 | 08: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5 d'abril del 2011. Publicat al web RTVE Audio</text:p>
          </table:table-cell>
        </table:table-row>
        <table:table-row table:style-name="ro1">
          <table:table-cell table:style-name="ce2" office:value-type="string" calcext:value-type="string">
            <text:p>https://arxiuradio.uab.es/s/arxiusonor/item/15039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 | Llopart, Víctor</text:p>
          </table:table-cell>
          <table:table-cell table:style-name="ce2" office:value-type="string" calcext:value-type="string">
            <text:p>Els Presmis Sant Jordi de Cinematografia de Radio Nacional. Lectura de les bases de l'any 1957. La gala de lliurament de l'edició de l'any 1985</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04-1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Dies de ràdio</text:p>
          </table:table-cell>
          <table:table-cell table:style-name="ce2" office:value-type="string" calcext:value-type="string">
            <text:p>03: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5039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ol Girbal, Jaume</text:p>
          </table:table-cell>
          <table:table-cell table:style-name="ce2" office:value-type="string" calcext:value-type="string">
            <text:p>Entrevista a Baltasar Porcel. S'hi parla del poble d'Andratx (Mallorca), Cuba, la seva famíl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0-02-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primera volada</text:p>
          </table:table-cell>
          <table:table-cell table:style-name="ce2" office:value-type="string" calcext:value-type="string">
            <text:p>07: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10 de maig del 2011. Publicat al web RTVE Audio</text:p>
          </table:table-cell>
        </table:table-row>
        <table:table-row table:style-name="ro1">
          <table:table-cell table:style-name="ce2" office:value-type="string" calcext:value-type="string">
            <text:p>https://arxiuradio.uab.es/s/arxiusonor/item/15038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cover, Estanis</text:p>
          </table:table-cell>
          <table:table-cell table:style-name="ce2" office:value-type="string" calcext:value-type="string">
            <text:p>Presentació i entrevista a l'escriptor Pere Calders. S'hi parla de la seva infància, família, estudis i de la Guerra Civil espanyol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2-02-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s catalans</text:p>
          </table:table-cell>
          <table:table-cell table:style-name="ce2" office:value-type="string" calcext:value-type="string">
            <text:p>16: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10 de maig del 2011. Publicat al web RTVE Audio</text:p>
          </table:table-cell>
        </table:table-row>
        <table:table-row table:style-name="ro1">
          <table:table-cell table:style-name="ce2" office:value-type="string" calcext:value-type="string">
            <text:p>https://arxiuradio.uab.es/s/arxiusonor/item/15038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Identificació del programa i entrevista a l'escriptor Manuel de Pedrolo, guardonat amb el Premi d'Honor de les Lletres Catalanes. Parla del seu poble, la ciutat de Barcelona, la seva infància, la Guerra Civil espanyola, i la recuperació de les institucions catalan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06-0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Un altre caire</text:p>
          </table:table-cell>
          <table:table-cell table:style-name="ce2" office:value-type="string" calcext:value-type="string">
            <text:p>1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10 de maig del 2011. Publicat al web RTVE Audio</text:p>
          </table:table-cell>
        </table:table-row>
        <table:table-row table:style-name="ro1">
          <table:table-cell table:style-name="ce2" office:value-type="string" calcext:value-type="string">
            <text:p>https://arxiuradio.uab.es/s/arxiusonor/item/15038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Espai dedicat a l'escriptor Josep Pla amb declaracions seves sobre els seus escrits, l'edat, com havia viscut i la polític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10 de maig del 2011. Publicat al web RTVE Audio</text:p>
          </table:table-cell>
        </table:table-row>
        <table:table-row table:style-name="ro1">
          <table:table-cell table:style-name="ce2" office:value-type="string" calcext:value-type="string">
            <text:p>https://arxiuradio.uab.es/s/arxiusonor/item/15037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Missatge de Josep Miquel Abad candidat del Partit Socialista Unificat de Catalunya (PSUC) a l'Ajuntament de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04-01</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spais gratuïts de propaganda electoral</text:p>
          </table:table-cell>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es eleccions municipals del 1979 a Barcelona van ser les primeres que es van fer a la ciutat després del franquisme. Es van celebrar, concretament, el dimecres 3 d’abril. A Barcelona, una victòria rotunda del Partit dels Socialistes de Catalunya (PSC) va convertir Narcís Serra en alcalde. Va ser investit gràcies al Pacte de Progrés acordat pel PSC, el PSUC, CiU i ERC. (Font: Betevé)</text:p>
            <text:p/>
            <text:p>Extret del programa "Memòries de la ràdio" de Ràdio 4 emès el 17 de maig del 2011. Publicat al web RTVE Audio</text:p>
          </table:table-cell>
        </table:table-row>
        <table:table-row table:style-name="ro1">
          <table:table-cell table:style-name="ce2" office:value-type="string" calcext:value-type="string">
            <text:p>https://arxiuradio.uab.es/s/arxiusonor/item/15037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rga, Miquel | Lozano, José Antonio</text:p>
          </table:table-cell>
          <table:table-cell table:style-name="ce2" office:value-type="string" calcext:value-type="string">
            <text:p>Espai "Els fills de la gran ruta", dedicat a Sant Boi</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08-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illor de l'estiu</text:p>
          </table:table-cell>
          <table:table-cell table:style-name="ce2" office:value-type="string" calcext:value-type="string">
            <text:p>03: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José Antonio Lozano</text:p>
          </table:table-cell>
        </table:table-row>
        <table:table-row table:style-name="ro1">
          <table:table-cell table:style-name="ce2" office:value-type="string" calcext:value-type="string">
            <text:p>https://arxiuradio.uab.es/s/arxiusonor/item/1503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au, Joan</text:p>
          </table:table-cell>
          <table:table-cell table:style-name="ce2" office:value-type="string" calcext:value-type="string">
            <text:p>Entrevista al meteoròleg Antoni Castejón</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ants caps, tants barrets</text:p>
          </table:table-cell>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28 de juny del 2011. Publicat al web RTVE Audio</text:p>
          </table:table-cell>
        </table:table-row>
        <table:table-row table:style-name="ro1">
          <table:table-cell table:style-name="ce2" office:value-type="string" calcext:value-type="string">
            <text:p>https://arxiuradio.uab.es/s/arxiusonor/item/1503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oto, Montse</text:p>
          </table:table-cell>
          <table:table-cell table:style-name="ce2" office:value-type="string" calcext:value-type="string">
            <text:p>Informació de la mort de la cantant Núria Feli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2-07-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503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àpias, Pere (Joan Collell i Xirau) | Feliu, Núria</text:p>
          </table:table-cell>
          <table:table-cell table:style-name="ce2" office:value-type="string" calcext:value-type="string">
            <text:p>Careta cantada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0-01-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show del Tapias i la Feliu</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28 de juny del 2011. Publicat al web RTVE Audio</text:p>
          </table:table-cell>
        </table:table-row>
        <table:table-row table:style-name="ro1">
          <table:table-cell table:style-name="ce2" office:value-type="string" calcext:value-type="string">
            <text:p>https://arxiuradio.uab.es/s/arxiusonor/item/15034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chs, Josep Maria</text:p>
          </table:table-cell>
          <table:table-cell table:style-name="ce2" office:value-type="string" calcext:value-type="string">
            <text:p>Careta del programa (veu Eduard Elias) i presentac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3-11-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table:number-columns-repeated="2"/>
          <table:table-cell table:style-name="ce2" office:value-type="string" calcext:value-type="string">
            <text:p>Per llogar-hi cadires</text:p>
          </table:table-cell>
          <table:table-cell table:style-name="ce2" office:value-type="string" calcext:value-type="string">
            <text:p>00: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28 de juny del 2011. Publicat al web RTVE Audio</text:p>
          </table:table-cell>
        </table:table-row>
        <table:table-row table:style-name="ro1">
          <table:table-cell table:style-name="ce2" office:value-type="string" calcext:value-type="string">
            <text:p>https://arxiuradio.uab.es/s/arxiusonor/item/15034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au, Joan</text:p>
          </table:table-cell>
          <table:table-cell table:style-name="ce2" office:value-type="string" calcext:value-type="string">
            <text:p>Entrevista al màgic Andreu (Francesc Andreu Sabadel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ants caps, tants barrets</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28 de juny del 2011. Publicat al web RTVE Audio</text:p>
          </table:table-cell>
        </table:table-row>
        <table:table-row table:style-name="ro1">
          <table:table-cell table:style-name="ce2" office:value-type="string" calcext:value-type="string">
            <text:p>https://arxiuradio.uab.es/s/arxiusonor/item/1503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Valoració del president de la Generalitat Jordi Pujol sobre Ràdio 4 en el seu cinquè aniversari</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12-13</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28 de juny del 2011. Publicat al web RTVE Audio</text:p>
          </table:table-cell>
        </table:table-row>
        <table:table-row table:style-name="ro1">
          <table:table-cell table:style-name="ce2" office:value-type="string" calcext:value-type="string">
            <text:p>https://arxiuradio.uab.es/s/arxiusonor/item/1503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Paraules de Jordi Pujol, de Covergència i Unió, a la campanya de les Eleccions Municipals (celebrades el 3 d'abril del 1979)</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04-01</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spais gratuïts de propaganda electoral</text:p>
          </table:table-cell>
          <table:table-cell table:style-name="ce2" office:value-type="string" calcext:value-type="string">
            <text:p>00: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es eleccions municipals del 1979 a Barcelona van ser les primeres que es van fer a la ciutat després del franquisme. Es van celebrar, concretament, el dimecres 3 d’abril. A Barcelona, una victòria rotunda del Partit dels Socialistes de Catalunya (PSC) va convertir Narcís Serra en alcalde. Va ser investit gràcies al Pacte de Progrés acordat pel PSC, el PSUC, CiU i ERC. (Font: Betevé)</text:p>
            <text:p/>
            <text:p>Extret del programa "Memòries de la ràdio" de Ràdio 4 emès el 28 de juny del 2011. Publicat al web RTVE Audio</text:p>
          </table:table-cell>
        </table:table-row>
        <table:table-row table:style-name="ro1">
          <table:table-cell table:style-name="ce2" office:value-type="string" calcext:value-type="string">
            <text:p>https://arxiuradio.uab.es/s/arxiusonor/item/15033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text:p>
          </table:table-cell>
          <table:table-cell table:style-name="ce2" office:value-type="string" calcext:value-type="string">
            <text:p>Transmissió des de l'Espluga de Francolí de la Nit de Santa Llúcia, la Festa d'Òmnium Cultural de les Lletres Catalanes, En aquella edició, presentada per Montserrat Minobis de Ràdio 4. Parlament de Ventura Gasso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12-1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especial fet amb motiu dels 25 anys de Ràdio 4, emès el 13 de desembre del 2001</text:p>
          </table:table-cell>
        </table:table-row>
        <table:table-row table:style-name="ro1">
          <table:table-cell table:style-name="ce2" office:value-type="string" calcext:value-type="string">
            <text:p>https://arxiuradio.uab.es/s/arxiusonor/item/1503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Careta del programa, primers dramàtics i programes de Radio Nacional de España a Barcelona que es van poder fer en llengua catalana. Explicació de l'inici de Ràdio 4 feta per Joan Munsó Cabú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7: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28  de juny  del 2011. Publicat al web RTVE Audio</text:p>
          </table:table-cell>
        </table:table-row>
        <table:table-row table:style-name="ro1">
          <table:table-cell table:style-name="ce2" office:value-type="string" calcext:value-type="string">
            <text:p>https://arxiuradio.uab.es/s/arxiusonor/item/1503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scarell, Ferran | Muntaner, Ramon</text:p>
          </table:table-cell>
          <table:table-cell table:style-name="ce2" office:value-type="string" calcext:value-type="string">
            <text:p>Presentació del periodista Carles Sentís, indicatiu del programa, entrevista a l'invitat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Un per dos</text:p>
          </table:table-cell>
          <table:table-cell table:style-name="ce2" office:value-type="string" calcext:value-type="string">
            <text:p>09: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503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mpietro, Pilar</text:p>
          </table:table-cell>
          <table:table-cell table:style-name="ce2" office:value-type="string" calcext:value-type="string">
            <text:p>Anulat el concert de Kiss a Barcelona, indicatiu del programa, inici de l'entrevista al músic Alan Parson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12</text:p>
          </table:table-cell>
          <table:table-cell table:style-name="ce2" office:value-type="string" calcext:value-type="string">
            <text:p>Cultura</text:p>
          </table:table-cell>
          <table:table-cell table:style-name="ce2" office:value-type="string" calcext:value-type="string">
            <text:p>Català | Anglès</text:p>
          </table:table-cell>
          <table:table-cell table:style-name="ce2" office:value-type="string" calcext:value-type="string">
            <text:p>Pública estatal</text:p>
          </table:table-cell>
          <table:table-cell table:style-name="ce2"/>
          <table:table-cell table:style-name="ce2" office:value-type="string" calcext:value-type="string">
            <text:p>Molt lluny de Manhattan</text:p>
          </table:table-cell>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reportatge de TVE a Catalunya "20 anys de Ràdio 4" emès el 13 de desembre del 1996</text:p>
          </table:table-cell>
        </table:table-row>
        <table:table-row table:style-name="ro1">
          <table:table-cell table:style-name="ce2" office:value-type="string" calcext:value-type="string">
            <text:p>https://arxiuradio.uab.es/s/arxiusonor/item/1503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Hora, identificació del programa, carta rebuda des de Sant Feliu de Guíxol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3-0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mps obert</text:p>
          </table:table-cell>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de TVE a Catalunya "Temes d'avui" emès el 4 d'abril del 1983</text:p>
          </table:table-cell>
        </table:table-row>
        <table:table-row table:style-name="ro1">
          <table:table-cell table:style-name="ce2" office:value-type="string" calcext:value-type="string">
            <text:p>https://arxiuradio.uab.es/s/arxiusonor/item/15032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ralles, Josep</text:p>
          </table:table-cell>
          <table:table-cell table:style-name="ce2" office:value-type="string" calcext:value-type="string">
            <text:p>Josep Miralles parla de Radio 5 a Barcelona i de la seva programació. N'era el seu directo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3-04-05</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5: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de TVE a Catalunya "Temes d'avui" emès el 4 d'abril del 1983</text:p>
          </table:table-cell>
        </table:table-row>
        <table:table-row table:style-name="ro1">
          <table:table-cell table:style-name="ce2" office:value-type="string" calcext:value-type="string">
            <text:p>https://arxiuradio.uab.es/s/arxiusonor/item/1503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Pueyo, Miquel</text:p>
          </table:table-cell>
          <table:table-cell table:style-name="ce2" office:value-type="string" calcext:value-type="string">
            <text:p>Fragment del programa on es posa en evidència una frase en català que fa un calc de la del castellà</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urs de català parlat</text:p>
          </table:table-cell>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 "Primer aniversari de Ràdio 4" de TVE a Catalunya, emès el desembre de l'any 1977</text:p>
          </table:table-cell>
        </table:table-row>
        <table:table-row table:style-name="ro1">
          <table:table-cell table:style-name="ce2" office:value-type="string" calcext:value-type="string">
            <text:p>https://arxiuradio.uab.es/s/arxiusonor/item/15031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Elias, Carme</text:p>
          </table:table-cell>
          <table:table-cell table:style-name="ce2" office:value-type="string" calcext:value-type="string">
            <text:p>Fragment de l'adaptació radiofònica de l'obra "El carreró contra Còssima" (1969) de Joaquim Carb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Novel·la catalana</text:p>
          </table:table-cell>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reportatge "Ràdio 4 enregistren la pròxima novel·la catalana" emès per TVE a Catalunya el  7 de juny del 1978</text:p>
          </table:table-cell>
        </table:table-row>
        <table:table-row table:style-name="ro1">
          <table:table-cell table:style-name="ce2" office:value-type="string" calcext:value-type="string">
            <text:p>https://arxiuradio.uab.es/s/arxiusonor/item/15030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mps, Amanda</text:p>
          </table:table-cell>
          <table:table-cell table:style-name="ce2" office:value-type="string" calcext:value-type="string">
            <text:p>Informació de l'arribada de les despulles del músic Pau Casals a Catalunya amb una entrevista telefònica a la seva vídua Marta Casals Istomin</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10-3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talunya a l'abast</text:p>
          </table:table-cell>
          <table:table-cell table:style-name="ce2" office:value-type="string" calcext:value-type="string">
            <text:p>04: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au Casals va patir el 1973 un atac de cor irreversible, a Puerto Rico. Va morir a San Juan de Puerto Rico el 22 d'octubre de 1973. L'any 1979, d'acord amb el desig de retornar a la seva terra natal el dia que es restablís la democràcia, va ser traslladat a Catalunya, on reposa avui al cementiri del Vendrell. Aquell any li fou concedida, a títol pòstum, la Medalla d'Or de la Generalitat de Catalunya. (Font: Viquipèdia)</text:p>
            <text:p/>
            <text:p>Extret del programa "Memòries de la ràdio" de Ràdio 4 emès el 14 de setembre del 2011. Publicat al web RTVE Audio</text:p>
          </table:table-cell>
        </table:table-row>
        <table:table-row table:style-name="ro1">
          <table:table-cell table:style-name="ce2" office:value-type="string" calcext:value-type="string">
            <text:p>https://arxiuradio.uab.es/s/arxiusonor/item/15029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erra, Antoni</text:p>
          </table:table-cell>
          <table:table-cell table:style-name="ce2" office:value-type="string" calcext:value-type="string">
            <text:p>El mestre Oriol Martorell parla de Pau Casals i dels concerts que feia per als treballadors en el cicle L'Obrera de Concer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11-0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Viure a Barcelona</text:p>
          </table:table-cell>
          <table:table-cell table:style-name="ce2" office:value-type="string" calcext:value-type="string">
            <text:p>02: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14 de setembre del 2011. Publicat al web RTVE Audio</text:p>
          </table:table-cell>
        </table:table-row>
        <table:table-row table:style-name="ro1">
          <table:table-cell table:style-name="ce2" office:value-type="string" calcext:value-type="string">
            <text:p>https://arxiuradio.uab.es/s/arxiusonor/item/15027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stelló, Ramon</text:p>
          </table:table-cell>
          <table:table-cell table:style-name="ce2" office:value-type="string" calcext:value-type="string">
            <text:p>Indicatiu, entrevista a l'escriptor Pere Cervantes que presenta la seva novel·la 'Golp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5-2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tí a Ràdio 4</text:p>
          </table:table-cell>
          <table:table-cell table:style-name="ce2" office:value-type="string" calcext:value-type="string">
            <text:p>07: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5027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nt Grassa, Pere</text:p>
          </table:table-cell>
          <table:table-cell table:style-name="ce2" office:value-type="string" calcext:value-type="string">
            <text:p>50 anys de la inauguració de Ràdio Nacional d'Espanya a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Vida pública</text:p>
          </table:table-cell>
          <table:table-cell table:style-name="ce2" office:value-type="string" calcext:value-type="string">
            <text:p>01: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4 d'octubre del 2011. Publicat al web RTVE Audio</text:p>
          </table:table-cell>
        </table:table-row>
        <table:table-row table:style-name="ro1">
          <table:table-cell table:style-name="ce2" office:value-type="string" calcext:value-type="string">
            <text:p>https://arxiuradio.uab.es/s/arxiusonor/item/15027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nt Grassa, Pere</text:p>
          </table:table-cell>
          <table:table-cell table:style-name="ce2" office:value-type="string" calcext:value-type="string">
            <text:p>Inici del resum de l'any</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2-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1989, l'any que vam viure perillosament</text:p>
          </table:table-cell>
          <table:table-cell table:style-name="ce2" office:value-type="string" calcext:value-type="string">
            <text:p>01: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4 d'octubre del 2011. Publicat al web RTVE Audio</text:p>
          </table:table-cell>
        </table:table-row>
        <table:table-row table:style-name="ro1">
          <table:table-cell table:style-name="ce2" office:value-type="string" calcext:value-type="string">
            <text:p>https://arxiuradio.uab.es/s/arxiusonor/item/15027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nt Grassa, Pere</text:p>
          </table:table-cell>
          <table:table-cell table:style-name="ce2" office:value-type="string" calcext:value-type="string">
            <text:p>Careta del programa, hora, presentació i entrevista a Pere Esteve, secretari general de Convergència Democràtica de Cataluny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3-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tertúlia de Ràdio 4</text:p>
          </table:table-cell>
          <table:table-cell table:style-name="ce2" office:value-type="string" calcext:value-type="string">
            <text:p>02: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4 d'octubre del 2011. Publicat al web RTVE Audio</text:p>
          </table:table-cell>
        </table:table-row>
        <table:table-row table:style-name="ro1">
          <table:table-cell table:style-name="ce2" office:value-type="string" calcext:value-type="string">
            <text:p>https://arxiuradio.uab.es/s/arxiusonor/item/15027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nt Grassa, Pere</text:p>
          </table:table-cell>
          <table:table-cell table:style-name="ce2" office:value-type="string" calcext:value-type="string">
            <text:p>Entrevista telefònica al periodista Xavier Vinader que està a l'exili, identificació del programa, segueix l'entrevista tot parlant del música John Lennon</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01-0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otes aquelles cançons</text:p>
          </table:table-cell>
          <table:table-cell table:style-name="ce2"/>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4 d'octubre del 2011. Publicat al web RTVE Audio</text:p>
          </table:table-cell>
        </table:table-row>
        <table:table-row table:style-name="ro1">
          <table:table-cell table:style-name="ce2" office:value-type="string" calcext:value-type="string">
            <text:p>https://arxiuradio.uab.es/s/arxiusonor/item/1502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camilla, David</text:p>
          </table:table-cell>
          <table:table-cell table:style-name="ce2" office:value-type="string" calcext:value-type="string">
            <text:p>Careta del programa, presentació, indicatiu, equip, entrevista al dibuixant i dissenyador Javier Mariscal, Amb la intervenció d'Hermínia Ma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3-09-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felicitat</text:p>
          </table:table-cell>
          <table:table-cell table:style-name="ce2" office:value-type="string" calcext:value-type="string">
            <text:p>27: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José Manuel Lecha</text:p>
            <text:p/>
            <text:p>Extret del web RNE Audio</text:p>
          </table:table-cell>
        </table:table-row>
        <table:table-row table:style-name="ro1">
          <table:table-cell table:style-name="ce2" office:value-type="string" calcext:value-type="string">
            <text:p>https://arxiuradio.uab.es/s/arxiusonor/item/1502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camilla, David</text:p>
          </table:table-cell>
          <table:table-cell table:style-name="ce2" office:value-type="string" calcext:value-type="string">
            <text:p>Careta del programa, presentació, el llibre "Darshan"d'Alexis Racionero, indicatiu, equip, entrevista a Pilar Barceló de l'empresa Agrasi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7-10-2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Club 21</text:p>
          </table:table-cell>
          <table:table-cell table:style-name="ce2" office:value-type="string" calcext:value-type="string">
            <text:p>1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Frank Ibern.</text:p>
            <text:p/>
            <text:p>Extret del web RNE Audio.</text:p>
          </table:table-cell>
        </table:table-row>
        <table:table-row table:style-name="ro1">
          <table:table-cell table:style-name="ce2" office:value-type="string" calcext:value-type="string">
            <text:p>https://arxiuradio.uab.es/s/arxiusonor/item/14988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iego, Rosa de | Castelló, Ramon</text:p>
          </table:table-cell>
          <table:table-cell table:style-name="ce2" office:value-type="string" calcext:value-type="string">
            <text:p>Indicatius de la ràdio i del programa, presentació de l'última edició del programa repassant la feina feta en tres temporad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06-3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ntre hores</text:p>
          </table:table-cell>
          <table:table-cell table:style-name="ce2" office:value-type="string" calcext:value-type="string">
            <text:p>04: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RNE Audio</text:p>
          </table:table-cell>
        </table:table-row>
        <table:table-row table:style-name="ro1">
          <table:table-cell table:style-name="ce2" office:value-type="string" calcext:value-type="string">
            <text:p>https://arxiuradio.uab.es/s/arxiusonor/item/14988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erga, Gemma | Esteban, Quim | Amo, Lorena | Tarsà, Maria (Maria Delgado Tarsà)</text:p>
          </table:table-cell>
          <table:table-cell table:style-name="ce2" office:value-type="string" calcext:value-type="string">
            <text:p>Hora, resum d'actualitat, primer dia del Mobile World Congress, ampliació de l'horari del programa a la televisió, connexió amb Fira Barcelona, informació del sopar d'inauguració del Mobile World Congress, entrevista a Joaquim Boadas del sector de la restaurac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5-03-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fè d'idees</text:p>
          </table:table-cell>
          <table:table-cell table:style-name="ce2" office:value-type="string" calcext:value-type="string">
            <text:p>08: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94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rragona, Sílvia | Ribé, Maria</text:p>
          </table:table-cell>
          <table:table-cell table:style-name="ce2" office:value-type="string" calcext:value-type="string">
            <text:p>Presentació de la primera edició del programa, tema musical, dades de la cantant Melody Gardot, indicatiu del programa, equip, "La notíca" sobre la desqualificació d'una atleta invident als Jocs Palímpics de Parí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09-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e nit</text:p>
          </table:table-cell>
          <table:table-cell table:style-name="ce2" office:value-type="string" calcext:value-type="string">
            <text:p>1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Roger Vergés</text:p>
          </table:table-cell>
        </table:table-row>
        <table:table-row table:style-name="ro1">
          <table:table-cell table:style-name="ce2" office:value-type="string" calcext:value-type="string">
            <text:p>https://arxiuradio.uab.es/s/arxiusonor/item/14945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rragona, Sílvia</text:p>
          </table:table-cell>
          <table:table-cell table:style-name="ce2" office:value-type="string" calcext:value-type="string">
            <text:p>Presentació, careta del programa, equip, formes de participar al programa, sumari de continguts, hora, resum del "karaoke" del programa (acaba amb un tasngo cantat pel tècnic de so de RNE Santiago García), nadal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5-12-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mics i coneguts</text:p>
          </table:table-cell>
          <table:table-cell table:style-name="ce2" office:value-type="string" calcext:value-type="string">
            <text:p>09: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 de so: José Manuel Lecha.</text:p>
            <text:p/>
            <text:p>Extret del portal RNE Audio.</text:p>
          </table:table-cell>
        </table:table-row>
        <table:table-row table:style-name="ro1">
          <table:table-cell table:style-name="ce2" office:value-type="string" calcext:value-type="string">
            <text:p>https://arxiuradio.uab.es/s/arxiusonor/item/1494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ssolas, Sergi</text:p>
          </table:table-cell>
          <table:table-cell table:style-name="ce2" office:value-type="string" calcext:value-type="string">
            <text:p>Presentació, careta del programa, sumari de continguts,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6-09-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mics i coneguts</text:p>
          </table:table-cell>
          <table:table-cell table:style-name="ce2" office:value-type="string" calcext:value-type="string">
            <text:p>03: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494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rragona, Sílvia</text:p>
          </table:table-cell>
          <table:table-cell table:style-name="ce2" office:value-type="string" calcext:value-type="string">
            <text:p>Indicatiu de la ràdio, presentació del primer programa, indicatiu, la feina de l'agent literari, tema musical, entrevista a Sandra Bru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02-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ets i paraules</text:p>
          </table:table-cell>
          <table:table-cell table:style-name="ce2" office:value-type="string" calcext:value-type="string">
            <text:p>1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4940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morín, Benja</text:p>
          </table:table-cell>
          <table:table-cell table:style-name="ce2" office:value-type="string" calcext:value-type="string">
            <text:p>Indicatiu del programa, careta, presentació de l'equip dels invitats del programa, presentació de la nova col·lecció del joc de cartes japonès "Kamigawa: Neon Dynasty", torna "Futurama" a la plataforma Hul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2-02-11</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Hotel Vader</text:p>
          </table:table-cell>
          <table:table-cell table:style-name="ce2" office:value-type="string" calcext:value-type="string">
            <text:p>07: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918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omínguez, Manel</text:p>
          </table:table-cell>
          <table:table-cell table:style-name="ce2" office:value-type="string" calcext:value-type="string">
            <text:p>Indicatiu de la ràdio, presentació de la primera edició, amb l'objectiu del programa, un record a la centenària Maria Branyas, indicatiu del programa, sumari de continguts, intervenció del doctor Humerto de los Certal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09-1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Sentit de viure</text:p>
          </table:table-cell>
          <table:table-cell table:style-name="ce2" office:value-type="string" calcext:value-type="string">
            <text:p>1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91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uhigas, Pere | Coll, Núria</text:p>
          </table:table-cell>
          <table:table-cell table:style-name="ce2" office:value-type="string" calcext:value-type="string">
            <text:p>Indicatiu de la ràdio, careta, sumari de continguts, la gestió dels boscos i la sequera amb una entrevista a l'ecòleg Eduard Pla Ferre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10-0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ga-li ciència</text:p>
          </table:table-cell>
          <table:table-cell table:style-name="ce2" office:value-type="string" calcext:value-type="string">
            <text:p>12: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91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nchez, Natàlia | Ginés, Paula | Sarri, Cesc | Tarragona, Sílvia</text:p>
          </table:table-cell>
          <table:table-cell table:style-name="ce2" office:value-type="string" calcext:value-type="string">
            <text:p>Hora, careta, data, presentació i diàleg amb l'equip, celebració que és divendres, dia internacional del 7 de febrer (Carta a Josep Cuní), la cantant Aitana, efemèrides del dia (la patent del telèfon), comentari de Sílvia Tarragona sobre els calço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5-02-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matinera</text:p>
          </table:table-cell>
          <table:table-cell table:style-name="ce2" office:value-type="string" calcext:value-type="string">
            <text:p>15: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891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ndicatiu d'estiu, Ràdio 4 a Internet,  promocions "Catalunya exprés" i "El millor de l'estiu", indicatiu de la ràdi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08</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ewind VHS</text:p>
          </table:table-cell>
        </table:table-row>
        <table:table-row table:style-name="ro1">
          <table:table-cell table:style-name="ce2" office:value-type="string" calcext:value-type="string">
            <text:p>https://arxiuradio.uab.es/s/arxiusonor/item/14841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Identificació del programa en el seu inici</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7-17</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emòria i vigència de Margarida Xirgu</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32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rga, Miquel | Sánchez, Andrea</text:p>
          </table:table-cell>
          <table:table-cell table:style-name="ce2" office:value-type="string" calcext:value-type="string">
            <text:p>Tertúlia sobre l'art de lligar amb la participació de Yolanda Felice,  Jordi Tuñón (del programa  RNE "Afectos matinal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millor de cada casa</text:p>
          </table:table-cell>
          <table:table-cell table:style-name="ce2" office:value-type="string" calcext:value-type="string">
            <text:p>09: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Andrea Sánchez TV</text:p>
          </table:table-cell>
        </table:table-row>
        <table:table-row table:style-name="ro1">
          <table:table-cell table:style-name="ce2" office:value-type="string" calcext:value-type="string">
            <text:p>https://arxiuradio.uab.es/s/arxiusonor/item/1481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almerola, Ricardo | Monegal, Josep Maria | Batista, Nadala | Cors, Miquel</text:p>
          </table:table-cell>
          <table:table-cell table:style-name="ce2" office:value-type="string" calcext:value-type="string">
            <text:p>Comentari  escrit per Manuel Cubeles. Versió radiofònica de "Sainet trist"(1910), d'Àngel Guimerà. Repartiment i primera esce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09-30</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atre en català</text:p>
          </table:table-cell>
          <table:table-cell table:style-name="ce2" office:value-type="string" calcext:value-type="string">
            <text:p>11: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aportat per Roser Periu i digitalitzat per Albert Murillo, d'Espacio Sonante</text:p>
          </table:table-cell>
        </table:table-row>
        <table:table-row table:style-name="ro1">
          <table:table-cell table:style-name="ce2" office:value-type="string" calcext:value-type="string">
            <text:p>https://arxiuradio.uab.es/s/arxiusonor/item/14770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ralles, Francesc</text:p>
          </table:table-cell>
          <table:table-cell table:style-name="ce2" office:value-type="string" calcext:value-type="string">
            <text:p>Sintonia, record a la producció en català de Ràdio Nacional d'Espanya a Barcelona als anys 1960. Valoració del catedràtic Armand Balsebre,i record històric al "Teatro invisible", explicació perquè ha desaparegut el teatre radiofònic i repàs a alguns dels directors i actor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12-27</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àdio 4 extra</text:p>
          </table:table-cell>
          <table:table-cell table:style-name="ce2" office:value-type="string" calcext:value-type="string">
            <text:p>23: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ortal RNE Audio</text:p>
          </table:table-cell>
        </table:table-row>
        <table:table-row table:style-name="ro1">
          <table:table-cell table:style-name="ce2" office:value-type="string" calcext:value-type="string">
            <text:p>https://arxiuradio.uab.es/s/arxiusonor/item/1474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inarès, Mariola</text:p>
          </table:table-cell>
          <table:table-cell table:style-name="ce2" office:value-type="string" calcext:value-type="string">
            <text:p>El canal d'internet de Ràdio 4, projecte d'investigació per fer una bateria que duri 10 cops més que les d'aquell momen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0-11-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talunya express</text:p>
          </table:table-cell>
          <table:table-cell table:style-name="ce2" office:value-type="string" calcext:value-type="string">
            <text:p>03: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copresentat amb Joan Arenyes</text:p>
          </table:table-cell>
        </table:table-row>
        <table:table-row table:style-name="ro1">
          <table:table-cell table:style-name="ce2" office:value-type="string" calcext:value-type="string">
            <text:p>https://arxiuradio.uab.es/s/arxiusonor/item/14741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inarès, Mariola | Arenyes, Joan</text:p>
          </table:table-cell>
          <table:table-cell table:style-name="ce2" office:value-type="string" calcext:value-type="string">
            <text:p>Indiactiu de Ràdio 4 "la ràdio dels sentints" i del programa. Hora, entrevista amb el campió del món de pòquer u contra u Isaac Mayolas fundador del web caradepoker.com</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9-05-1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Què està passant?</text:p>
          </table:table-cell>
          <table:table-cell table:style-name="ce2" office:value-type="string" calcext:value-type="string">
            <text:p>09: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MariolaDigital QEP Ràdio 4</text:p>
          </table:table-cell>
        </table:table-row>
        <table:table-row table:style-name="ro1">
          <table:table-cell table:style-name="ce2" office:value-type="string" calcext:value-type="string">
            <text:p>https://arxiuradio.uab.es/s/arxiusonor/item/14739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rnández Deu, Ricard | Argerich, Joan Albert | Alcover, Estanis</text:p>
          </table:table-cell>
          <table:table-cell table:style-name="ce2" office:value-type="string" calcext:value-type="string">
            <text:p>Transmissió de la Diada Nacional de Catalunya, equip tècnic i periodístic que la faran.Connexions amb el Passeig de Gràcia, monument de Rafael Casanov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imera Diada Nacional de Catalunya autoritzada celebrada a Barcelona des de la fi de la Guerra Civil espanyola.  Encara no feia dos anys de la mort del dictador Francisco Franco. Havien transcorregut tres mesos de les primeres eleccions democràtiques a l'Estat des del 1936. Les negociacions pel retorn del president de la Generalitat a l'exili, Josep Tarradellas, encara no havien conclòs. "Llibertat, Amnistia, Estatut d'Autonomia" va ser el lema de la manifestació convocada per les forces polítiques democràtiques que va sortir del Cinc d'Oros (aleshores encara plaça de la Victòria) per, baixant pel passeig de Gràcia,  concloure davant el monument a Rafael Casanova a la ronda de Sant Pere.  Es va quantificar en més d'un milió el nombre d'assistents.</text:p>
            <text:p/>
            <text:p>Fragment aportat per Jaume Font i digitalitzat per Albert Murillo d'Espacio Sonante</text:p>
          </table:table-cell>
        </table:table-row>
        <table:table-row table:style-name="ro1">
          <table:table-cell table:style-name="ce2" office:value-type="string" calcext:value-type="string">
            <text:p>https://arxiuradio.uab.es/s/arxiusonor/item/1473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ruanyes, Francesc</text:p>
          </table:table-cell>
          <table:table-cell table:style-name="ce2" office:value-type="string" calcext:value-type="string">
            <text:p>Identificació de la ràdio, careta del programa, pescadors catalans contra les mesures restrictives de pescar imposades per la Unió Europea, indicati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12-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ot a Europa</text:p>
          </table:table-cell>
          <table:table-cell table:style-name="ce2" office:value-type="string" calcext:value-type="string">
            <text:p>01: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730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text:p>
          </table:table-cell>
          <table:table-cell table:style-name="ce2" office:value-type="string" calcext:value-type="string">
            <text:p>Entrevista a integrants del grup musical Skatalà</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taverna del llop</text:p>
          </table:table-cell>
          <table:table-cell table:style-name="ce2" office:value-type="string" calcext:value-type="string">
            <text:p>02: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30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pia, Jesús</text:p>
          </table:table-cell>
          <table:table-cell table:style-name="ce2" office:value-type="string" calcext:value-type="string">
            <text:p>Careta i presentació del primer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uropa</text:p>
          </table:table-cell>
          <table:table-cell table:style-name="ce2" office:value-type="string" calcext:value-type="string">
            <text:p>01: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2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respo, Esteve</text:p>
          </table:table-cell>
          <table:table-cell table:style-name="ce2" office:value-type="string" calcext:value-type="string">
            <text:p>Premi Ciutat de Barcelona a Ràdio 4 la Ràdio Olímpica (declaracions de Josep Maria Balcells i Pasqual Maragall), premiats en altres categori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3-02-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Notícies del migdia</text:p>
          </table:table-cell>
          <table:table-cell table:style-name="ce2" office:value-type="string" calcext:value-type="string">
            <text:p>01: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18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Entrevista al senyor Matabosch sobre un simposi sobre la fe i la ciència, entrevista a l'escriptor Alberto Bevilacqu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1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ntre un tango i un bolero</text:p>
          </table:table-cell>
          <table:table-cell table:style-name="ce2" office:value-type="string" calcext:value-type="string">
            <text:p>13: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718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 | Costa Jussà, Josep Ramon | Gonzalo, Ángela | Melià, Montse | Diumé, Miquel | Duran, Lluís | Capella, Daniel | Freixas, Anna</text:p>
          </table:table-cell>
          <table:table-cell table:style-name="ce2" office:value-type="string" calcext:value-type="string">
            <text:p>Informació de l'inici de la campanya electoral al Parlament de Catalunya. Declaracions d'Alejo Vidal Quadras, del Partido Popular, indicatiu, enganxada de cartells a Lleida, hora, identificació, connexió amb Barcelona per informar de: Convergència i Unió, Partit Socialista de Catalunya, Esquerra Republicana de Catalunya, Iniciativa per Catalunya. Dades de la campanya electoral i calendari. Careta de sorti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11-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special eleccions 1995</text:p>
          </table:table-cell>
          <table:table-cell table:style-name="ce2" office:value-type="string" calcext:value-type="string">
            <text:p>12: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procedent de l'arxiu sonor de Josep Maria Francino, aportat per Fernando Rodríguez Calvo i digitalitzat per Albert Murillo.</text:p>
          </table:table-cell>
        </table:table-row>
        <table:table-row table:style-name="ro1">
          <table:table-cell table:style-name="ce2" office:value-type="string" calcext:value-type="string">
            <text:p>https://arxiuradio.uab.es/s/arxiusonor/item/14686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lina, Marta</text:p>
          </table:table-cell>
          <table:table-cell table:style-name="ce2" office:value-type="string" calcext:value-type="string">
            <text:p>L'obra de teatre "Los bancos regalan sanwicheras i chorizos" amb una entrevista a Sílvia Ferrando i Marta Díez</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rritori clandestí</text:p>
          </table:table-cell>
          <table:table-cell table:style-name="ce2" office:value-type="string" calcext:value-type="string">
            <text:p>03: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Consol Sàenz.</text:p>
            <text:p/>
            <text:p>Extret del Banc de Veus del projecte Dones a les Ones de l'Associació de Dones Periodistes de Catalunya.</text:p>
          </table:table-cell>
        </table:table-row>
        <table:table-row table:style-name="ro1">
          <table:table-cell table:style-name="ce2" office:value-type="string" calcext:value-type="string">
            <text:p>https://arxiuradio.uab.es/s/arxiusonor/item/1467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Margarida | Solé, Alfons | Querol, Albert | Serras, Manel | Vendrell, Rosa</text:p>
          </table:table-cell>
          <table:table-cell table:style-name="ce2" office:value-type="string" calcext:value-type="string">
            <text:p>Informacions sobre: Líban, vaga general a Argentina, trofeu comte de Godó de Tennis, Jocs Olímpics de Seül. El temps i careta de sortida (veu Constantino Romer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09-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diari</text:p>
          </table:table-cell>
          <table:table-cell table:style-name="ce2" office:value-type="string" calcext:value-type="string">
            <text:p>05: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7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istany, Conxita | Elías, Eduard</text:p>
          </table:table-cell>
          <table:table-cell table:style-name="ce2" office:value-type="string" calcext:value-type="string">
            <text:p>Publicit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Antonio Lago óptico</text:p>
          </table:table-cell>
          <table:table-cell table:style-name="ce2" table:number-columns-repeated="3"/>
        </table:table-row>
        <table:table-row table:style-name="ro1">
          <table:table-cell table:style-name="ce2" office:value-type="string" calcext:value-type="string">
            <text:p>https://arxiuradio.uab.es/s/arxiusonor/item/1467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àpias, Pere (Joan Collell i Xirau)</text:p>
          </table:table-cell>
          <table:table-cell table:style-name="ce2" office:value-type="string" calcext:value-type="string">
            <text:p>Conversa humorística amb el senyor Petit Diverger sobre la platja de Vilanova i la Geltrú</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famats</text:p>
          </table:table-cell>
          <table:table-cell table:style-name="ce2" office:value-type="string" calcext:value-type="string">
            <text:p>02: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7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Entrevista sobre le col·laboracions entre el Departament d'Ensenyament i altres entitats per a la formació a les presons. Publicit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1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lem-ne</text:p>
          </table:table-cell>
          <table:table-cell table:style-name="ce2" office:value-type="string" calcext:value-type="string">
            <text:p>04: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Comercial Bolsera, Sabateries Scala Dei, Valil</text:p>
          </table:table-cell>
          <table:table-cell table:style-name="ce2" table:number-columns-repeated="3"/>
        </table:table-row>
        <table:table-row table:style-name="ro1">
          <table:table-cell table:style-name="ce2" office:value-type="string" calcext:value-type="string">
            <text:p>https://arxiuradio.uab.es/s/arxiusonor/item/1467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Vicenç Altaió parla del "Cicle pues de poetes", exposció de carruatges a Igualada, careta de sorti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puntador</text:p>
          </table:table-cell>
          <table:table-cell table:style-name="ce2" office:value-type="string" calcext:value-type="string">
            <text:p>02: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69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Urbano, Sònia | Martínez, Xavi</text:p>
          </table:table-cell>
          <table:table-cell table:style-name="ce2" office:value-type="string" calcext:value-type="string">
            <text:p>Inici de la transmissió del festival europeu de la cançó des de la Caja Mágica de Madri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11-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urovisión Júnior</text:p>
          </table:table-cell>
          <table:table-cell table:style-name="ce2" office:value-type="string" calcext:value-type="string">
            <text:p>01:26</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69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iñas, Andreu | Tarragona, Sílvia | Martínez, Xavi | Collado, Xavi | Villar, Samanta | Sánchez, Natàlia | Marín, Toni | Hernández, Maria Cruz</text:p>
          </table:table-cell>
          <table:table-cell table:style-name="ce2" office:value-type="string" calcext:value-type="string">
            <text:p>Anunci televisiu de TVE a Catalunya de l'inici de les emissions en DAB+</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11-15</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Ràdio 4 va ser la primera emissora catalana que va transmetre en DAB+, des del dia 14 de novembre del 2024</text:p>
            <text:p/>
            <text:p>Extret del Canal d'X de RTVE Catalunya</text:p>
          </table:table-cell>
        </table:table-row>
        <table:table-row table:style-name="ro1">
          <table:table-cell table:style-name="ce2" office:value-type="string" calcext:value-type="string">
            <text:p>https://arxiuradio.uab.es/s/arxiusonor/item/14669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iñas, Andreu | Munill, Laura | García, Germà | Camats, Mirèia | García, Noelia | Huerta, Judit | Carreño, Rosa | Santos, Andreu | Oset, Helena | Sabater, Climent | Andreu, Miriam | Huguet, Maria</text:p>
          </table:table-cell>
          <table:table-cell table:style-name="ce2" office:value-type="string" calcext:value-type="string">
            <text:p>Careta del programa, programes especials de Ràdio 4 per celebrar els 100 anys de la ràdio a Catalunya, equip del programa, sumari informatiu, resum esportiu, informació del trànsit, el temps. Aiguats al sud de Tarragona, préstecs per als afectats de les riuades del País Valencià; compareixença de Carlos Mazón, president de la Generalitat Valenciana; mesures fiscals del govern espanyol; Teresa Rivera candidata a la vicepresidència de la Unió Europea; resum d'actualitat internacional; la inflació; els cent anys de la ràdio a Catalunya: Ràdio 4 ha fet una programació especial des de la Facultat de Ciències de la Comunicació de la UAB (Enric Marín, Sònia Urbano, Pepa Fernández), opinions dels oïdors, valoració del futur tècnic de la ràdio de Cinto Niqui. Lliurament dels Premios Ondas al Liceu de Barcelona. Eurovisión Junior. Comi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11-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dició vespre</text:p>
          </table:table-cell>
          <table:table-cell table:style-name="ce2" office:value-type="string" calcext:value-type="string">
            <text:p>29:56</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imer dia d'emissió de Ràdio 4 en DAB+. Primera emissora catalana que va transmetre en aquesta norma de ràdio digital</text:p>
          </table:table-cell>
        </table:table-row>
        <table:table-row table:style-name="ro1">
          <table:table-cell table:style-name="ce2" office:value-type="string" calcext:value-type="string">
            <text:p>https://arxiuradio.uab.es/s/arxiusonor/item/14669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rtínez, Xavi | Diego, Rosa de</text:p>
          </table:table-cell>
          <table:table-cell table:style-name="ce2" office:value-type="string" calcext:value-type="string">
            <text:p>100 anys de la inauguració de ràdio Barcelona i presentació del programa especial fet des de la Facultat de Ciències de la Comunicació de la UAB, la vigència de la ràdio, equip, sumari</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11-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Xavifòrnia</text:p>
          </table:table-cell>
          <table:table-cell table:style-name="ce2" office:value-type="string" calcext:value-type="string">
            <text:p>06:35</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imer dia d'emissió de Ràdio 4 en DAB+. Primera emissora catalana que va transmetre en aquesta norma de ràdio digital</text:p>
          </table:table-cell>
        </table:table-row>
        <table:table-row table:style-name="ro1">
          <table:table-cell table:style-name="ce2" office:value-type="string" calcext:value-type="string">
            <text:p>https://arxiuradio.uab.es/s/arxiusonor/item/14668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dell, Josep Maria</text:p>
          </table:table-cell>
          <table:table-cell table:style-name="ce2" office:value-type="string" calcext:value-type="string">
            <text:p>Perfil biogràfic musical i entrevista al músic Billy Cobham</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6-03-18</text:p>
          </table:table-cell>
          <table:table-cell table:style-name="ce2" office:value-type="string" calcext:value-type="string">
            <text:p>Musical</text:p>
          </table:table-cell>
          <table:table-cell table:style-name="ce2" office:value-type="string" calcext:value-type="string">
            <text:p>Català | Anglès</text:p>
          </table:table-cell>
          <table:table-cell table:style-name="ce2" office:value-type="string" calcext:value-type="string">
            <text:p>Pública estatal</text:p>
          </table:table-cell>
          <table:table-cell table:style-name="ce2"/>
          <table:table-cell table:style-name="ce2" office:value-type="string" calcext:value-type="string">
            <text:p>Jam 4</text:p>
          </table:table-cell>
          <table:table-cell table:style-name="ce2" office:value-type="string" calcext:value-type="string">
            <text:p>06: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portat per Pep Adell</text:p>
          </table:table-cell>
        </table:table-row>
        <table:table-row table:style-name="ro1">
          <table:table-cell table:style-name="ce2" office:value-type="string" calcext:value-type="string">
            <text:p>https://arxiuradio.uab.es/s/arxiusonor/item/14667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igall, Montse | Villar, Samanta | Vila, Jordi (Ràdio 4)</text:p>
          </table:table-cell>
          <table:table-cell table:style-name="ce2" office:value-type="string" calcext:value-type="string">
            <text:p>Indicatiu de la ràdio, careta del programa, Microsoft ha integrant el seu assistent d'intel·ligència artificial Copilot a WhatsApp. Qualsevol persona pot afegir Copilot for Microsoft 365 com si fos un contacte més i començar a interactuar amb ell directament des de l'aplicació de missatger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10-1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ntrellat</text:p>
          </table:table-cell>
          <table:table-cell table:style-name="ce2" office:value-type="string" calcext:value-type="string">
            <text:p>17: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6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mpietro, Pilar</text:p>
          </table:table-cell>
          <table:table-cell table:style-name="ce2" office:value-type="string" calcext:value-type="string">
            <text:p>Entrevista a la cantant cubana Albita (Alba Rodríguez)</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11-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olt lluny de Manhattan</text:p>
          </table:table-cell>
          <table:table-cell table:style-name="ce2" office:value-type="string" calcext:value-type="string">
            <text:p>14: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z, Xavier | López Millán, Hilario</text:p>
          </table:table-cell>
          <table:table-cell table:style-name="ce2" office:value-type="string" calcext:value-type="string">
            <text:p>Exclusiva de Sandra Domecq a una revist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erra, Antoni</text:p>
          </table:table-cell>
          <table:table-cell table:style-name="ce2" office:value-type="string" calcext:value-type="string">
            <text:p>Hora, identificació del programa, trucada telefònic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iutadans de Catalunya</text:p>
          </table:table-cell>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ortosa, Joan</text:p>
          </table:table-cell>
          <table:table-cell table:style-name="ce2" office:value-type="string" calcext:value-type="string">
            <text:p>Estat de la neu en algunes de les estacions d'esquí catalan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1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quatre en joc</text:p>
          </table:table-cell>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ons, Josep Fèlix</text:p>
          </table:table-cell>
          <table:table-cell table:style-name="ce2" office:value-type="string" calcext:value-type="string">
            <text:p>Anunci de la transmissió del concert d'Amancio Prada a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08-04</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uran, Lluís | Font Grassa, Pere | Dito, Adolf | Cueto, Miquel | Perona, Joan Josep | Ramos, Berta | González, Ferran | Fàbregas, Ita | Martínez, Maria Dolors</text:p>
          </table:table-cell>
          <table:table-cell table:style-name="ce2" office:value-type="string" calcext:value-type="string">
            <text:p>Emissores mucicipals connectades al programa (veus de Conxita Cabistany i Eudard Elias), hora, Petrolis de Catalunya, deuta de FECSA, assegurances, mobilitzacions a la farga Casanova del Ripollès, la Diagonal de Barcelona, regidos municipals de Reus, Universitat Catalana d'Estiu, Diputació de Girona, el temps,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08-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6: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3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Transmissió des del Mercat de les Flors de Barcelona de l'espectacle "Passeig d'aniversari" basat en poemes de Joan Vinyoli i música de Rafael Subirachs dins del Festival Grec 1987</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0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2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Margarida</text:p>
          </table:table-cell>
          <table:table-cell table:style-name="ce2" office:value-type="string" calcext:value-type="string">
            <text:p>Transmissió de la roda de premsa amb l'entrenador del F.C.Barcelona Johan Cruyff després de guanyar la Supercopa d'Espanya. Primera pregunta d'Antoni Bassas, de Catalunya Ràdi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0-29</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8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exander, Víctor | Motis, Cèlia</text:p>
          </table:table-cell>
          <table:table-cell table:style-name="ce2" office:value-type="string" calcext:value-type="string">
            <text:p>Careta de sortida amb els nom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01-1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luís Llach: Parlavà, una mirada</text:p>
          </table:table-cell>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Sèrie composta de vint capítols de dotze minuts cada un, enregistrada a Parlavà el juny de 1991 i coproduïda en col·laboració amb Ràdio França-Rosselló</text:p>
          </table:table-cell>
        </table:table-row>
        <table:table-row table:style-name="ro1">
          <table:table-cell table:style-name="ce2" office:value-type="string" calcext:value-type="string">
            <text:p>https://arxiuradio.uab.es/s/arxiusonor/item/14477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clusa, Xavi | Font Grassa, Pere | Fèlix, Josep</text:p>
          </table:table-cell>
          <table:table-cell table:style-name="ce2" office:value-type="string" calcext:value-type="string">
            <text:p>Entrevista a l'entrenador del R.C.D.Espanyol Javier Clemente sobre "El mundo deportivo" i els resultats de l'Espanyol. Crònica del partit Sabadell Figueres. Resultats dels equips de Llei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10-24</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8: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7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Grove, Joan</text:p>
          </table:table-cell>
          <table:table-cell table:style-name="ce2" office:value-type="string" calcext:value-type="string">
            <text:p>El ratolí de la discoteca: comentari sobre Glenn Mille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3-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Nata, vainilla i xocolata</text:p>
          </table:table-cell>
          <table:table-cell table:style-name="ce2" office:value-type="string" calcext:value-type="string">
            <text:p>02: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7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istany, Conxita | Elías, Eduard</text:p>
          </table:table-cell>
          <table:table-cell table:style-name="ce2" office:value-type="string" calcext:value-type="string">
            <text:p>Música i careta de sortida amb els nom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diari de la història</text:p>
          </table:table-cell>
          <table:table-cell table:style-name="ce2" office:value-type="string" calcext:value-type="string">
            <text:p>01: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7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sta Jussà, Josep Ramon | Boada, Maite | Balcells, Josep Maria | Llacuna, Ana María | Bras, Pep | Farré, Agustín | Fonollosa, Robert</text:p>
          </table:table-cell>
          <table:table-cell table:style-name="ce2" office:value-type="string" calcext:value-type="string">
            <text:p>Inauguració de la seu del Comitè Olímpic de Barcelona a Madrid, possible dimissió de Mikhaïl Gorbatxov a la URSS, Romania, Esquerra Republicana (declaració d'Àngel Colom), tribunals, comentari de Josep Bras. Hora, la borsa, espor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1-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Notícies del migdia</text:p>
          </table:table-cell>
          <table:table-cell table:style-name="ce2" office:value-type="string" calcext:value-type="string">
            <text:p>09: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7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L'entitat Anella salta i balla organitza les jornades Sardana i Futur, a Vi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veu de la sardana</text:p>
          </table:table-cell>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6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rofessor Lester (Juan Muñoz Badía)</text:p>
          </table:table-cell>
          <table:table-cell table:style-name="ce2" office:value-type="string" calcext:value-type="string">
            <text:p>L'horòscop i publicit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Letona</text:p>
          </table:table-cell>
          <table:table-cell table:style-name="ce2" table:number-columns-repeated="2"/>
          <table:table-cell table:style-name="ce2" office:value-type="string" calcext:value-type="string">
            <text:p>Any aproximat</text:p>
          </table:table-cell>
        </table:table-row>
        <table:table-row table:style-name="ro1">
          <table:table-cell table:style-name="ce2" office:value-type="string" calcext:value-type="string">
            <text:p>https://arxiuradio.uab.es/s/arxiusonor/item/14476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cristán, Jordi</text:p>
          </table:table-cell>
          <table:table-cell table:style-name="ce2" office:value-type="string" calcext:value-type="string">
            <text:p>Tema musical, presentació del següent, comi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mps de música</text:p>
          </table:table-cell>
          <table:table-cell table:style-name="ce2" office:value-type="string" calcext:value-type="string">
            <text:p>02: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6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rimón, Jordi</text:p>
          </table:table-cell>
          <table:table-cell table:style-name="ce2" office:value-type="string" calcext:value-type="string">
            <text:p>Indicatiu de l'emissora, careta del programa, hora, data, sumari, telèfon de participació,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6-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lue moon</text:p>
          </table:table-cell>
          <table:table-cell table:style-name="ce2" office:value-type="string" calcext:value-type="string">
            <text:p>04: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negal, Josep Maria</text:p>
          </table:table-cell>
          <table:table-cell table:style-name="ce2" office:value-type="string" calcext:value-type="string">
            <text:p>Jornades Folklòriques de Catalunya i altres informacions. Comiat i 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veu de la sardana</text:p>
          </table:table-cell>
          <table:table-cell table:style-name="ce2" office:value-type="string" calcext:value-type="string">
            <text:p>04: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Joaquim de Ramon</text:p>
          </table:table-cell>
        </table:table-row>
        <table:table-row table:style-name="ro1">
          <table:table-cell table:style-name="ce2" office:value-type="string" calcext:value-type="string">
            <text:p>https://arxiuradio.uab.es/s/arxiusonor/item/1447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ius, Jaume | Tapia, Jesús | Codina, Rosa | Martínez, Lluís | García, Germà | Costa Jussà, Josep Ramon</text:p>
          </table:table-cell>
          <table:table-cell table:style-name="ce2" office:value-type="string" calcext:value-type="string">
            <text:p>Hora, resum informatiu internacional, inclou una crònica de la política dels EE.UU. respecte de Sud-àfrica. Casament de Sara Fergunson amb el príncep Andrew, fill de la reina Isabel II. Hora, actualitat catalana. L'esport. Resum de titulras, comiat, careta de sortida, sintonia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07-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diari</text:p>
          </table:table-cell>
          <table:table-cell table:style-name="ce2" office:value-type="string" calcext:value-type="string">
            <text:p>14: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omínguez, Manel</text:p>
          </table:table-cell>
          <table:table-cell table:style-name="ce2" office:value-type="string" calcext:value-type="string">
            <text:p>Entrevista a Josep Maria Francino radiofonista i integrant del grup musical Ràdiokuatre i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música</text:p>
          </table:table-cell>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 grup Radiokuatre estava format a l'inici per quatre professionals de Ràdio 4: Josep Maria Francino, Jordi Roura (fundador també del grup infantil Ara va de bo, substituït l'any 2002 pel multiinstrumentista Òscar Igual), Jesús Ventura i Josep M. Adell.</text:p>
          </table:table-cell>
        </table:table-row>
        <table:table-row table:style-name="ro1">
          <table:table-cell table:style-name="ce2" office:value-type="string" calcext:value-type="string">
            <text:p>https://arxiuradio.uab.es/s/arxiusonor/item/1447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uig-Serra, Rosa Maria</text:p>
          </table:table-cell>
          <table:table-cell table:style-name="ce2" office:value-type="string" calcext:value-type="string">
            <text:p>Concerts a Manresa i Vilafranca  i comiat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El pati</text:p>
          </table:table-cell>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sanovas, Conxita</text:p>
          </table:table-cell>
          <table:table-cell table:style-name="ce2" office:value-type="string" calcext:value-type="string">
            <text:p>Entrevista a l'Alex Gorina, director del Festival de Cinema de Catalunya, a Sitges, qui parla del canvi de nom i d'orientació del festival. Comiat amb els nom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10-0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Va de cine</text:p>
          </table:table-cell>
          <table:table-cell table:style-name="ce2" office:value-type="string" calcext:value-type="string">
            <text:p>16: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Tècnica de so: Maria Jesús Roman</text:p>
          </table:table-cell>
        </table:table-row>
        <table:table-row table:style-name="ro1">
          <table:table-cell table:style-name="ce2" office:value-type="string" calcext:value-type="string">
            <text:p>https://arxiuradio.uab.es/s/arxiusonor/item/1447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Remodelació del Teatre Fortuny de Reus i propers espectacles. Careta de sortida del programa (veu Conxita Cabistany)</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puntador</text:p>
          </table:table-cell>
          <table:table-cell table:style-name="ce2" office:value-type="string" calcext:value-type="string">
            <text:p>02: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7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lías, Eduard</text:p>
          </table:table-cell>
          <table:table-cell table:style-name="ce2" office:value-type="string" calcext:value-type="string">
            <text:p>Indicatiu del programa, noms dels artites i temes musical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usimix</text:p>
          </table:table-cell>
          <table:table-cell table:style-name="ce2" office:value-type="string" calcext:value-type="string">
            <text:p>15: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realitzat per Joan Vidal</text:p>
          </table:table-cell>
        </table:table-row>
        <table:table-row table:style-name="ro1">
          <table:table-cell table:style-name="ce2" office:value-type="string" calcext:value-type="string">
            <text:p>https://arxiuradio.uab.es/s/arxiusonor/item/14473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Morales, Juan | González, Josep Lluís</text:p>
          </table:table-cell>
          <table:table-cell table:style-name="ce2" office:value-type="string" calcext:value-type="string">
            <text:p>Diàleg ficcionat entre Cristobal Colón i un mariner</text:p>
          </table:table-cell>
          <table:table-cell table:style-name="ce2" office:value-type="string" calcext:value-type="string">
            <text:p>Radio Nacional de España Barcelona</text:p>
          </table:table-cell>
          <table:table-cell table:style-name="ce2" office:value-type="string" calcext:value-type="string">
            <text:p>Niqui, Cinto</text:p>
          </table:table-cell>
          <table:table-cell table:style-name="ce2" office:value-type="string" calcext:value-type="string">
            <text:p>1992-1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52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riola, Francesc | Domèch, Dolors</text:p>
          </table:table-cell>
          <table:table-cell table:style-name="ce2" office:value-type="string" calcext:value-type="string">
            <text:p>Promoció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Oh sole mio</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51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erdà, Aina</text:p>
          </table:table-cell>
          <table:table-cell table:style-name="ce2" office:value-type="string" calcext:value-type="string">
            <text:p>Luis Pardo hipnotitza a l'estudi a la presentadora Aina Cerdà</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7-06-14</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Metropoli</text:p>
          </table:table-cell>
          <table:table-cell table:style-name="ce2" office:value-type="string" calcext:value-type="string">
            <text:p>04: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Xavi Collado.</text:p>
            <text:p/>
            <text:p>Extret de la pàgina web del programa Metròpoli</text:p>
          </table:table-cell>
        </table:table-row>
        <table:table-row table:style-name="ro1">
          <table:table-cell table:style-name="ce2" office:value-type="string" calcext:value-type="string">
            <text:p>https://arxiuradio.uab.es/s/arxiusonor/item/14438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Julià, Joan | Niqui, Cinto</text:p>
          </table:table-cell>
          <table:table-cell table:style-name="ce2" office:value-type="string" calcext:value-type="string">
            <text:p>Joan Julià, de l'Associació Cultural Amics de la Ràdio i col·laborador de "L'altra ràdio", fa una visita guiada a l'exposició "Mira't la ràdio" organitzada pel Museu Nacional de la Ciència i la Tècnica de Catalunya, a Terrassa. Aquesta exposició recollia part de la col·lecció de receptors antics i "altoparlants" de Joan Julià, una col·lecció que passava aformar part del fons arqueològic sobre tecnologia del MNACTE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5-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7: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L'enregistrament es va fer el dia 21 de maig de 2005 abans de fer dues edicions de "L'altra ràdio" cara al públic a la sala d'actes del Museu Nacional de la Ciència i la Tècnica de Catalunya, a Terrassa. Ona Niqui Hernàndez és qui va fer l'enregistrament de la veu.</text:p>
          </table:table-cell>
        </table:table-row>
        <table:table-row table:style-name="ro1">
          <table:table-cell table:style-name="ce2" office:value-type="string" calcext:value-type="string">
            <text:p>https://arxiuradio.uab.es/s/arxiusonor/item/14413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text:p>
          </table:table-cell>
          <table:table-cell table:style-name="ce2" office:value-type="string" calcext:value-type="string">
            <text:p>Careta del programa, presentació del programa dedicat a la cantant Luisita Tenor, dades biogràfiques i records de la cantant dels seus inicis al País Valencià</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0-01-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lub trébol</text:p>
          </table:table-cell>
          <table:table-cell table:style-name="ce2" office:value-type="string" calcext:value-type="string">
            <text:p>05: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l 'Club Trébol' va ser un local de Barcelona on a la dècada de 1940 van coincidir actuant diverses generacions de músics catalans d’abans i després de la Guerra Civil espanyola.</text:p>
            <text:p/>
            <text:p>Fragment extret del web RTVE Audio</text:p>
          </table:table-cell>
        </table:table-row>
        <table:table-row table:style-name="ro1">
          <table:table-cell table:style-name="ce2" office:value-type="string" calcext:value-type="string">
            <text:p>https://arxiuradio.uab.es/s/arxiusonor/item/1440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Careta del programa, presentació de l'espai dedicat a les imitacions de professionals de la ràdio i peces humorítiques sobre els seus programes  (Gemma Nierga, Josep Cuní,  Albert Om, Sílvia Tarragona) i les emissores (SER, Catalunya Ràdio, Ona Catalana, RAC 1, Ràdio 4)</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3-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ora d'hores</text:p>
          </table:table-cell>
          <table:table-cell table:style-name="ce2" office:value-type="string" calcext:value-type="string">
            <text:p>14: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Programa realitzat per l'alumnat de la Facultat de Ciències de la Comunicació de la Universitat Autònoma de Barcelona i enregistrat als seus estudis del campus de Bellaterra</text:p>
          </table:table-cell>
        </table:table-row>
        <table:table-row table:style-name="ro1">
          <table:table-cell table:style-name="ce2" office:value-type="string" calcext:value-type="string">
            <text:p>https://arxiuradio.uab.es/s/arxiusonor/item/14394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olis, Oriol | Català, Marta</text:p>
          </table:table-cell>
          <table:table-cell table:style-name="ce2" office:value-type="string" calcext:value-type="string">
            <text:p>Careta del programa, presentació, resum de testimonis, indicatiu del programa, la desaparició de Borja Lázaro a Colòmb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06-0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odi 6</text:p>
          </table:table-cell>
          <table:table-cell table:style-name="ce2" office:value-type="string" calcext:value-type="string">
            <text:p>07:1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Programa distribuït en forma de pòdcast a RTVE Audio</text:p>
          </table:table-cell>
        </table:table-row>
        <table:table-row table:style-name="ro1">
          <table:table-cell table:style-name="ce2" office:value-type="string" calcext:value-type="string">
            <text:p>https://arxiuradio.uab.es/s/arxiusonor/item/14386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icó, Alfred | Francino, Josep Maria | Folch, Enric</text:p>
          </table:table-cell>
          <table:table-cell table:style-name="ce2" office:value-type="string" calcext:value-type="string">
            <text:p>Comentaris sobre el músic John Lennon i anunci d'un programa especial que farà Ràdio 4 sobre ell el següent cap de setmana. Publicitat, indicatiu de l'emissora, informació des de Londres de l'activitat cultur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arda cinc estrelles</text:p>
          </table:table-cell>
          <table:table-cell table:style-name="ce2" office:value-type="string" calcext:value-type="string">
            <text:p>11: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Cines Lauren</text:p>
          </table:table-cell>
          <table:table-cell table:style-name="ce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4386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Espai fet al Caixa Fòrum de Barcelona i dedicat a les emissores internacionals al segle XXI. 
</text:p>
            <text:p>Indiucatiu de l'emissora, sintonia, presentació, equip i agraïments. Reflexió de Jaime Báguena de Ràdio Nederland. Col·loqui amb: Antoni Vidal,  director de RNE a Catalunya;  Antoni Esteve, president del Grupo Lavinia; Luis Segarra, director de "Guía de la Radi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7-06-23</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35: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43857</text:p>
          </table:table-cell>
          <table:table-cell table:style-name="ce2" office:value-type="string" calcext:value-type="string">
            <text:p>dctype:Sound</text:p>
          </table:table-cell>
          <table:table-cell table:style-name="ce2" office:value-type="string" calcext:value-type="string">
            <text:p>Catalunya Ràdio</text:p>
          </table:table-cell>
          <table:table-cell table:style-name="ce2" office:value-type="string" calcext:value-type="string">
            <text:p>González, Jordi</text:p>
          </table:table-cell>
          <table:table-cell table:style-name="ce2" office:value-type="string" calcext:value-type="string">
            <text:p>Entrevista a Xavier Grasset i Màrius Serra que han publicat els llibres "El món s'acaba. Com superar el 2000" i "Ablatanalba". Al final intervenen Màrius Carol i Jordi Vendrell</text:p>
          </table:table-cell>
          <table:table-cell table:style-name="ce2" office:value-type="string" calcext:value-type="string">
            <text:p>Catalunya Ràdio</text:p>
          </table:table-cell>
          <table:table-cell table:style-name="ce2" office:value-type="string" calcext:value-type="string">
            <text:p>Niqui, Cinto</text:p>
          </table:table-cell>
          <table:table-cell table:style-name="ce2" office:value-type="string" calcext:value-type="string">
            <text:p>1999-03-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Diagonal</text:p>
          </table:table-cell>
          <table:table-cell table:style-name="ce2" office:value-type="string" calcext:value-type="string">
            <text:p>2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Margarida | Crespo, Esteve | Mago Félix (Fèlix Llaugé ) | Marimon, Jordi</text:p>
          </table:table-cell>
          <table:table-cell table:style-name="ce2" office:value-type="string" calcext:value-type="string">
            <text:p>Trucades per fer preguntes sobre el futur al Mago Félix, indicatiu de l'emissora. "Els serveis a Ràdio 4": el temps (Toni Mestres), Centre d'Informació Transmet, Control Central de Bomberrs. Indicatius de la ràdio i del programa. Espai musical fet pel programa "Blue Moon". Entrevista a Màrius Serra que ha publicat "Ablatanalb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3-0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Vida pública</text:p>
          </table:table-cell>
          <table:table-cell table:style-name="ce2" office:value-type="string" calcext:value-type="string">
            <text:p>23: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84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rnández, Pepa</text:p>
          </table:table-cell>
          <table:table-cell table:style-name="ce2" office:value-type="string" calcext:value-type="string">
            <text:p>Proposta de mots encreuats, entrevista a Màrius Serra que presenta la novel·la "Mon oncle", amb la participació de Francesc Roig</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04-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usca'ns a la 4</text:p>
          </table:table-cell>
          <table:table-cell table:style-name="ce2" office:value-type="string" calcext:value-type="string">
            <text:p>08: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Ortega, Teresa | Freixas, Anna | Quitllet, Rosa</text:p>
          </table:table-cell>
          <table:table-cell table:style-name="ce2" office:value-type="string" calcext:value-type="string">
            <text:p>Careta del programa, aprovada la Llei que regularà els lloguers urbans, declaració de Xavier Vendrell, miners morts a Astúries, central nuclear Ascó 1, et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12-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a 1</text:p>
          </table:table-cell>
          <table:table-cell table:style-name="ce2" office:value-type="string" calcext:value-type="string">
            <text:p>04: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 | Soler, Quim</text:p>
          </table:table-cell>
          <table:table-cell table:style-name="ce2" office:value-type="string" calcext:value-type="string">
            <text:p>Indicatiu del programa (veu Josep Fèlix Pons"), guia de lectura feta per l'escriptor Quim Sole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12-1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l pas de la tarda</text:p>
          </table:table-cell>
          <table:table-cell table:style-name="ce2" office:value-type="string" calcext:value-type="string">
            <text:p>06: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7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text:p>
          </table:table-cell>
          <table:table-cell table:style-name="ce2" office:value-type="string" calcext:value-type="string">
            <text:p>Tema musical, salutació als oïdors de Ràdio 4 Mallorca, gastronomia d'estiu i cuina marinera amb Encar Molero, entrevista a Carles Sabater i Pep Sala del grup musical Sa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09: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6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Jaraba, Gabriel</text:p>
          </table:table-cell>
          <table:table-cell table:style-name="ce2" office:value-type="string" calcext:value-type="string">
            <text:p>Presentació del programa, equip, sumari, presentació de la tertúlia amb la participació de l'oïdor Xavier Pons, Gabriel Jaraba i Feliu Tu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12-3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06: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Tècnics de so: Manuel Barrero i Pep Fornés
</text:p>
            <text:p>
</text:p>
            <text:p>Realitzador: Pere Ribera
</text:p>
            <text:p>
</text:p>
            <text:p>Fragment aportat per Màrius Serra i digitalitzat per Albert Murillo (Espacio sonante)</text:p>
          </table:table-cell>
        </table:table-row>
        <table:table-row table:style-name="ro1">
          <table:table-cell table:style-name="ce2" office:value-type="string" calcext:value-type="string">
            <text:p>https://arxiuradio.uab.es/s/arxiusonor/item/1436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Sampietro, Pilar</text:p>
          </table:table-cell>
          <table:table-cell table:style-name="ce2" office:value-type="string" calcext:value-type="string">
            <text:p>Programa especial fet des de la VI Setmana del Llibre en Català. Entrevista a l'escriptor Màrius Serra que ha publicat el llibre "Amnès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03-0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08: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6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respo, Esteve | Lluch, Margarida</text:p>
          </table:table-cell>
          <table:table-cell table:style-name="ce2" office:value-type="string" calcext:value-type="string">
            <text:p>Recomanacions literàries de la llibreria Ancora y Delfín, amb Eulàlia Teixidor, entrevista a l'escriptor Màrius Serra sobre les seves lectures i la seva obra "La vida norm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 prop teu</text:p>
          </table:table-cell>
          <table:table-cell table:style-name="ce2" office:value-type="string" calcext:value-type="string">
            <text:p>07: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Fragment aportat per Màrius Serra i digitalitzat per Albert Murillo (Espacio sonante)</text:p>
          </table:table-cell>
        </table:table-row>
        <table:table-row table:style-name="ro1">
          <table:table-cell table:style-name="ce2" office:value-type="string" calcext:value-type="string">
            <text:p>https://arxiuradio.uab.es/s/arxiusonor/item/1434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Urbano, Sònia | Batlle, Agnès</text:p>
          </table:table-cell>
          <table:table-cell table:style-name="ce2" office:value-type="string" calcext:value-type="string">
            <text:p>Versió del tema "Nochentera" de "Radiopasión", dins del programa "Telepasión" de TVE, sobre Ràdio 4</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12-24</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Radiopasión</text:p>
          </table:table-cell>
          <table:table-cell table:style-name="ce2" office:value-type="string" calcext:value-type="string">
            <text:p>03:2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xtret del web RTVE Play</text:p>
          </table:table-cell>
        </table:table-row>
        <table:table-row table:style-name="ro1">
          <table:table-cell table:style-name="ce2" office:value-type="string" calcext:value-type="string">
            <text:p>https://arxiuradio.uab.es/s/arxiusonor/item/1432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exander, Víctor</text:p>
          </table:table-cell>
          <table:table-cell table:style-name="ce2" office:value-type="string" calcext:value-type="string">
            <text:p>Promoció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3</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Hollywood Boulevard (Ràdio 4)</text:p>
          </table:table-cell>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432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tis, Cèlia</text:p>
          </table:table-cell>
          <table:table-cell table:style-name="ce2" office:value-type="string" calcext:value-type="string">
            <text:p>Publicitat i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3</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Caritas, La Caixa, Comercial Bolsera</text:p>
          </table:table-cell>
          <table:table-cell table:style-name="ce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4323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eltran, Alfons | Montserrat, Lluís</text:p>
          </table:table-cell>
          <table:table-cell table:style-name="ce2" office:value-type="string" calcext:value-type="string">
            <text:p>Inici del programa, quantitat de diners guanyada, presentació dels concursants, indicatiu, primer bloc de preguntes, indicatiu de l'emissora, segon bloc de pregunt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ornem-hi que no ha estat res</text:p>
          </table:table-cell>
          <table:table-cell table:style-name="ce2" office:value-type="string" calcext:value-type="string">
            <text:p>1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432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ralles, Mercè | Martín, Fèlix | Fernández, Cristina</text:p>
          </table:table-cell>
          <table:table-cell table:style-name="ce2" office:value-type="string" calcext:value-type="string">
            <text:p>Careta del programa (veu Eduard Elias), informació de l'Índex de Preus del Consum, assassinat a Jaca, enfonsament d'un edifici del carrer Comte Borrell de Barcelona, indicatiu, judici a Girona, incendi en un aparcament de la Via Augusta de Barcelona, assassinat d' ETA, espor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4</text:p>
          </table:table-cell>
          <table:table-cell table:style-name="ce2" office:value-type="string" calcext:value-type="string">
            <text:p>05: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4323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ons, Josep Fèlix</text:p>
          </table:table-cell>
          <table:table-cell table:style-name="ce2" office:value-type="string" calcext:value-type="string">
            <text:p>Anunci del concert del grup Fricandó a KGB</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3</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KGB</text:p>
          </table:table-cell>
          <table:table-cell table:style-name="ce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432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icó, Alfred | Motis, Cèlia | Niqui, Cinto</text:p>
          </table:table-cell>
          <table:table-cell table:style-name="ce2" office:value-type="string" calcext:value-type="string">
            <text:p>Secció "La ràdio", dedicada als 14 anys de Ràdio 4. Conversa amb amb Enric Frigola, Montserrat Minobis i Joan Tortosa. Testimonis de: Jorge Arandes, Joan Ramon Mainat, Maria Matilde Almendros, Josep Maria Monegal, Carles Carbonell,  Víctor Alexander, Xavier Bru de Sala, Àngel Casas, Joan Lluch, Estanis Alcover i Joan Gra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arda cinc estrelles</text:p>
          </table:table-cell>
          <table:table-cell table:style-name="ce2" office:value-type="string" calcext:value-type="string">
            <text:p>4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4323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andes, Jorge</text:p>
          </table:table-cell>
          <table:table-cell table:style-name="ce2" office:value-type="string" calcext:value-type="string">
            <text:p>Jorge Arandes recorda com va ser la proposta de crear Ràdio 4, a l'estiu de l'any 1976, i com van ser els seus inici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12-13</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gt extret del program,a "Tarda cinc estrelles" emès per Ràdio 4 el 13 de desembre de 1990</text:p>
          </table:table-cell>
        </table:table-row>
        <table:table-row table:style-name="ro1">
          <table:table-cell table:style-name="ce2" office:value-type="string" calcext:value-type="string">
            <text:p>https://arxiuradio.uab.es/s/arxiusonor/item/1432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ras, Pep | Picó, Alfred | Monegal, Josep Maria</text:p>
          </table:table-cell>
          <table:table-cell table:style-name="ce2" office:value-type="string" calcext:value-type="string">
            <text:p>Comentari sobre el director de cinema Woody Allen, sintonia de l'emissora, secció de música clàssica amb Josep Maria Moneg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arda cinc estrelles</text:p>
          </table:table-cell>
          <table:table-cell table:style-name="ce2" office:value-type="string" calcext:value-type="string">
            <text:p>04: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4322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mero, Constantino</text:p>
          </table:table-cell>
          <table:table-cell table:style-name="ce2" office:value-type="string" calcext:value-type="string">
            <text:p>Careta del programa amb la sintonia d'entra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1-08</text:p>
          </table:table-cell>
          <table:table-cell table:style-name="ce2"/>
          <table:table-cell table:style-name="ce2" office:value-type="string" calcext:value-type="string">
            <text:p>Català</text:p>
          </table:table-cell>
          <table:table-cell table:style-name="ce2" table:number-columns-repeated="2"/>
          <table:table-cell table:style-name="ce2" office:value-type="string" calcext:value-type="string">
            <text:p>Per pilotes</text:p>
          </table:table-cell>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Programa presentat per Germà García.
</text:p>
            <text:p>
</text:p>
            <text:p>Fragment aportat per Xavier García</text:p>
          </table:table-cell>
        </table:table-row>
        <table:table-row table:style-name="ro1">
          <table:table-cell table:style-name="ce2" office:value-type="string" calcext:value-type="string">
            <text:p>https://arxiuradio.uab.es/s/arxiusonor/item/1432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 | Anglarill, Elisabeth</text:p>
          </table:table-cell>
          <table:table-cell table:style-name="ce2" office:value-type="string" calcext:value-type="string">
            <text:p>Promoció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3-05</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cistell</text:p>
          </table:table-cell>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Programa presentat per Josep Lluís González.
</text:p>
            <text:p>Dirigit i realitzat per Xavier García i Jordi Costa.
</text:p>
            <text:p>Fragment aportat per Xavier García.</text:p>
          </table:table-cell>
        </table:table-row>
        <table:table-row table:style-name="ro1">
          <table:table-cell table:style-name="ce2" office:value-type="string" calcext:value-type="string">
            <text:p>https://arxiuradio.uab.es/s/arxiusonor/item/1432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text:p>
          </table:table-cell>
          <table:table-cell table:style-name="ce2" office:value-type="string" calcext:value-type="string">
            <text:p>Promoció del programa "El marcador" del cap de setmana de l'17 i 18 de desembre amb els partits del R.C.D.Espanyol i F.C.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5-12-16</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rcador</text:p>
          </table:table-cell>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office:value-type="string" calcext:value-type="string">
            <text:p>Realitzador de la promoció: Xavier García.
</text:p>
            <text:p>Fragment aportat per Xavier García.</text:p>
          </table:table-cell>
        </table:table-row>
        <table:table-row table:style-name="ro1">
          <table:table-cell table:style-name="ce2" office:value-type="string" calcext:value-type="string">
            <text:p>https://arxiuradio.uab.es/s/arxiusonor/item/14316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clusa, Xavi</text:p>
          </table:table-cell>
          <table:table-cell table:style-name="ce2" office:value-type="string" calcext:value-type="string">
            <text:p>Identificació del programa i de l'emissora en una de les transmissions de futbo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rcador</text:p>
          </table:table-cell>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aportat per Xavier García</text:p>
          </table:table-cell>
        </table:table-row>
        <table:table-row table:style-name="ro1">
          <table:table-cell table:style-name="ce2" office:value-type="string" calcext:value-type="string">
            <text:p>https://arxiuradio.uab.es/s/arxiusonor/item/14316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text:p>
          </table:table-cell>
          <table:table-cell table:style-name="ce2" office:value-type="string" calcext:value-type="string">
            <text:p>Promoció del programa "El marcador" del cap de setmana del 24 d'octubre amb els partits del R.C.D.Espanyol i F.C.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10-23</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rcador</text:p>
          </table:table-cell>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Realitzador de la promoció: Xavier García.
</text:p>
            <text:p>Fragment aportat per Xavier García.</text:p>
          </table:table-cell>
        </table:table-row>
        <table:table-row table:style-name="ro1">
          <table:table-cell table:style-name="ce2" office:value-type="string" calcext:value-type="string">
            <text:p>https://arxiuradio.uab.es/s/arxiusonor/item/14316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text:p>
          </table:table-cell>
          <table:table-cell table:style-name="ce2" office:value-type="string" calcext:value-type="string">
            <text:p>Promoció del programa "El marcador" del 20 d'octubre amb la transmissió del partit A.C.Milan -  F.C.Barcelona de la Lliga de Campion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10-19</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rcador</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Realitzador de la promoció: Xavier García.
</text:p>
            <text:p>Fragment aportat per Xavier García.</text:p>
          </table:table-cell>
        </table:table-row>
        <table:table-row table:style-name="ro1">
          <table:table-cell table:style-name="ce2" office:value-type="string" calcext:value-type="string">
            <text:p>https://arxiuradio.uab.es/s/arxiusonor/item/14316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text:p>
          </table:table-cell>
          <table:table-cell table:style-name="ce2" office:value-type="string" calcext:value-type="string">
            <text:p>Promoció del programa "El marcador" del 16 d'octubre amb la transmissió del partit R.C.D.Espanyol -  F.C.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10-15</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rcador</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Realitzador de la promoció: Xavier García.
</text:p>
            <text:p>Fragment aportat per Xavier García.</text:p>
          </table:table-cell>
        </table:table-row>
        <table:table-row table:style-name="ro1">
          <table:table-cell table:style-name="ce2" office:value-type="string" calcext:value-type="string">
            <text:p>https://arxiuradio.uab.es/s/arxiusonor/item/1431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text:p>
          </table:table-cell>
          <table:table-cell table:style-name="ce2" office:value-type="string" calcext:value-type="string">
            <text:p>Promoció del programa "El marcador" del cap de setmana de l'11 i 12 de setembre amb els partits del R.C.D.Espanyol i F.C.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09-10</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rcador</text:p>
          </table:table-cell>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Realitzador de la promoció: Xavier García.
</text:p>
            <text:p>Fragment aportat per Xavier García.</text:p>
          </table:table-cell>
        </table:table-row>
        <table:table-row table:style-name="ro1">
          <table:table-cell table:style-name="ce2" office:value-type="string" calcext:value-type="string">
            <text:p>https://arxiuradio.uab.es/s/arxiusonor/item/1431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text:p>
          </table:table-cell>
          <table:table-cell table:style-name="ce2" office:value-type="string" calcext:value-type="string">
            <text:p>Promoció del programa "El marcador" del diumenge 23 de maig amb els partits del R.C.D.Espanyol i F.C.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05-2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rcador</text:p>
          </table:table-cell>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Programa presentat per Josep Caballol.</text:p>
            <text:p>Realitzador de la promoció: Xavier García.</text:p>
            <text:p>Fragment aportat per Xavier García.</text:p>
          </table:table-cell>
        </table:table-row>
        <table:table-row table:style-name="ro1">
          <table:table-cell table:style-name="ce2" office:value-type="string" calcext:value-type="string">
            <text:p>https://arxiuradio.uab.es/s/arxiusonor/item/1431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rnández Deu, Ricard</text:p>
          </table:table-cell>
          <table:table-cell table:style-name="ce2" office:value-type="string" calcext:value-type="string">
            <text:p>Careta i fragment de l'entrevista al president de la Generalitat Josep Tarradellas, enregistrada a Saint-Martin -le-Beau (França), quan encara havia de viure a l'exili</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7-2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onverses a Saint-Martin -le-Beau</text:p>
          </table:table-cell>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l programa  "La ràdio a Catalunya" emès per Ràdio 4 el 6 de desembre de 1986</text:p>
          </table:table-cell>
        </table:table-row>
        <table:table-row table:style-name="ro1">
          <table:table-cell table:style-name="ce2" office:value-type="string" calcext:value-type="string">
            <text:p>https://arxiuradio.uab.es/s/arxiusonor/item/1431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text:p>
          </table:table-cell>
          <table:table-cell table:style-name="ce2" office:value-type="string" calcext:value-type="string">
            <text:p>Presentació del programa i entrevista al tècnic de so de RNE Vicente Amado. Explica els seus inicis a la discogràfica Phillips i a la ràdi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11-0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Memòries de la ràdio</text:p>
          </table:table-cell>
          <table:table-cell table:style-name="ce2" office:value-type="string" calcext:value-type="string">
            <text:p>06: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web RTVE Play</text:p>
          </table:table-cell>
        </table:table-row>
        <table:table-row table:style-name="ro1">
          <table:table-cell table:style-name="ce2" office:value-type="string" calcext:value-type="string">
            <text:p>https://arxiuradio.uab.es/s/arxiusonor/item/1431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lías, Eduard | Lluch, Joan | Espinosa de los Monteros, Rosario</text:p>
          </table:table-cell>
          <table:table-cell table:style-name="ce2" office:value-type="string" calcext:value-type="string">
            <text:p>Transmissió dels 29 Premis Sant Jordi de Cinematografia des de la sala Scala deBarcelona. Presentació, fragments de pel·lícules, sintonia orquestral de RNE, careta del programa (veu Constantino Romero), inici de l'acte amb dades sobre els premis, interpretació del pianista Joan Pineda, el cinema sono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5-06-12</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Premis Sant Jordi de Cinematografia de RNE</text:p>
          </table:table-cell>
          <table:table-cell table:style-name="ce2" office:value-type="string" calcext:value-type="string">
            <text:p>10: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programa "Memòries de la ràdio" emès per Ràdio 4 el 17 d'abril de 2012</text:p>
          </table:table-cell>
        </table:table-row>
        <table:table-row table:style-name="ro1">
          <table:table-cell table:style-name="ce2" office:value-type="string" calcext:value-type="string">
            <text:p>https://arxiuradio.uab.es/s/arxiusonor/item/1431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Transmissió dels 56 Premis Sant Jordi de Cinematografia de RNE. Parlaments de Xavier Mariscal i Fernando Trueba en recollir el Premi Sant Jordi a la millor pel·lícula de l'any 2011 per "Chico y Rit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4-16</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Premis Sant Jordi de Cinematografia de RNE</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programa "Memòries de la ràdio" emès per Ràdio 4 el 17 d'abril de 2012</text:p>
          </table:table-cell>
        </table:table-row>
        <table:table-row table:style-name="ro1">
          <table:table-cell table:style-name="ce2" office:value-type="string" calcext:value-type="string">
            <text:p>https://arxiuradio.uab.es/s/arxiusonor/item/1431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scarell, Ferran | Muntaner, Ramon</text:p>
          </table:table-cell>
          <table:table-cell table:style-name="ce2" office:value-type="string" calcext:value-type="string">
            <text:p>Presentació, indicatiu del programa, entrevista a l'escriptor Manuel Vázques Montalbán</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Un per dos</text:p>
          </table:table-cell>
          <table:table-cell table:style-name="ce2" office:value-type="string" calcext:value-type="string">
            <text:p>1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programa "Memòries de la ràdio" emès per Ràdio 4 el 24 d'abril de 2012</text:p>
          </table:table-cell>
        </table:table-row>
        <table:table-row table:style-name="ro1">
          <table:table-cell table:style-name="ce2" office:value-type="string" calcext:value-type="string">
            <text:p>https://arxiuradio.uab.es/s/arxiusonor/item/1431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Entrevista a l'alcalde de Barcelona Pasqual Maragall feta al Palau de la Virreina a la Diada de Sant Jordi. S'hi parla de llibres i records literari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4-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l pas de la tarda</text:p>
          </table:table-cell>
          <table:table-cell table:style-name="ce2" office:value-type="string" calcext:value-type="string">
            <text:p>09: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xtret del programa "Memòries de la ràdio" emès per Ràdio 4 el 24 d'abril de 2012</text:p>
          </table:table-cell>
        </table:table-row>
        <table:table-row table:style-name="ro1">
          <table:table-cell table:style-name="ce2" office:value-type="string" calcext:value-type="string">
            <text:p>https://arxiuradio.uab.es/s/arxiusonor/item/1430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Fàbregas, Joaquim | Riera, Santi | Rubio, Francisco | Sorribas, Manel</text:p>
          </table:table-cell>
          <table:table-cell table:style-name="ce2" office:value-type="string" calcext:value-type="string">
            <text:p>Reportatge sobre la ràdio via satèl·lit amb Joaquim Fàbregas (editor de la revista Món DX); "L'informatiu de les emissores municipals de Catalunya  (EMUC) amb Josep Giménez; "Tertúlia radiofònica" amb Manel Sorribas sobre els principals canvis a la ràdio catalana de la temporada;  "Barra lliure", amb Santi Riera i Francisco Rubio, repàs a l'actualitat de la ràdio internacional en ona curt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6-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34: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301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tis, Cèlia | Munsó Cabús, Joan | Picó, Alfred</text:p>
          </table:table-cell>
          <table:table-cell table:style-name="ce2" office:value-type="string" calcext:value-type="string">
            <text:p>Sintonia del programa, sumari de la segona hora, el cinema amb una crítica de "Cadillac man", publicitat (veu Tino Romero), el disc dedicat, identificació del programa, hora, espai dedicat al teatre: incendi de la sala Belle Époque de Barcelona, amb una entrevista a Dolly van Doll, les obres que aviat sortiran de la cartellera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5-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arda cinc estrelles</text:p>
          </table:table-cell>
          <table:table-cell table:style-name="ce2" office:value-type="string" calcext:value-type="string">
            <text:p>17: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El Temps</text:p>
          </table:table-cell>
          <table:table-cell table:style-name="ce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29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rnández, Cristina</text:p>
          </table:table-cell>
          <table:table-cell table:style-name="ce2" office:value-type="string" calcext:value-type="string">
            <text:p>Acte del Partit Socialista de Catalunya "Bona feina per a la gent gran", declaracions del president de la Generalitat Jordi Pujol, esports (tennis, Joventut Montigalà de bàsquet. Publicitat (veu Tinet Rubira), indicatiu de l'emissora (veu Francesc Triol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5-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4</text:p>
          </table:table-cell>
          <table:table-cell table:style-name="ce2" office:value-type="string" calcext:value-type="string">
            <text:p>03: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Generalitat de Catalunya, Otto Zutz</text:p>
          </table:table-cell>
          <table:table-cell table:style-name="ce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29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icó, Alfred</text:p>
          </table:table-cell>
          <table:table-cell table:style-name="ce2" office:value-type="string" calcext:value-type="string">
            <text:p>Resum de l'actualitat televisiva del d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arda cinc estrelles</text:p>
          </table:table-cell>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4286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ralles, Mercè | Fernández, Cristina</text:p>
          </table:table-cell>
          <table:table-cell table:style-name="ce2" office:value-type="string" calcext:value-type="string">
            <text:p>Careta del programa,declaracions de Mikhaïl Gorbatxov, explossió d'un cotxe bomba a Valéncia, explossió de gas a L'Hospitalet de Llobregat, indicatiu, expropiacions per fer el segon cinturó i el cinturó del litoral, debat de pressupostos al Parlament de Catalunya, espor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5</text:p>
          </table:table-cell>
          <table:table-cell table:style-name="ce2" office:value-type="string" calcext:value-type="string">
            <text:p>05: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428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riola, Francesc | Motis, Cèlia | Pons, Josep Fèlix</text:p>
          </table:table-cell>
          <table:table-cell table:style-name="ce2" office:value-type="string" calcext:value-type="string">
            <text:p>Felicitació nadalenc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2-18</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428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ons, Jordi | García, Germà | Montesinos, Pere</text:p>
          </table:table-cell>
          <table:table-cell table:style-name="ce2" office:value-type="string" calcext:value-type="string">
            <text:p>Transmissió des del Palau Sant Jordi de Barcelona, de la roda de premsa de l'entrenador del Montigalà Joventut, Lolo Sainz, després d'haver guanyat el seu equip el quart partit per decidir el campió de la Lliga de Bàsque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5-19</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28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Olga | Villarroya, Josep</text:p>
          </table:table-cell>
          <table:table-cell table:style-name="ce2" office:value-type="string" calcext:value-type="string">
            <text:p>El Rocío a Catalunya, declaracions d'Arafat (Palestina), judicis a Kuwait, Melcior Mauri guanya la Vuelta a España, copa d'Europa d'Handbol, el Montigalà Joventut guanya la Lliga de Bàsquet, números de la Bonoloto i el Trio,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5-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2</text:p>
          </table:table-cell>
          <table:table-cell table:style-name="ce2" office:value-type="string" calcext:value-type="string">
            <text:p>03: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28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ons, Josep Fèlix</text:p>
          </table:table-cell>
          <table:table-cell table:style-name="ce2" office:value-type="string" calcext:value-type="string">
            <text:p>Dijous al Jove Tetare Regina, Celdoni Fonoll.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6-02</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Jove Teatre Regina</text:p>
          </table:table-cell>
          <table:table-cell table:style-name="ce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284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sino, Jordi | Villarroya, Josep</text:p>
          </table:table-cell>
          <table:table-cell table:style-name="ce2" office:value-type="string" calcext:value-type="string">
            <text:p>Careta del programa, declaració dels detinguts de la banda ETA , manifestació contra el terrorisme a Barcelona, UGT, possible pacte a l'Ajuntament de Sevilla, congrés del Centro Democrático Social, "play off" de la NB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6-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2</text:p>
          </table:table-cell>
          <table:table-cell table:style-name="ce2" office:value-type="string" calcext:value-type="string">
            <text:p>03: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28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Cacho, Xavier | García-Ripoll, Martí | Brunet, Jordi | Planas, Jaume | Espallargas, Òscar | Jareño, Vicenç</text:p>
          </table:table-cell>
          <table:table-cell table:style-name="ce2" office:value-type="string" calcext:value-type="string">
            <text:p>Indicatiu de Ràdio 4 com a emissora de Balears i Catalunya (veu Eduard Elias), careta de "Les televisions locals de Catalunya" (veu Josep Fèlix Pons) amb Xavier Cacho. Les emissions en català via satèl·lit a Eurostep amb Joan Ignasi Pujol.  Intervencions de Martí García Ripoll (Ràdio Nacional d'Andorra) i Jordi Brunet (Ona Mitjana, Radio 5 Barcelona). La radioafició, amb Jaume Planas que entrevista a Manel Vàzquez sobre l'Olimpiada Radioamateur.  Òscar Espallargas informa de la Banda Ciutadana i  Vicenç Jareño comenta les activitats de la Federació Catalana de CB. Indicatiu del programa (veu Eduard Elia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6-0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3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28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ndicatiu de l'emissora, tema musical, indicatiu del programa i presentació del següent tema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usimix</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Programa muntat per Joan Vidal</text:p>
          </table:table-cell>
        </table:table-row>
        <table:table-row table:style-name="ro1">
          <table:table-cell table:style-name="ce2" office:value-type="string" calcext:value-type="string">
            <text:p>https://arxiuradio.uab.es/s/arxiusonor/item/14283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nso, Cristina</text:p>
          </table:table-cell>
          <table:table-cell table:style-name="ce2" office:value-type="string" calcext:value-type="string">
            <text:p>Careta del progra i informació del XXXII congrés del Partido Socialista Obrero Españo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1-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a 1</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428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riola, Francesc</text:p>
          </table:table-cell>
          <table:table-cell table:style-name="ce2" office:value-type="string" calcext:value-type="string">
            <text:p>Indicatiu de l'emissora (a Catalunya i Balerars), publicitat de Ressons al Jove Teatre Regi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1-1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Ressons</text:p>
          </table:table-cell>
          <table:table-cell table:style-name="ce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4283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Careta de la secció "Les televisions via satèl·lit" (veu Josep Maria Monegal), espai dedicat al Canal J (França), amb una entrevista al Sr. De la Macé</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2-24</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7: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28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ixí, Xavier</text:p>
          </table:table-cell>
          <table:table-cell table:style-name="ce2" office:value-type="string" calcext:value-type="string">
            <text:p>Les emissores municipals catalanes i la Llei que les ha de regular. Amb declaracions de Cinto Niqui, Marga Solé (Ràdio L'Hospitalet), Antoni Vives,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2-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ra o creu</text:p>
          </table:table-cell>
          <table:table-cell table:style-name="ce2" office:value-type="string" calcext:value-type="string">
            <text:p>09: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4282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lero, Pere | Miró, Josep Maria</text:p>
          </table:table-cell>
          <table:table-cell table:style-name="ce2" office:value-type="string" calcext:value-type="string">
            <text:p>Hora, resum informatiu de l'atemptat fet aquell matí en trens a l'estació d'Atocha de Madrid. Declaracions del ministre de l'interior Angel Acebes que atribeuix l'autoria a la banda ETA i del president del govern José María Aznar. Identificació de l'emissora, promoció del Festival Tradicionarius i del programa Radiofreqüències, indicatiu de l'emissora amb algunes de les freqüències d'emiss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03-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8: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L'11 de març de 2004 hi va haver un atemptat a Madrid, amb una sèrie de 10 explosions simultànies en tres trens de rodalies de RENFE a primera hora del matí. Va ser comès per una cèl·lula islamista local que pretenia emular accions d'Al-Qaida. En l'atac van morir 191 persones i cap a 1700 van resultar ferides de diversa consideració. El grup va ser desarticulat per la policia poques setmanes després i alguns dels membres, entre ells Jamal Ahmidan "El Chino", es van suïcidar en un pis de la ciutat de Leganés en veure's envoltats.
</text:p>
            <text:p>
</text:p>
            <text:p>Inicialment, el govern espanyol del Partido Popular va culpar la banda terrorista ETA de l'atac, i va pressionar perquè l'ONU aproves la resolució 1530, mencionant ETA com a autora de l'atemptat. Tot i això, l'endemà aquesta organització va negar la seva participació en els fets, i un diari britànic va publicar un correu electrònic d'un grup extremista anomenat per ell mateix islàmic, les Brigades d'Abu Hafs al Nasri, fent-se responsable de l'atac. El comunicat de les Brigades d'Abu Hafs al Masri (Al Qaida), deia que l'atac és en resposta als conflictes de l'Afganistan, l'Iraq, Palestina i Caixmir. Acusava Espanya de formar part d'una croada contra l'islam, juntament amb els Estats Units, el Regne Unit i altres països, i amenaçava de continuar els seus atacs terroristes, llevat que s'aturés l'anomenada guerra global contra el terrorisme, que identificava amb una guerra contra l'islam. (Font: Viquipèdia)</text:p>
          </table:table-cell>
        </table:table-row>
        <table:table-row table:style-name="ro1">
          <table:table-cell table:style-name="ce2" office:value-type="string" calcext:value-type="string">
            <text:p>https://arxiuradio.uab.es/s/arxiusonor/item/1428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clusa, Xavi | Surroca, Joan Manuel | Moratalla, Josep</text:p>
          </table:table-cell>
          <table:table-cell table:style-name="ce2" office:value-type="string" calcext:value-type="string">
            <text:p>Comentaris sobre jugadors del Real Madrid i sobre una comparativa publicada sobre les lligues de futbol masculí espanyola i italiana, h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0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rcador</text:p>
          </table:table-cell>
          <table:table-cell table:style-name="ce2" office:value-type="string" calcext:value-type="string">
            <text:p>02: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table:table-row>
        <table:table-row table:style-name="ro1">
          <table:table-cell table:style-name="ce2" office:value-type="string" calcext:value-type="string">
            <text:p>https://arxiuradio.uab.es/s/arxiusonor/item/1428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ndicatiu de l'emissora, discs que participen al Disc Català de l'any, promoció del programa "Amb molt de gust", indicatiu de l'emissora amb algunes de les seves freqüènci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03-14</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table:table-row>
        <table:table-row table:style-name="ro1">
          <table:table-cell table:style-name="ce2" office:value-type="string" calcext:value-type="string">
            <text:p>https://arxiuradio.uab.es/s/arxiusonor/item/14276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dentificació i sintonia de l'emissora i careta d'entrada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Programa presentat en aquella temporada per Juan Manuel Domínguez i Amadeo Sala, amb la col·laboració de Cinto Niqui i Carme Molina </text:p>
          </table:table-cell>
        </table:table-row>
        <table:table-row table:style-name="ro1">
          <table:table-cell table:style-name="ce2" office:value-type="string" calcext:value-type="string">
            <text:p>https://arxiuradio.uab.es/s/arxiusonor/item/1427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uran, Lluís | Boluda, Enric</text:p>
          </table:table-cell>
          <table:table-cell table:style-name="ce2" office:value-type="string" calcext:value-type="string">
            <text:p>Careta del programa, informació de la reunió entre Simón Péres i Yasser Arafat, guerra d'Afganistan, País Bas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11-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0</text:p>
          </table:table-cell>
          <table:table-cell table:style-name="ce2" office:value-type="string" calcext:value-type="string">
            <text:p>02: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427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oler, Helena</text:p>
          </table:table-cell>
          <table:table-cell table:style-name="ce2" office:value-type="string" calcext:value-type="string">
            <text:p>Atemptats a l'Iraq, Palestina, afectació a una torre elèctrica de FECSA, detinguts a Lleida, manifestació en contra del diàleg entre el govern espanyol i ETA,  informació esportiva (bàsquet i hoquei patins), comiat, indicatiu de nit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6-06-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1</text:p>
          </table:table-cell>
          <table:table-cell table:style-name="ce2" office:value-type="string" calcext:value-type="string">
            <text:p>04: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es/s/arxiusonor/item/1427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text:p>
          </table:table-cell>
          <table:table-cell table:style-name="ce2" office:value-type="string" calcext:value-type="string">
            <text:p>Careta del programa, propaganda del Partit Socialista de Catalunya i de Convergència i Unió en la campanya del Refèndum de l'Estatut d'Autonomia de Cataluny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6-06-10</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spais gratuïts de propaganda electoral del referèndum de l'Estatut</text:p>
          </table:table-cell>
          <table:table-cell table:style-name="ce2" office:value-type="string" calcext:value-type="string">
            <text:p>01: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es/s/arxiusonor/item/1427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uran, Lluís | Jané, Jordi (Ràdio 4) | González, Josep Lluís | Cusell, Xavier</text:p>
          </table:table-cell>
          <table:table-cell table:style-name="ce2" office:value-type="string" calcext:value-type="string">
            <text:p>Escridassada al president del Partido Popular, Mariano Rajoy, a L'Hospitalet de Llobregat, crònica de la reunió dels presidents autonòmics català i gallec, Maragall i Pérez Touriño, mort d'un escalador al Pedraforca. Demanda de signatures per a la continuitat de Ràdio 4 "Ràdio 4 és viv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6-06-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3</text:p>
          </table:table-cell>
          <table:table-cell table:style-name="ce2" office:value-type="string" calcext:value-type="string">
            <text:p>04: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es/s/arxiusonor/item/1427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mas, Anna</text:p>
          </table:table-cell>
          <table:table-cell table:style-name="ce2" office:value-type="string" calcext:value-type="string">
            <text:p>Hospitalització del director de cinema Billy Wilder, indicatiu de l'emissora, publicitat, indicatiu de l'emissora i dues de les freqüències d'emiss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12-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427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text:p>
          </table:table-cell>
          <table:table-cell table:style-name="ce2" office:value-type="string" calcext:value-type="string">
            <text:p>Indicatiu del programa, sorteig d'entrades per al concert de Jordi Barre a l'Espai de Barcelona, Novetat discogràfica i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10-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1: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27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Especial Open Radio. Sintonia, presentació i col·loqui  sobre la ràdio per Internet amb: Joan Catà (COM Ràdio), Josep Adolf Estrader (World Wide Radio), Susana Nogero (Platoniq), Sergi Català (Ràdio Art de la UPC), Lluís Segarra (Guía de la Radio) i Rafael Calvo ( RNE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2-09-2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31: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spai enregistrat  el 17 de juliol de 2002 al Centre de Cultura Contemporània de Barcelona CCCB) quan es feia Open Radio. </text:p>
          </table:table-cell>
        </table:table-row>
        <table:table-row table:style-name="ro1">
          <table:table-cell table:style-name="ce2" office:value-type="string" calcext:value-type="string">
            <text:p>https://arxiuradio.uab.es/s/arxiusonor/item/14274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La relació pares i fill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2-05-02</text:p>
          </table:table-cell>
          <table:table-cell table:style-name="ce2" office:value-type="string" calcext:value-type="string">
            <text:p>Divulgació</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Àmbit. Nous horitzons humans</text:p>
          </table:table-cell>
          <table:table-cell table:style-name="ce2" office:value-type="string" calcext:value-type="string">
            <text:p>09: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spai produït per l'Àmbit d’Investigació i Difusió Maria Corral, una entitat privada, sense ànim de lucre, formada per un equip de professionals i la col·laboració de voluntaris de diverses disciplines. 
</text:p>
            <text:p>
</text:p>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ssols, Esteve</text:p>
          </table:table-cell>
          <table:table-cell table:style-name="ce2" office:value-type="string" calcext:value-type="string">
            <text:p>Espai dedicat als infants, amb diversos testimoni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2-03-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a i pensament</text:p>
          </table:table-cell>
          <table:table-cell table:style-name="ce2" office:value-type="string" calcext:value-type="string">
            <text:p>1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3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exander, Víctor</text:p>
          </table:table-cell>
          <table:table-cell table:style-name="ce2" office:value-type="string" calcext:value-type="string">
            <text:p>Identificació de l'emissora, estat del temps, h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2-03-07</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Ferran</text:p>
          </table:table-cell>
          <table:table-cell table:style-name="ce2" office:value-type="string" calcext:value-type="string">
            <text:p>Identificació de les emissores connectades, hora, sintonia de l'emissora, careta del programa (veu Josep Maria Monegal), congrés del Partit Socialista Unificat de Catalunya (PSU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01-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norama (Ràdio 4)</text:p>
          </table:table-cell>
          <table:table-cell table:style-name="ce2" office:value-type="string" calcext:value-type="string">
            <text:p>03: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2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Últim dels espais dedicats al fenòmen OVNI amb Antonio Ribera, qui llegeix un fragment de la ponència que va presentar al Primer Congreso Ibérico de Ovnilogía, celebrat a Oporto (Portugal), el mes d'octubre de 1978.</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ací i d'allà</text:p>
          </table:table-cell>
          <table:table-cell table:style-name="ce2" office:value-type="string" calcext:value-type="string">
            <text:p>06: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extret d'iVoox. Publicat per Rosa Pérez , procedent de l'Archivo personal de Don Antonio Ribera"</text:p>
          </table:table-cell>
        </table:table-row>
        <table:table-row table:style-name="ro1">
          <table:table-cell table:style-name="ce2" office:value-type="string" calcext:value-type="string">
            <text:p>https://arxiuradio.uab.es/s/arxiusonor/item/14271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ssols, Esteve | Almendros, Maria Matilde | Pruneda, Lluís</text:p>
          </table:table-cell>
          <table:table-cell table:style-name="ce2" office:value-type="string" calcext:value-type="string">
            <text:p>Espai "Catalunya pam a pam" sobre Castellterçol. Comiat del programa amb els nom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a i pensament</text:p>
          </table:table-cell>
          <table:table-cell table:style-name="ce2" office:value-type="string" calcext:value-type="string">
            <text:p>11: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Control de so: Federico Hodeerlein.
</text:p>
            <text:p>
</text:p>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1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enito Guitart, Fèlix | Páez, Carme</text:p>
          </table:table-cell>
          <table:table-cell table:style-name="ce2" office:value-type="string" calcext:value-type="string">
            <text:p>Careta del programa, sumari de continguts, "Davantal" dedicat a la recerca del zoòleg Konrad Lorenz, comentari futbolístic "El Camp Nou Striptease per variar", entrevista amb Felip Josep de Vicente sobre els Centres Autònoms d'Ensenyamen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9-11</text:p>
          </table:table-cell>
          <table:table-cell table:style-name="ce2" office:value-type="string" calcext:value-type="string">
            <text:p>Info-entreteniment</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D'ací i d'allà</text:p>
          </table:table-cell>
          <table:table-cell table:style-name="ce2" office:value-type="string" calcext:value-type="string">
            <text:p>13: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6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íaz, Manel | Prados, Goyo</text:p>
          </table:table-cell>
          <table:table-cell table:style-name="ce2" office:value-type="string" calcext:value-type="string">
            <text:p>Indicatiu de l'emissora, inici del programa: presentació, sumari de continguts i tema musical</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2004-0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aterial sensible</text:p>
          </table:table-cell>
          <table:table-cell table:style-name="ce2" office:value-type="string" calcext:value-type="string">
            <text:p>02: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Fragment extret de l'arxiu sonor de Manel Díaz</text:p>
          </table:table-cell>
        </table:table-row>
        <table:table-row table:style-name="ro1">
          <table:table-cell table:style-name="ce2" office:value-type="string" calcext:value-type="string">
            <text:p>https://arxiuradio.uab.es/s/arxiusonor/item/1425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orràs, Joan | Duran, David</text:p>
          </table:table-cell>
          <table:table-cell table:style-name="ce2" office:value-type="string" calcext:value-type="string">
            <text:p>Fragment d'un episodi i sintonia de sorti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viatge prodigiós d'en Ferran Piñol</text:p>
          </table:table-cell>
          <table:table-cell table:style-name="ce2" office:value-type="string" calcext:value-type="string">
            <text:p>06: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5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ssols, Esteve</text:p>
          </table:table-cell>
          <table:table-cell table:style-name="ce2" office:value-type="string" calcext:value-type="string">
            <text:p>Resposta d'Esteve Bassols a la pregunta d'un oïdor sobre els governants polítics i recomanació del llibre "Gent que he conegut", de Jaume Miravitll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a i pensament</text:p>
          </table:table-cell>
          <table:table-cell table:style-name="ce2" office:value-type="string" calcext:value-type="string">
            <text:p>05: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5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Secció de Joaquim Casas dedicada a la història del socialisme a Cataluny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a i pensament</text:p>
          </table:table-cell>
          <table:table-cell table:style-name="ce2" office:value-type="string" calcext:value-type="string">
            <text:p>09: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Any aproximat.
</text:p>
            <text:p>
</text:p>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5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rnández, Gonzalo</text:p>
          </table:table-cell>
          <table:table-cell table:style-name="ce2" office:value-type="string" calcext:value-type="string">
            <text:p>Hora, identificació, sintonia de l'emissora, careta del programa (en veu de Josep Maria Monegal), crònica del llançament del transbordador espacial Columb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04-1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Panorama (Ràdio 4)</text:p>
          </table:table-cell>
          <table:table-cell table:style-name="ce2" office:value-type="string" calcext:value-type="string">
            <text:p>03: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4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Promoció del programa (en veu de Josep Lluís Gonzále)</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95-04-05</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etalls</text:p>
          </table:table-cell>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Programa presentat per Anna Freixas
</text:p>
            <text:p>
</text:p>
            <text:p>Fragment extret de l'arxiu sonor de COM Ràdio</text:p>
          </table:table-cell>
        </table:table-row>
        <table:table-row table:style-name="ro1">
          <table:table-cell table:style-name="ce2" office:value-type="string" calcext:value-type="string">
            <text:p>https://arxiuradio.uab.es/s/arxiusonor/item/1423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Sorribas, Manel | Buhigas, Pere</text:p>
          </table:table-cell>
          <table:table-cell table:style-name="ce2" office:value-type="string" calcext:value-type="string">
            <text:p>El director de RNE a Tarragona, Pere Buhigas, fa un informe tècnic del centre emissor en ona mitja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5: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4232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gerich, Joan Albert</text:p>
          </table:table-cell>
          <table:table-cell table:style-name="ce2" office:value-type="string" calcext:value-type="string">
            <text:p>Inici de la transmissió, des de Calella de Palfrugell, de la 45ena Cantada d'Havaner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07-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programa "Memòries de la ràdio" de Ràdio 4 emès el 13 de desembre del 2011. Publicat al web RTVE Audio</text:p>
          </table:table-cell>
        </table:table-row>
        <table:table-row table:style-name="ro1">
          <table:table-cell table:style-name="ce2" office:value-type="string" calcext:value-type="string">
            <text:p>https://arxiuradio.uab.es/s/arxiusonor/item/14232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gerich, Joan Albert</text:p>
          </table:table-cell>
          <table:table-cell table:style-name="ce2" office:value-type="string" calcext:value-type="string">
            <text:p>Presentació del programa fet des de Miravet, itinerari previst per a les properes setmanes, equip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7-07-2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s a pas</text:p>
          </table:table-cell>
          <table:table-cell table:style-name="ce2" office:value-type="string" calcext:value-type="string">
            <text:p>0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Tècnics de so: Pitu Vallbé i Esther Bages.
</text:p>
            <text:p>
</text:p>
            <text:p>Extret del programa "Memòries de la ràdio" de Ràdio 4 emès el 13 de desembre del 2011. Publicat al web RTVE Audio</text:p>
          </table:table-cell>
        </table:table-row>
        <table:table-row table:style-name="ro1">
          <table:table-cell table:style-name="ce2" office:value-type="string" calcext:value-type="string">
            <text:p>https://arxiuradio.uab.es/s/arxiusonor/item/1423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gerich, Joan Albert</text:p>
          </table:table-cell>
          <table:table-cell table:style-name="ce2" office:value-type="string" calcext:value-type="string">
            <text:p>Careta del programa (veu Conxita Cabistany), sumari de contingu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7-07-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ón rural</text:p>
          </table:table-cell>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programa "Memòries de la ràdio" de Ràdio 4 emès el 13 de desembre del 2011. Publicat al web RTVE Audio</text:p>
          </table:table-cell>
        </table:table-row>
        <table:table-row table:style-name="ro1">
          <table:table-cell table:style-name="ce2" office:value-type="string" calcext:value-type="string">
            <text:p>https://arxiuradio.uab.es/s/arxiusonor/item/1423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gerich, Joan Albert</text:p>
          </table:table-cell>
          <table:table-cell table:style-name="ce2" office:value-type="string" calcext:value-type="string">
            <text:p>Programa dedicat a la celebració del Nadal al món rural, indicati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12-2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ón Rural</text:p>
          </table:table-cell>
          <table:table-cell table:style-name="ce2" office:value-type="string" calcext:value-type="string">
            <text:p>02: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programa "Memòries de la ràdio" de Ràdio 4 emès el 13 de desembre del 2011. Publicat al web RTVE Audio</text:p>
          </table:table-cell>
        </table:table-row>
        <table:table-row table:style-name="ro1">
          <table:table-cell table:style-name="ce2" office:value-type="string" calcext:value-type="string">
            <text:p>https://arxiuradio.uab.es/s/arxiusonor/item/14231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text:p>
          </table:table-cell>
          <table:table-cell table:style-name="ce2" office:value-type="string" calcext:value-type="string">
            <text:p>Careta del programa, entrevista a Pedro Vidal Ñaco sobre els inicis de la seva trajectòria radiofònica, les primeres proves d'estereofonia que va fer Radio Juventud, el segell discogràfic Hispavox i el tema "Els segadors", et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12-20</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Memòries de la ràdio</text:p>
          </table:table-cell>
          <table:table-cell table:style-name="ce2" office:value-type="string" calcext:value-type="string">
            <text:p>1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Tècnic de so: Adolfo Rosado</text:p>
            <text:p>Documentació: Maite Casado</text:p>
            <text:p/>
            <text:p>Extret del web RTVE Audio</text:p>
          </table:table-cell>
        </table:table-row>
        <table:table-row table:style-name="ro1">
          <table:table-cell table:style-name="ce2" office:value-type="string" calcext:value-type="string">
            <text:p>https://arxiuradio.uab.es/s/arxiusonor/item/1422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nglarill, Elisabeth | Carrasco, Francesc</text:p>
          </table:table-cell>
          <table:table-cell table:style-name="ce2" office:value-type="string" calcext:value-type="string">
            <text:p>Connexió amb l'Espai de Barcelona on es lliuren els premis Disc català de l'any 1996. Informació dels premis, explicació de quan es van crear, repàs a alguns dels guanyadors. Jordi Roura explica com s'han escollit els guanyadors. Inici de l'acte i lliurament de premi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4-01</text:p>
          </table:table-cell>
          <table:table-cell table:style-name="ce2" office:value-type="string" calcext:value-type="string">
            <text:p>Entreteniment | 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utobús | Disc català de l'any</text:p>
          </table:table-cell>
          <table:table-cell table:style-name="ce2" office:value-type="string" calcext:value-type="string">
            <text:p>14: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Extret del programa "Memòries de la ràdio" de Ràdio 4 emès l'1 de maig del 2012. Publicat al web RTVE Audio</text:p>
          </table:table-cell>
        </table:table-row>
        <table:table-row table:style-name="ro1">
          <table:table-cell table:style-name="ce2" office:value-type="string" calcext:value-type="string">
            <text:p>https://arxiuradio.uab.es/s/arxiusonor/item/1422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enyes, Joan | Rodríguez, Olga</text:p>
          </table:table-cell>
          <table:table-cell table:style-name="ce2" office:value-type="string" calcext:value-type="string">
            <text:p>Transmissió del lliurament del Disc català de l'any 2011.
</text:p>
            <text:p>Finalistes, paraules de la directora de RNE a Catalunya, Olga Rodríguez,  el grup Amelie rep el premi, paraules del cantant Carles Ribes i del conseller de Cultura Ferran Mascarell, interpretació en directe d'un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4-1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sc català de l'any</text:p>
          </table:table-cell>
          <table:table-cell table:style-name="ce2" office:value-type="string" calcext:value-type="string">
            <text:p>0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programa "Memòries de la ràdio" de Ràdio 4 emès l'1 de maig del 2012. Publicat al web RTVE Audio</text:p>
          </table:table-cell>
        </table:table-row>
        <table:table-row table:style-name="ro1">
          <table:table-cell table:style-name="ce2" office:value-type="string" calcext:value-type="string">
            <text:p>https://arxiuradio.uab.es/s/arxiusonor/item/14225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text:p>
          </table:table-cell>
          <table:table-cell table:style-name="ce2" office:value-type="string" calcext:value-type="string">
            <text:p>Proposta que els fills entrevistin als seus pares per a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06-0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ainada</text:p>
          </table:table-cell>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xtret del programa "Memòries de la ràdio" de Ràdio 4 emès el 8 de maig del 2012. Publicat al web RTVE Audio</text:p>
          </table:table-cell>
        </table:table-row>
        <table:table-row table:style-name="ro1">
          <table:table-cell table:style-name="ce2" office:value-type="string" calcext:value-type="string">
            <text:p>https://arxiuradio.uab.es/s/arxiusonor/item/1422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text:p>
          </table:table-cell>
          <table:table-cell table:style-name="ce2" office:value-type="string" calcext:value-type="string">
            <text:p>Presentació, tema musical, entrevista a l'actriu Mary Santpere. S'hi parla del seu mètode de treball, dels seus inicis, de la dona en els espectacles còmics, del públic jove que la va a veur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05-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Gent</text:p>
          </table:table-cell>
          <table:table-cell table:style-name="ce2" office:value-type="string" calcext:value-type="string">
            <text:p>07: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Memòries de la ràdio" de Ràdio 4 emès el 8 de maig del 2012. Publicat al web RTVE Audio</text:p>
          </table:table-cell>
        </table:table-row>
        <table:table-row table:style-name="ro1">
          <table:table-cell table:style-name="ce2" office:value-type="string" calcext:value-type="string">
            <text:p>https://arxiuradio.uab.es/s/arxiusonor/item/1422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Careta del programa (veu Joan Lluch i Maria Matilde Almendros), espai dedicat als Jocs Florals, amb la participació de Josep Maria Ainaud de Lasart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12-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Institucions catalanes</text:p>
          </table:table-cell>
          <table:table-cell table:style-name="ce2" office:value-type="string" calcext:value-type="string">
            <text:p>03: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programa "Memòries de la ràdio" de Ràdio 4 emès el 8 de maig del 2012. Publicat al web RTVE Audio</text:p>
          </table:table-cell>
        </table:table-row>
        <table:table-row table:style-name="ro1">
          <table:table-cell table:style-name="ce2" office:value-type="string" calcext:value-type="string">
            <text:p>https://arxiuradio.uab.es/s/arxiusonor/item/1422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Capmany, Maria Aurèlia</text:p>
          </table:table-cell>
          <table:table-cell table:style-name="ce2" office:value-type="string" calcext:value-type="string">
            <text:p>Comentari sobre les trucades i cartes rebudes relacionades amb l'ús de la llengua catalana que fa Ràdio 4</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mps obert</text:p>
          </table:table-cell>
          <table:table-cell table:style-name="ce2" office:value-type="string" calcext:value-type="string">
            <text:p>0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programa "Memòries de la ràdio" de Ràdio 4 emès el 8 de maig del 2012. Publicat al web RTVE Audio</text:p>
          </table:table-cell>
        </table:table-row>
        <table:table-row table:style-name="ro1">
          <table:table-cell table:style-name="ce2" office:value-type="string" calcext:value-type="string">
            <text:p>https://arxiuradio.uab.es/s/arxiusonor/item/1422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text:p>
          </table:table-cell>
          <table:table-cell table:style-name="ce2" office:value-type="string" calcext:value-type="string">
            <text:p>Presentació, careta, conversa sobre les transmisssions radiofòniques des del Gran Teatre del Liceu  amb el crític musical i apuntador del Liceu Jaume Tribó i el tècnic de so Alejo del Per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6-0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emòries de la ràdio</text:p>
          </table:table-cell>
          <table:table-cell table:style-name="ce2" office:value-type="string" calcext:value-type="string">
            <text:p>07: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Documentació: Maite Casado</text:p>
            <text:p/>
            <text:p>Extret del web RTVE Audio</text:p>
          </table:table-cell>
        </table:table-row>
        <table:table-row table:style-name="ro1">
          <table:table-cell table:style-name="ce2" office:value-type="string" calcext:value-type="string">
            <text:p>https://arxiuradio.uab.es/s/arxiusonor/item/14224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mrani, Mohamed El | Cerdà, Paula  | Abdessamie, Salima</text:p>
          </table:table-cell>
          <table:table-cell table:style-name="ce2" office:value-type="string" calcext:value-type="string">
            <text:p>Indicatiu previ del programa, presentació, sumari de continguts, 115 anys del naixement de Mercè Rodoreda, entrevista a l'actor català Ayoub El Hilali sobre la dificultat dels actors d'ascendència àrab per fer personatges diversos al teatre i el cine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10-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on ets tu?</text:p>
          </table:table-cell>
          <table:table-cell table:style-name="ce2" office:value-type="string" calcext:value-type="string">
            <text:p>11: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422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au, Joan</text:p>
          </table:table-cell>
          <table:table-cell table:style-name="ce2" office:value-type="string" calcext:value-type="string">
            <text:p>Diada de Sant Jordi. Final del discurs del president de la Generalitat Josep Tarradelles des del balcó del Palau de la Generalitat, demanant l'Estatut de Catalunya, cant dels Segadors a la Plaça Sant Jaume de Barcelona, resum de l'act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04-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Memòries de la ràdio" de Ràdio 4 emès el 24 d'abril del 2012. Publicat al web RTVE Audio</text:p>
          </table:table-cell>
        </table:table-row>
        <table:table-row table:style-name="ro1">
          <table:table-cell table:style-name="ce2" office:value-type="string" calcext:value-type="string">
            <text:p>https://arxiuradio.uab.es/s/arxiusonor/item/14222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Joan Antoni Samaranch, president de Caixa de Pensions, anuncia que ahir el consell d'administració va aprovar la fusió de la Caixa de Pensions per a la Vellesa i d'Estalvis de Catalunya i Balears amb la Caixa de Barcelona,
</text:p>
            <text:p>abans Caixa d'Estalvis de Barcelona i del Mont de Pietat (la nova entitat es va dir Caixa de Pensions i de Barcelona, després La Caixa i Caixa Bank)</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07-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3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izcarro, Mariona</text:p>
          </table:table-cell>
          <table:table-cell table:style-name="ce2" office:value-type="string" calcext:value-type="string">
            <text:p>Espai dedicat al Dia Mundial de la Ràdio i els 100 anys de la ràdio a Catalunya.  Amb la participació d'Enric Frigola (la creació de Ràdio 4), Abel Font (les emissosres municipals), Elivira Altés (la dona i la ràdio), Enric Frigola (la figura del realitzador Pere Ribera), Cinto Niqui (la digitalització), Joan Vidal (les noves formes de rebre la ràdio i la mort del reporterisme), Cinto Niqui (l'Arxiu Sonor de la Ràdio a Catalunya de la Universitat Autòno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02-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laça gran</text:p>
          </table:table-cell>
          <table:table-cell table:style-name="ce2" office:value-type="string" calcext:value-type="string">
            <text:p>16:4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Direcció i realització: Joan Albert Argerich.
</text:p>
            <text:p>
</text:p>
            <text:p>Abel Font, director de Ràdio l’Escala; Enric Frigola, editor de "Temps obert" de Ràdio 4;  Cinto Niqui, professor de la UAB i editor de "L'altra ràdio" de Ràdio 4;  Elvira Altés, professora de la UAB, investigadora en comunicació i gènere;  Antoni Vidal, exdirector de Ràdio Nacional d'Espanya a Catalunya</text:p>
          </table:table-cell>
        </table:table-row>
        <table:table-row table:style-name="ro1">
          <table:table-cell table:style-name="ce2" office:value-type="string" calcext:value-type="string">
            <text:p>https://arxiuradio.uab.es/s/arxiusonor/item/1421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 | Grau, Joan</text:p>
          </table:table-cell>
          <table:table-cell table:style-name="ce2" office:value-type="string" calcext:value-type="string">
            <text:p>Narració del moment de la sortida dels ostatges retinguts, des del dia abans, al Banco Central de Plaça de Catalunya amb Rambles, a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05-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Un mínim d'onze persones entraren a l'edifici dirigides per José Juan Martínez Gómez àlies "El Rubio", retenint-hi, entre empleats, clients i transeünts a més de tres centres persones. En una cabina de telèfons de la Plaça Catalunya van deixar un comunicat mecanografiat en castellà que exigia a les autoritats que deixessin en llibertat a "quatre herois del 23 de febrer i el nostre valent tinent coronel Tejero" , responsables del fallit cop d'estat intentat unes setmanes abans.
</text:p>
            <text:p>
</text:p>
            <text:p>Extret del disc que acompanyava el llibre "Història gràfica de Catalunya dia a dia 1981", editat per Edicions 62 (1982)</text:p>
          </table:table-cell>
        </table:table-row>
        <table:table-row table:style-name="ro1">
          <table:table-cell table:style-name="ce2" office:value-type="string" calcext:value-type="string">
            <text:p>https://arxiuradio.uab.es/s/arxiusonor/item/141800</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Forn, Iu</text:p>
          </table:table-cell>
          <table:table-cell table:style-name="ce2" office:value-type="string" calcext:value-type="string">
            <text:p>Entrevista a Manel Joseph cantant de l'Orquestra Plateria, que ha presentat el disc "Abrete Sésam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4-0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12: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799</text:p>
          </table:table-cell>
          <table:table-cell table:style-name="ce2" office:value-type="string" calcext:value-type="string">
            <text:p>dctype:Sound</text:p>
          </table:table-cell>
          <table:table-cell table:style-name="ce2" office:value-type="string" calcext:value-type="string">
            <text:p>Radio Nacional de España</text:p>
          </table:table-cell>
          <table:table-cell table:style-name="ce2" office:value-type="string" calcext:value-type="string">
            <text:p>Vidal, Antoni</text:p>
          </table:table-cell>
          <table:table-cell table:style-name="ce2" office:value-type="string" calcext:value-type="string">
            <text:p>Entrevista al president de la Generalitat de Catalunya Jordi Pujol. S'hi parla de la relació Catalunya Espanya, dels temes pendents de resoldre i de l'equipibri territori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3-2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matí</text:p>
          </table:table-cell>
          <table:table-cell table:style-name="ce2" office:value-type="string" calcext:value-type="string">
            <text:p>09: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rograma presentat per Xavier Foz i Rosa Maria Puig-Serra.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7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rn, Iu | Frigola, Enric</text:p>
          </table:table-cell>
          <table:table-cell table:style-name="ce2" office:value-type="string" calcext:value-type="string">
            <text:p>Indicatiu de l'emissora (veu Eduard Elias), lectura del certificat de defunció de Salvador Puig Antich després de ser executat a la presó model de Barcelona l'any 1974. Entrevista telefònica a Rosa Serra i Margarida Palomar del col·lectiu d'autors que van escriure un libre sobre la seva figura deu anys després de la seva execuc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03-0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13: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7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ina, Jaume</text:p>
          </table:table-cell>
          <table:table-cell table:style-name="ce2" office:value-type="string" calcext:value-type="string">
            <text:p>Publicitat de La Caix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7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Forn, Iu</text:p>
          </table:table-cell>
          <table:table-cell table:style-name="ce2" office:value-type="string" calcext:value-type="string">
            <text:p>Presentació i entrevista telefònica a Pere Bascompte i Carbonell, un dels fundadors i militants de l'organització armada Terra Lliure, que està en un poble proper a Perpinyà en llibertat provisional. Comiat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03-1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13: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Pere Bascompte i Carbonell, el 1981, va participar en el segrest del periodista Federico Jiménez Losantos, que s'havia convertit en objectiu de l'organització per la seva campanya Manifest dels 2300 contrària a la incipient normalització del català a Catalunya. Arran d'això, va ser detingut el 1981 i empresonat a Carabanchel (Madrid), i condemnat a 9 anys. El desembre de 1983, però, un error administratiu de la justícia espanyola el va posar en llibertat, circumstància que va aprofitar per refugiar-se a Perpinyà.
</text:p>
            <text:p>
</text:p>
            <text:p>Va ser detingut de nou a França el 1985 i de bell nou l'11 de gener de 1989, prop de Perpinyà, de resultes d'una demanda d'extradició per l'estat espanyol. En la primera ocasió va ser encarcerat a la presó de Tolosa, i en la segona a la de Montpeller. El tribunal francès que estudiava el cas, no obstant, va acabar denegant l'extradició.
</text:p>
            <text:p>
</text:p>
            <text:p>El 1991 va participar en la reflexió interna sobra la utilitat o viabilitat de la lluita armada al si de la Unió Europea on l'estat espanyol s'estava integrant, reflexió que va desembocar en la dissolució de Terra Lliure i en les negociacions amb Àngel Colom i Josep Lluís Carod-Rovira que acabarien amb l'ingrés de Bascompte i d'altres militants de Terra Lliure a Esquerra Republicana de Catalunya, militància que ell va abandonar posteriorment. Pere Bascompte va continuar vivint a Catalunya Nord, treballant de jornaler agrícola, fins que li van prescriure definitivament els sumaris pendents. (Font: Viquipèdia)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7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rn, Iu | Picó, Alfred</text:p>
          </table:table-cell>
          <table:table-cell table:style-name="ce2" office:value-type="string" calcext:value-type="string">
            <text:p>Espai humorístic: ambient de treball a la redacció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04: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Programa presentat per Enric Frigola.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72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ubira, Tinet</text:p>
          </table:table-cell>
          <table:table-cell table:style-name="ce2" office:value-type="string" calcext:value-type="string">
            <text:p>Concurs telefònic i identificació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07: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Guionista: Iu Forn.
</text:p>
            <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70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Forn, Iu</text:p>
          </table:table-cell>
          <table:table-cell table:style-name="ce2" office:value-type="string" calcext:value-type="string">
            <text:p>S'acaba el tanacment de membre de la Guàrdia Urbana de Tarragona demanant millores de sou. Secció "De bon matí, de bon humor", Iu Forn està internat al sanatori Mil·lenari i explica el cas de l'avió Marta</text:p>
          </table:table-cell>
          <table:table-cell table:style-name="ce2" office:value-type="string" calcext:value-type="string">
            <text:p>Ràdio 4</text:p>
          </table:table-cell>
          <table:table-cell table:style-name="ce2"/>
          <table:table-cell table:style-name="ce2" office:value-type="string" calcext:value-type="string">
            <text:p>198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06: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70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Forn, Iu</text:p>
          </table:table-cell>
          <table:table-cell table:style-name="ce2" office:value-type="string" calcext:value-type="string">
            <text:p>"De bon matí, de bon humor" espai humorístic dedicat a la final de la Recopa de Futbol masculí entre el F.C. Barcelona i la Sampdoria, al  Wankdorfstadion de Berna. Amb imitacions de Joan Pau II, Felipe González, José María García, et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05-10</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06: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6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rgues, Maria</text:p>
          </table:table-cell>
          <table:table-cell table:style-name="ce2" office:value-type="string" calcext:value-type="string">
            <text:p>Entrevista a la vídua del professor Franz de Copenhague, el personatge que era l'autor dels invents de la revista "TB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e bona lluna</text:p>
          </table:table-cell>
          <table:table-cell table:style-name="ce2" office:value-type="string" calcext:value-type="string">
            <text:p>01: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l programa "Com sonava", emès per Ràdio 4 el 24 de setembre de 2016 i accessible al web RTVE Audio</text:p>
          </table:table-cell>
        </table:table-row>
        <table:table-row table:style-name="ro1">
          <table:table-cell table:style-name="ce2" office:value-type="string" calcext:value-type="string">
            <text:p>https://arxiuradio.uab.es/s/arxiusonor/item/1416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text:p>
          </table:table-cell>
          <table:table-cell table:style-name="ce2" office:value-type="string" calcext:value-type="string">
            <text:p>La protagonista llegeix el seu diari on explica les seves relacions personal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Sexe, ràdio i rock and roll</text:p>
          </table:table-cell>
          <table:table-cell table:style-name="ce2" office:value-type="string" calcext:value-type="string">
            <text:p>01: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Any aproximat.
</text:p>
            <text:p>
</text:p>
            <text:p>Guió i realització de Josep Maria Adell.
</text:p>
            <text:p>
</text:p>
            <text:p>Fragment extret del programa "Memòries de ràdio", emès per Ràdio 4 i accessible al web RTVE Audio.</text:p>
          </table:table-cell>
        </table:table-row>
        <table:table-row table:style-name="ro1">
          <table:table-cell table:style-name="ce2" office:value-type="string" calcext:value-type="string">
            <text:p>https://arxiuradio.uab.es/s/arxiusonor/item/1416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dell, Josep Maria</text:p>
          </table:table-cell>
          <table:table-cell table:style-name="ce2" office:value-type="string" calcext:value-type="string">
            <text:p>Careta del programa (veu Conxita Cabistany), espai dedicat a la rumba catalana amb Los Manolos. L'enregistrament s'havia fet anys abans a l'Estudi 1 de RNE a Barcelona, la sisena planta del Passeig de Gràcia 1</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studi 1</text:p>
          </table:table-cell>
          <table:table-cell table:style-name="ce2" office:value-type="string" calcext:value-type="string">
            <text:p>01: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extret del programa "Memòries de ràdio", emès per Ràdio 4 i accessible al web RTVE Audio</text:p>
          </table:table-cell>
        </table:table-row>
        <table:table-row table:style-name="ro1">
          <table:table-cell table:style-name="ce2" office:value-type="string" calcext:value-type="string">
            <text:p>https://arxiuradio.uab.es/s/arxiusonor/item/14163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ibera, Joan</text:p>
          </table:table-cell>
          <table:table-cell table:style-name="ce2" office:value-type="string" calcext:value-type="string">
            <text:p>Entrevista al pianista Eddie Palmieri que aquell dia actuava a Barcelona per primera vega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10-2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Fragment extret del programa "Memòries de ràdio", emès per Ràdio 4 i accessible al web RTVE Audio</text:p>
          </table:table-cell>
        </table:table-row>
        <table:table-row table:style-name="ro1">
          <table:table-cell table:style-name="ce2" office:value-type="string" calcext:value-type="string">
            <text:p>https://arxiuradio.uab.es/s/arxiusonor/item/1416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rgues, Maria | Delgado, Eduard</text:p>
          </table:table-cell>
          <table:table-cell table:style-name="ce2" office:value-type="string" calcext:value-type="string">
            <text:p>Indicatiu del programa, informació dels aldarulls a les presons d'Alacant i Barcelona, de presos socials, i de l'incendi al local de l'Associació de Veïns del Bon Pastor a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12-2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activitat</text:p>
          </table:table-cell>
          <table:table-cell table:style-name="ce2" office:value-type="string" calcext:value-type="string">
            <text:p>01: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l programa "Memòries de ràdio", emès per Ràdio 4 i accessible al web RTVE Audio</text:p>
          </table:table-cell>
        </table:table-row>
        <table:table-row table:style-name="ro1">
          <table:table-cell table:style-name="ce2" office:value-type="string" calcext:value-type="string">
            <text:p>https://arxiuradio.uab.es/s/arxiusonor/item/1416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lip, Jacint | Batlle, Agnès</text:p>
          </table:table-cell>
          <table:table-cell table:style-name="ce2" office:value-type="string" calcext:value-type="string">
            <text:p>Careta del programa. Espai dedicat a la música i la ràdio, conversa amb Josep Maria Adell i Joan Ribe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6-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emòries de la ràdio</text:p>
          </table:table-cell>
          <table:table-cell table:style-name="ce2" office:value-type="string" calcext:value-type="string">
            <text:p>08: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Documentació: Maite Casado
</text:p>
            <text:p>
</text:p>
            <text:p>Fragment extret del web RTVE Audio</text:p>
          </table:table-cell>
        </table:table-row>
        <table:table-row table:style-name="ro1">
          <table:table-cell table:style-name="ce2" office:value-type="string" calcext:value-type="string">
            <text:p>https://arxiuradio.uab.es/s/arxiusonor/item/1416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Olga | Puig-Serra, Rosa Maria | Subirana, Pere</text:p>
          </table:table-cell>
          <table:table-cell table:style-name="ce2" office:value-type="string" calcext:value-type="string">
            <text:p>Diàlegs de Catalunya del PSC, campanyes polítiques a les eleccions generals espanyoles (declaració de Miquel Roca), un mort a la Mola de Matadepera, militars espanyols ferits a Bòsnia, esports: Unió Esportiva Figueres i expedició Gas Natural a l'Everest. Promoció del programa especial de "L'altra ràdio" a la seu del Col·legi de Periodistes de Catalunya (veu Conxita Cabistany i Josep Maria Moneg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3-05-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6</text:p>
          </table:table-cell>
          <table:table-cell table:style-name="ce2" office:value-type="string" calcext:value-type="string">
            <text:p>06: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es/s/arxiusonor/item/14163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sta Jussà, Josep Ramon  | Mestres, Toni | Bonet, Lluís Maria</text:p>
          </table:table-cell>
          <table:table-cell table:style-name="ce2" office:value-type="string" calcext:value-type="string">
            <text:p>Careta del programa, mesures d'EE.UU. en contra de Cuba, vaixell Rainbow Warrior de Green Peace,mort del director de cinema Aleksandar Petrovic, Universitat Catalan d'Estiu, suspensió de pagaments de les editorials Labor i Argos Vergara, trofeu Ciutat de Barcelona de Waterpolo, informació del temp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8-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7</text:p>
          </table:table-cell>
          <table:table-cell table:style-name="ce2" office:value-type="string" calcext:value-type="string">
            <text:p>05: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16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text:p>
          </table:table-cell>
          <table:table-cell table:style-name="ce2" office:value-type="string" calcext:value-type="string">
            <text:p>Promoció del programa i indicatiu de Ràdio 4 (veu Cèlia Moti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9-17</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usimix</text:p>
          </table:table-cell>
          <table:table-cell table:style-name="ce2" office:value-type="string" calcext:value-type="string">
            <text:p>01: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Programa realitzat per Joan Vidal</text:p>
          </table:table-cell>
        </table:table-row>
        <table:table-row table:style-name="ro1">
          <table:table-cell table:style-name="ce2" office:value-type="string" calcext:value-type="string">
            <text:p>https://arxiuradio.uab.es/s/arxiusonor/item/14162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onet, Lluís Maria</text:p>
          </table:table-cell>
          <table:table-cell table:style-name="ce2" office:value-type="string" calcext:value-type="string">
            <text:p>Careta del programa, Comitè Federal del Partido Socialista Obrero Español (PSOE), inauguració del passeig 22 de juliol a Terrassa, Txetxènia, petició d'eutanàsia de Ramon Sanpedro, suspensió de pagaments de Galerías Preciado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12-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8</text:p>
          </table:table-cell>
          <table:table-cell table:style-name="ce2" office:value-type="string" calcext:value-type="string">
            <text:p>04: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16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istany, Conxita | González, Josep Lluís | Ventura, Jesús</text:p>
          </table:table-cell>
          <table:table-cell table:style-name="ce2" office:value-type="string" calcext:value-type="string">
            <text:p>Anunci Shakespeare al Mercat de les Flors de Barcelona, promoció del programa "Fes ta fest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12-17</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es ta festa</text:p>
          </table:table-cell>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Mercat de les Flors</text:p>
          </table:table-cell>
          <table:table-cell table:style-name="ce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416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respo, Esteve | Cortés, Yolanda</text:p>
          </table:table-cell>
          <table:table-cell table:style-name="ce2" office:value-type="string" calcext:value-type="string">
            <text:p>Eleccions a Pale (República Sèrbia) , Iraq preparat per a una possible invasió dels EE.UU., declaracions del preident del govern espanyol José María Aznar, indicatiu, Partit Popular de Catalunya, Esquerra Republicana de Catalunya, comiat i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09-14</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7</text:p>
          </table:table-cell>
          <table:table-cell table:style-name="ce2" office:value-type="string" calcext:value-type="string">
            <text:p>04: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Pale esdevingué l'any 1992 la capital de la República Sèrbia, una posició que perdria l'any 1998 a favor de Banja Luka.  Una part del municipi passà a ser part, sota els Acords de Dayton, de la Federació de Bòsnia i Hercegovina . (Font: Viquipèdia)</text:p>
          </table:table-cell>
        </table:table-row>
        <table:table-row table:style-name="ro1">
          <table:table-cell table:style-name="ce2" office:value-type="string" calcext:value-type="string">
            <text:p>https://arxiuradio.uab.es/s/arxiusonor/item/14152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rragona, Sílvia | Miranda, Adrián | Agudo, Dani</text:p>
          </table:table-cell>
          <table:table-cell table:style-name="ce2" office:value-type="string" calcext:value-type="string">
            <text:p>Indicatiu previ del programa, careta, presentació de l'escriptora Berta García Faet.
</text:p>
            <text:p>
</text:p>
            <text:p>Secció del professor Dani Agudo: comentari i valoració de les nominacions als Òscar 2024 ('Pobres criaturas', 'Oppenheimer' ,'Pobres criaturas' ,'Los asesinos de la luna', 'La sociedad de la nieve', de Juan Antonio Bayona, 'Robot Dreams', de Pablo Berge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4-01-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 contrallum</text:p>
          </table:table-cell>
          <table:table-cell table:style-name="ce2" office:value-type="string" calcext:value-type="string">
            <text:p>05:07 | 15: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15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Almendros, Maria Matilde</text:p>
          </table:table-cell>
          <table:table-cell table:style-name="ce2" office:value-type="string" calcext:value-type="string">
            <text:p>Publicitat del sorteig de pisos de La Caixa</text:p>
          </table:table-cell>
          <table:table-cell table:style-name="ce2" office:value-type="string" calcext:value-type="string">
            <text:p>Ràdio 4</text:p>
          </table:table-cell>
          <table:table-cell table:style-name="ce2" office:value-type="string" calcext:value-type="string">
            <text:p>Llop, Esteve</text:p>
          </table:table-cell>
          <table:table-cell table:style-name="ce2" office:value-type="string" calcext:value-type="string">
            <text:p>1981-05</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La Caixa</text:p>
          </table:table-cell>
          <table:table-cell table:style-name="ce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4130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rga, Miquel | Tavera, Carlos</text:p>
          </table:table-cell>
          <table:table-cell table:style-name="ce2" office:value-type="string" calcext:value-type="string">
            <text:p>Indicatiu de l'emissora, data, Sílvia Tarragona explica què farà per dinar, careta del programa (veu Carles Mesa), equip, un indi volia demostrar que podia retornar a la vida als homes,  Shin chan censusat a la Xina,  campanya publicitària a la Jonquera.</text:p>
            <text:p/>
            <text:p>Presentació i entrevista al psicòleg Xavier Guix sobre les relacions de parell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09-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vida és dura, però es fa estimar</text:p>
          </table:table-cell>
          <table:table-cell table:style-name="ce2" office:value-type="string" calcext:value-type="string">
            <text:p>06:17 | 09: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Miquel Murga i Xavier Guix van copresentar el programa "Campi qui dormi" a la Cadena 13. El primer programa es va emetre el 12 de desembre de 1983.</text:p>
            <text:p/>
            <text:p>Fragment extret del web RTVE Audio.</text:p>
          </table:table-cell>
        </table:table-row>
        <table:table-row table:style-name="ro1">
          <table:table-cell table:style-name="ce2" office:value-type="string" calcext:value-type="string">
            <text:p>https://arxiuradio.uab.es/s/arxiusonor/item/14112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ons, Pere</text:p>
          </table:table-cell>
          <table:table-cell table:style-name="ce2" office:value-type="string" calcext:value-type="string">
            <text:p>Sintonia del programa, presentació, entrevista a  Juan Miguel Morales López autor del llibre Cuba va!, dedicat als músics cuban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9-10-1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home del jazz</text:p>
          </table:table-cell>
          <table:table-cell table:style-name="ce2" office:value-type="string" calcext:value-type="string">
            <text:p>06: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canal de You Tube de Juan Miguel Morales López</text:p>
          </table:table-cell>
        </table:table-row>
        <table:table-row table:style-name="ro1">
          <table:table-cell table:style-name="ce2" office:value-type="string" calcext:value-type="string">
            <text:p>https://arxiuradio.uab.es/s/arxiusonor/item/14108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avina, Xantal | Masferrer, Quim | Grau, Ferran | Sokolowicz, Bruno</text:p>
          </table:table-cell>
          <table:table-cell table:style-name="ce2" office:value-type="string" calcext:value-type="string">
            <text:p>Programa especial 400 fet des de l'auditori de la Universitat Pompeu Fabra.
</text:p>
            <text:p> Indicatiu de l'emissora, careta del programa, la vigència de la ràdio, sumari de continguts, tema musical, secció de Quim Masferrer en la qual s'entrevista a alguns alumnes.
</text:p>
            <text:p>Adreça web de Ràdio 4. "Tertúlia social" dedicada als premis Salvador Escamilla amb David Escamilla, Jorge Álvarez, president de l'Academia Española de la Radio, Enric Frigola, Joan Armengol i els dos guardonats: Rosa Badia, de Ràdio Barceona, i Cinto Niqui, de Ràdio 4. Informe sobre la ràdio del momen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3-02-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recte 4.0</text:p>
          </table:table-cell>
          <table:table-cell table:style-name="ce2" office:value-type="string" calcext:value-type="string">
            <text:p>08:22 | 21: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table:table-row>
        <table:table-row table:style-name="ro1">
          <table:table-cell table:style-name="ce2" office:value-type="string" calcext:value-type="string">
            <text:p>https://arxiuradio.uab.es/s/arxiusonor/item/14087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ntes, Mònica</text:p>
          </table:table-cell>
          <table:table-cell table:style-name="ce2" office:value-type="string" calcext:value-type="string">
            <text:p>Careta del programa, conseqüències dels atemptats a Bali (Indonèsia), negociacions sobre el subsidi agrari espanyo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2-10-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a 1</text:p>
          </table:table-cell>
          <table:table-cell table:style-name="ce2" office:value-type="string" calcext:value-type="string">
            <text:p>02: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ls atemptats de Bali (Indonèsia) del 2002 van tenir lloc el dissabte 12 d'octubre del 2002 al districte turístic de Kuta, a l'illa indonèsia de Bali. L'atac terrorista va ser l'acte més mortífer a la història d'Indonèsia, amb un total de 202 persones assassinades, de les quals 164 eren estrangers i 38 ciutadans indonesis. A més, 209 persones van ser ferides als atemptats. (Font: Viquipèdia)</text:p>
          </table:table-cell>
        </table:table-row>
        <table:table-row table:style-name="ro1">
          <table:table-cell table:style-name="ce2" office:value-type="string" calcext:value-type="string">
            <text:p>https://arxiuradio.uab.es/s/arxiusonor/item/14080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Identificació de l'emissora i temperatura a Plaça Catalunya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3</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4080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Entrevista a Pere Ardiaca del Partit dels Comunistes de Catalunya (partit que ell va crear amb altres diputats expulsats del Partit Socialista Unificat de Cataluny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3-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lem-ne (Ràdio 4)</text:p>
          </table:table-cell>
          <table:table-cell table:style-name="ce2" office:value-type="string" calcext:value-type="string">
            <text:p>08: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407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Indicatiu del programa, presentació i entrevista al Señor Barragán (Josep Maria Rubio), promició del VI Hit Parade de l'Ona Curta de L'altra ràdio (veus Conxita Cabistany i Eduard Elias),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4</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5: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58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ovet, Marta</text:p>
          </table:table-cell>
          <table:table-cell table:style-name="ce2" office:value-type="string" calcext:value-type="string">
            <text:p>Avís previ (veu Josep Maria Monegal), presentació del programa, felicitació nadalenc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2-0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sàbat</text:p>
          </table:table-cell>
          <table:table-cell table:style-name="ce2" office:value-type="string" calcext:value-type="string">
            <text:p>01: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Tècnic de so Raúl Hernández (pare).</text:p>
            <text:p/>
            <text:p>Fragment extret del canal de You Tube de "La fonoteca de Mario Azañedo"</text:p>
          </table:table-cell>
        </table:table-row>
        <table:table-row table:style-name="ro1">
          <table:table-cell table:style-name="ce2" office:value-type="string" calcext:value-type="string">
            <text:p>https://arxiuradio.uab.es/s/arxiusonor/item/14041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Resum de freqüències i emissores d'ona curta que donen informació de la guerra del Golf Pèrsic, quinze dies després del seu inici. Fragments de les bandes de l'aviació militar nord-americana i de la Gran Bretanya i de les emissores de Ràdio Israel, Ràdio Bagdad, BBC, la Veu d'Amèrica, Ràdio Jordània, Ràdio Japó, Call Israel, i la Veu de l'Iraq Lliure.</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91-02-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1: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Arxiu sonor del periodista Iu Forn.</text:p>
          </table:table-cell>
        </table:table-row>
        <table:table-row table:style-name="ro1">
          <table:table-cell table:style-name="ce2" office:value-type="string" calcext:value-type="string">
            <text:p>https://arxiuradio.uab.es/s/arxiusonor/item/14038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Tema musical, indicatiu del programa (veu Conxita Cabistany), tema musical, indicatiu, tema musical, senyals horaris i indicatiu de l'emissora</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9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usimix</text:p>
          </table:table-cell>
          <table:table-cell table:style-name="ce2" office:value-type="string" calcext:value-type="string">
            <text:p>01: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Programa musical sense presentador muntat pel tècnic de so de RNE Joan Vidal</text:p>
          </table:table-cell>
        </table:table-row>
        <table:table-row table:style-name="ro1">
          <table:table-cell table:style-name="ce2" office:value-type="string" calcext:value-type="string">
            <text:p>https://arxiuradio.uab.es/s/arxiusonor/item/14038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nt Grassa, Pere | Bové, Miquel</text:p>
          </table:table-cell>
          <table:table-cell table:style-name="ce2" office:value-type="string" calcext:value-type="string">
            <text:p>Identificació del programa, hora, resultat de les eleccions a l'Ajuntament de Barcelona, fetes el 28 de maig</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5-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special eleccions locals</text:p>
          </table:table-cell>
          <table:table-cell table:style-name="ce2" office:value-type="string" calcext:value-type="string">
            <text:p>01: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Les eleccions municipals de Barcelona del 1995 es van celebrar el diumenge 28 de maig.  Pasqual Maragall va reeditar la seva victòria i va formar un govern tripartit (PSC-ICV-ERC). Dos anys després de les eleccions, però, va anunciar la dimissió. Maragall va dipositar la seva confiança en el seu número dos, Joan Clos, que el setembre del 1997 va ser escollit alcalde de Barcelona. (Font: Betevé)</text:p>
          </table:table-cell>
        </table:table-row>
        <table:table-row table:style-name="ro1">
          <table:table-cell table:style-name="ce2" office:value-type="string" calcext:value-type="string">
            <text:p>https://arxiuradio.uab.es/s/arxiusonor/item/14037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Rubio, Francisco | Riera, Santi | Fàbregas, Joaquim | Puig, Jordi</text:p>
          </table:table-cell>
          <table:table-cell table:style-name="ce2" office:value-type="string" calcext:value-type="string">
            <text:p>Secció "Tertúlia de la ràdio i televisió internacional":  llibres sobre Teodor Garriga, Radio Juventud i Història de la Ràdio a Mallorca; revistes DXistes canàries; novetats de la TV via satèl·lit amb TV Martí</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4-2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9: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4037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text:p>
          </table:table-cell>
          <table:table-cell table:style-name="ce2" office:value-type="string" calcext:value-type="string">
            <text:p>Joan Munsó Cabús repassa la trajectòria professional dels locutors Enric Casademont i Pilar Montero</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4037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onet, Lluís Maria</text:p>
          </table:table-cell>
          <table:table-cell table:style-name="ce2" office:value-type="string" calcext:value-type="string">
            <text:p>Careta del programa, conferència nacional del Partit Socialista de Catalunya sobre educació, amb declaracions de Narcís Serra, Convergència i Unió i la condició per donar suport als pressupostos del govern espanyo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5-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4037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 | Niqui, Cinto | Perales, Eva</text:p>
          </table:table-cell>
          <table:table-cell table:style-name="ce2" office:value-type="string" calcext:value-type="string">
            <text:p>Final de la tertúlia amb el músic d'Ai ai ai, Rafalito Salazar, sobre la Salsa, temes tractats al programa i comi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5-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4: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4037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istany, Conxita | Requesens, Mercè</text:p>
          </table:table-cell>
          <table:table-cell table:style-name="ce2" office:value-type="string" calcext:value-type="string">
            <text:p>Indicatiu de l'emissora, careta del programa, presentació del programa i de l'adaptació radiofònica de l'obra "Helmu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4-2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Nit de teatre</text:p>
          </table:table-cell>
          <table:table-cell table:style-name="ce2" office:value-type="string" calcext:value-type="string">
            <text:p>02: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4037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rcía-Pastor, José María</text:p>
          </table:table-cell>
          <table:table-cell table:style-name="ce2" office:value-type="string" calcext:value-type="string">
            <text:p>Careta del programa, Joaquín Almunia posa el seu càrrec a disposició de l'executiva federal del PSOE, contaminació del riu Guadiamar, imputació a Miguel Durán, Joan Clos president de Metropoli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4-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5: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4029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illar, Samanta</text:p>
          </table:table-cell>
          <table:table-cell table:style-name="ce2" office:value-type="string" calcext:value-type="string">
            <text:p>Indicatiu previ al programa, hora, secció dedicada a la filosofia amb Nacho Bañeras: el govern espanyol vol eliminar de l'Educació Secundària Obligatòria l'assignatura de Filosofia com optativa i el concepte de monogàm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2-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vui sortim</text:p>
          </table:table-cell>
          <table:table-cell table:style-name="ce2" office:value-type="string" calcext:value-type="string">
            <text:p>04: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RTVE Play</text:p>
          </table:table-cell>
        </table:table-row>
        <table:table-row table:style-name="ro1">
          <table:table-cell table:style-name="ce2" office:value-type="string" calcext:value-type="string">
            <text:p>https://arxiuradio.uab.es/s/arxiusonor/item/14028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endrell, Rosa</text:p>
          </table:table-cell>
          <table:table-cell table:style-name="ce2" office:value-type="string" calcext:value-type="string">
            <text:p>Entrevista al cantant Peret (Pere Pubill Calaf), el tema rumbero "Chaví", telèfons de participació, trucada telefònica d'un oïdo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3-08-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Oh sole mio</text:p>
          </table:table-cell>
          <table:table-cell table:style-name="ce2" office:value-type="string" calcext:value-type="string">
            <text:p>06: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4028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rullàs, Joana</text:p>
          </table:table-cell>
          <table:table-cell table:style-name="ce2" office:value-type="string" calcext:value-type="string">
            <text:p>Comentari literari sobre els llibres "L'esperit de Catalunya", escrit pel doctor Josep Trueta, i "El llibre del retorn" de Xavier Benguere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4027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ezas, Anna</text:p>
          </table:table-cell>
          <table:table-cell table:style-name="ce2" office:value-type="string" calcext:value-type="string">
            <text:p>Esquetx amb el repartiment i la representació de "Terra Baixa" d'Àngel Guimerà en una entitat de la vila de Gràcia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activitat</text:p>
          </table:table-cell>
          <table:table-cell table:style-name="ce2" office:value-type="string" calcext:value-type="string">
            <text:p>04: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Programa presentat per Eduard Delgado.
</text:p>
            <text:p>
</text:p>
            <text:p>Fragment extret del programa Radioactivitat emès l'1 d'octubre de 1985 per Ràdio 4.
</text:p>
            <text:p>
</text:p>
            <text:p>Fragment aportat per Jordi Roura.</text:p>
          </table:table-cell>
        </table:table-row>
        <table:table-row table:style-name="ro1">
          <table:table-cell table:style-name="ce2" office:value-type="string" calcext:value-type="string">
            <text:p>https://arxiuradio.uab.es/s/arxiusonor/item/14027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elgado, Eduard | Gorgues, Maria</text:p>
          </table:table-cell>
          <table:table-cell table:style-name="ce2" office:value-type="string" calcext:value-type="string">
            <text:p>Comentari satíric sobre el músic John Lennon i els estils musicals del rock i el punk</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1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activitat</text:p>
          </table:table-cell>
          <table:table-cell table:style-name="ce2" office:value-type="string" calcext:value-type="string">
            <text:p>01: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l programa Radioactivitat emès l'1 d'octubre de 1985 per Ràdio 4.
</text:p>
            <text:p>
</text:p>
            <text:p>Fragment aportat per Jordi Roura.</text:p>
          </table:table-cell>
        </table:table-row>
        <table:table-row table:style-name="ro1">
          <table:table-cell table:style-name="ce2" office:value-type="string" calcext:value-type="string">
            <text:p>https://arxiuradio.uab.es/s/arxiusonor/item/14027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rgues, Maria | Delgado, Eduard</text:p>
          </table:table-cell>
          <table:table-cell table:style-name="ce2" office:value-type="string" calcext:value-type="string">
            <text:p>Una recepte del cuiner del rei Felip IV</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activitat</text:p>
          </table:table-cell>
          <table:table-cell table:style-name="ce2" office:value-type="string" calcext:value-type="string">
            <text:p>01: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l programa Radioactivitat emès l'1 d'octubre de 1985 per Ràdio 4.</text:p>
            <text:p/>
            <text:p>Fragment aportat per Jordi Roura.</text:p>
          </table:table-cell>
        </table:table-row>
        <table:table-row table:style-name="ro1">
          <table:table-cell table:style-name="ce2" office:value-type="string" calcext:value-type="string">
            <text:p>https://arxiuradio.uab.es/s/arxiusonor/item/14019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oto, Montse</text:p>
          </table:table-cell>
          <table:table-cell table:style-name="ce2" office:value-type="string" calcext:value-type="string">
            <text:p>Agenda cultur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3-1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4018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oto, Marisol</text:p>
          </table:table-cell>
          <table:table-cell table:style-name="ce2" office:value-type="string" calcext:value-type="string">
            <text:p>Careta del programa, presentació de la primera edició amb el seu objectiu i la definició de la causa feminista. Invitades del programa, indicatiu, la data del 8 de Març i la vaga convoca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eminismes</text:p>
          </table:table-cell>
          <table:table-cell table:style-name="ce2" office:value-type="string" calcext:value-type="string">
            <text:p>04: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4017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cover, Estanis | Caballol, Josep</text:p>
          </table:table-cell>
          <table:table-cell table:style-name="ce2" office:value-type="string" calcext:value-type="string">
            <text:p>Carteta del programa, judici d'Atoch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0-02-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norama (Ràdio 4)</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aportat per Jordi Roura</text:p>
          </table:table-cell>
        </table:table-row>
        <table:table-row table:style-name="ro1">
          <table:table-cell table:style-name="ce2" office:value-type="string" calcext:value-type="string">
            <text:p>https://arxiuradio.uab.es/s/arxiusonor/item/14009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allol, Josep | Teixé, Mariola | Diumé, Miquel | Revés, Carles</text:p>
          </table:table-cell>
          <table:table-cell table:style-name="ce2" office:value-type="string" calcext:value-type="string">
            <text:p>Identificació de l'emissora (veu Cèli aMotis), publicitat (veu Maria Matilde Almendros i Josep Maria Monegal). Creta del programa i informació sobre: la vaga dels transports a Barcelona, el port esportiu de Cambrils, les temperatures a Tarragona. Lleida i Girona. Informació des de Girona: mestres i ple de Cassà de la Selva. Informació des de Lleida: donatiu de la Caixa i estudis Universitaris. Etc. Equip i careta de sorti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0-03-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norama (Ràdio 4)</text:p>
          </table:table-cell>
          <table:table-cell table:style-name="ce2" office:value-type="string" calcext:value-type="string">
            <text:p>08:06</text:p>
          </table:table-cell>
          <table:table-cell table:style-name="ce2" office:value-type="string" calcext:value-type="string">
            <text:p>FM</text:p>
          </table:table-cell>
          <table:table-cell table:style-name="ce2" office:value-type="string" calcext:value-type="string">
            <text:p>Baix Ebre</text:p>
          </table:table-cell>
          <table:table-cell table:style-name="ce2" table:number-columns-repeated="2"/>
          <table:table-cell table:style-name="ce2" office:value-type="string" calcext:value-type="string">
            <text:p>RNE</text:p>
          </table:table-cell>
          <table:table-cell table:style-name="ce2" office:value-type="string" calcext:value-type="string">
            <text:p>Tortosa</text:p>
          </table:table-cell>
          <table:table-cell table:style-name="ce2" office:value-type="string" calcext:value-type="string">
            <text:p>La Caixa</text:p>
          </table:table-cell>
          <table:table-cell table:style-name="ce2"/>
          <table:table-cell table:style-name="ce2" office:value-type="string" calcext:value-type="string">
            <text:p>1980</text:p>
          </table:table-cell>
          <table:table-cell table:style-name="ce2" office:value-type="string" calcext:value-type="string">
            <text:p>Audició de Ràdio 4 per Ràdio Ebre de Tortosa que entre 1979 i 1981 hi connectava.
</text:p>
            <text:p>
</text:p>
            <text:p>Tècnic de so: Ramon Lluís.
</text:p>
            <text:p>
</text:p>
            <text:p>Fragment aportat per Jordi Roura.</text:p>
          </table:table-cell>
        </table:table-row>
        <table:table-row table:style-name="ro1">
          <table:table-cell table:style-name="ce2" office:value-type="string" calcext:value-type="string">
            <text:p>https://arxiuradio.uab.es/s/arxiusonor/item/14001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rga, Miquel | Sánchez, Andrea</text:p>
          </table:table-cell>
          <table:table-cell table:style-name="ce2" office:value-type="string" calcext:value-type="string">
            <text:p>Secció de les notícies del co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illor de cada casa</text:p>
          </table:table-cell>
          <table:table-cell table:style-name="ce2" office:value-type="string" calcext:value-type="string">
            <text:p>05: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3978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text:p>
          </table:table-cell>
          <table:table-cell table:style-name="ce2" office:value-type="string" calcext:value-type="string">
            <text:p>Identificació del programa, presentació de la primera edició del programa amb els seus objectius, sumari de continguts, entrevista a la cantant Amparo Sánchez que presenta un disc i un llibre</text:p>
          </table:table-cell>
          <table:table-cell table:style-name="ce2" office:value-type="string" calcext:value-type="string">
            <text:p>Ràdio 4</text:p>
          </table:table-cell>
          <table:table-cell table:style-name="ce2"/>
          <table:table-cell table:style-name="ce2" office:value-type="string" calcext:value-type="string">
            <text:p>2014-09-15</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Territori clandestí</text:p>
          </table:table-cell>
          <table:table-cell table:style-name="ce2" office:value-type="string" calcext:value-type="string">
            <text:p>05: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3977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text:p>
          </table:table-cell>
          <table:table-cell table:style-name="ce2" office:value-type="string" calcext:value-type="string">
            <text:p>Ssintonia del programa, presentació de la segona hora dedicada a la plataforma en defensa dels ritmes caribenys,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11-1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chamama</text:p>
          </table:table-cell>
          <table:table-cell table:style-name="ce2" office:value-type="string" calcext:value-type="string">
            <text:p>03: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Tècnic de so: Jordi Costa
</text:p>
            <text:p>
</text:p>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3977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uiz, Olga</text:p>
          </table:table-cell>
          <table:table-cell table:style-name="ce2" office:value-type="string" calcext:value-type="string">
            <text:p>Hora, presentació, comentari sobre la Diada Nacional de Catalunya i la convocatòria de Referèndum d'Autodeterminació de Catalunya del dia 1 d'octubre, indicatiu del programa (veu Carles Mes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7-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ealpolitik</text:p>
          </table:table-cell>
          <table:table-cell table:style-name="ce2" office:value-type="string" calcext:value-type="string">
            <text:p>03: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3977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uiz Fité, María José </text:p>
          </table:table-cell>
          <table:table-cell table:style-name="ce2" office:value-type="string" calcext:value-type="string">
            <text:p>Entrevista a l'eurodiputal Carlos Carnero, redactor de l'informe sobre drets humans fet a l'any 2000</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07-07</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12 estels</text:p>
          </table:table-cell>
          <table:table-cell table:style-name="ce2" office:value-type="string" calcext:value-type="string">
            <text:p>07: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3970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tés, Elvira</text:p>
          </table:table-cell>
          <table:table-cell table:style-name="ce2" office:value-type="string" calcext:value-type="string">
            <text:p>Entrevista a l'escriptora Montserrat Roig que ha publicat el llibre "L'agulla daurada". S'hi parla se la seva vida i obra literàr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01-1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activitat</text:p>
          </table:table-cell>
          <table:table-cell table:style-name="ce2" office:value-type="string" calcext:value-type="string">
            <text:p>10: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l programa "Memòries de la ràdio" de Ràdio 4 emès el 14 de febrer de 2011</text:p>
          </table:table-cell>
        </table:table-row>
        <table:table-row table:style-name="ro1">
          <table:table-cell table:style-name="ce2" office:value-type="string" calcext:value-type="string">
            <text:p>https://arxiuradio.uab.es/s/arxiusonor/item/13970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ons, Josep Fèlix | Cabistany, Conxita</text:p>
          </table:table-cell>
          <table:table-cell table:style-name="ce2" office:value-type="string" calcext:value-type="string">
            <text:p>Espai necrològic en el dia de la mort de l'escriptora Montserrat Roig. Perfil biogràfic amb fragments de veu de l'escriptora recordant la seva vida i ob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1-10</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11: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programa "Memòries de la ràdio" de Ràdio 4 emès el 14 de febrer de 2011</text:p>
          </table:table-cell>
        </table:table-row>
        <table:table-row table:style-name="ro1">
          <table:table-cell table:style-name="ce2" office:value-type="string" calcext:value-type="string">
            <text:p>https://arxiuradio.uab.es/s/arxiusonor/item/13970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ig, Montserrat</text:p>
          </table:table-cell>
          <table:table-cell table:style-name="ce2" office:value-type="string" calcext:value-type="string">
            <text:p>Participació de l'escriptora Montserrat Roig a "Relaciones de las Culturas Castellana y Catalana : encuentro de intelectuales" fet a Sitges del 20 al 22 de desembre de 1981.  La normalitat d'escriure en català i de ser catala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12-2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xtret del programa "Memòries de la ràdio" de Ràdio 4 emès el 14 de febrer de 2011</text:p>
          </table:table-cell>
        </table:table-row>
        <table:table-row table:style-name="ro1">
          <table:table-cell table:style-name="ce2" office:value-type="string" calcext:value-type="string">
            <text:p>https://arxiuradio.uab.es/s/arxiusonor/item/13969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Olga</text:p>
          </table:table-cell>
          <table:table-cell table:style-name="ce2" office:value-type="string" calcext:value-type="string">
            <text:p>Careta del programa (veu Megui Cabrera), perfil biogràfic i entrevista a mossèn Ballarín feta a Gósol (Berguedà)</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09-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onfidències</text:p>
          </table:table-cell>
          <table:table-cell table:style-name="ce2" office:value-type="string" calcext:value-type="string">
            <text:p>04: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3968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eyes, Marina</text:p>
          </table:table-cell>
          <table:table-cell table:style-name="ce2" office:value-type="string" calcext:value-type="string">
            <text:p>Indicatiu del programa, el sobrepès. L'entrevistada explica com ha estat la reducció de pes després d'una intervenció quirúrgica a l'hospital de Can Ruti de Bada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utobús</text:p>
          </table:table-cell>
          <table:table-cell table:style-name="ce2" office:value-type="string" calcext:value-type="string">
            <text:p>05: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3968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eyes, Marina</text:p>
          </table:table-cell>
          <table:table-cell table:style-name="ce2" office:value-type="string" calcext:value-type="string">
            <text:p>Hora, sumari de continguts, millors platges i localitats d'interior, entrevista al regidor de l'Ajuntament de Barcelona Enric Truñ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9-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Oh sole mio</text:p>
          </table:table-cell>
          <table:table-cell table:style-name="ce2" office:value-type="string" calcext:value-type="string">
            <text:p>05: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3968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eyes, Marina</text:p>
          </table:table-cell>
          <table:table-cell table:style-name="ce2" office:value-type="string" calcext:value-type="string">
            <text:p>Repàs a la cartellera musical i teatral catalana, amb declaracions dels actors Pep Munné i Pepe Rubianes, Careta de sorti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2-2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puntador</text:p>
          </table:table-cell>
          <table:table-cell table:style-name="ce2" office:value-type="string" calcext:value-type="string">
            <text:p>06: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3967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eyes, Marina</text:p>
          </table:table-cell>
          <table:table-cell table:style-name="ce2" office:value-type="string" calcext:value-type="string">
            <text:p>Entrevista al músic Santi Arisa de Pegasus, parla dels vídeoclips de TV3, la música instrfumental, et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elikatessen</text:p>
          </table:table-cell>
          <table:table-cell table:style-name="ce2" office:value-type="string" calcext:value-type="string">
            <text:p>05: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96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ujol, Carola</text:p>
          </table:table-cell>
          <table:table-cell table:style-name="ce2" office:value-type="string" calcext:value-type="string">
            <text:p>Indicatiu del programa. Entrevista als integrants del grup Sopa de Cabra que presenten el disc "Girona 83-87: Somnis de carre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lè caní</text:p>
          </table:table-cell>
          <table:table-cell table:style-name="ce2" office:value-type="string" calcext:value-type="string">
            <text:p>04: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3959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uig-Serra, Rosa Maria</text:p>
          </table:table-cell>
          <table:table-cell table:style-name="ce2" office:value-type="string" calcext:value-type="string">
            <text:p>Reportatge fet a Sarajevo (Bòsnia i Hercegovina) sobre la situació de la premsa local i la dels joves croates i de Bòsnia Hercegovi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Al pas de la tarda</text:p>
          </table:table-cell>
          <table:table-cell table:style-name="ce2" office:value-type="string" calcext:value-type="string">
            <text:p>03: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El 6 d'abril de 1992, Sarajevo (Bòsnia i Hercegovina) va ser envoltada per les forces sèrbies. La guerra va durar fins a l'octubre del 1995. 
</text:p>
            <text:p>
</text:p>
            <text:p>Extret del web Banc de veus del projecte Dones a les ones de l'Associació de Dones Periodistes de Catalunya, aportat per Rosa Maria Puigserra.</text:p>
          </table:table-cell>
        </table:table-row>
        <table:table-row table:style-name="ro1">
          <table:table-cell table:style-name="ce2" office:value-type="string" calcext:value-type="string">
            <text:p>https://arxiuradio.uab.es/s/arxiusonor/item/13938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il, Rosa | Orquín, Marta</text:p>
          </table:table-cell>
          <table:table-cell table:style-name="ce2" office:value-type="string" calcext:value-type="string">
            <text:p>Sintonia, presentació sobre "el calaix de sastre", sumari, entrevista a Paco Mir de Tricicle sobre l'espectacle "Bits" al Tetre Poliorama,  tornada de Josep Maria Flotats al Teatre Nacional amb 'Un Réquiem per Salvador Espri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3-11-1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Wonderland</text:p>
          </table:table-cell>
          <table:table-cell table:style-name="ce2" office:value-type="string" calcext:value-type="string">
            <text:p>16: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es/s/arxiusonor/item/13938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Orquín, Marta</text:p>
          </table:table-cell>
          <table:table-cell table:style-name="ce2" office:value-type="string" calcext:value-type="string">
            <text:p>Careta de l'espai, reportatge de l'obra "Boulevard" dirigida per Carol López al teatre Vilarroel de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9-11-26</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Ràdio 4 exprés</text:p>
          </table:table-cell>
          <table:table-cell table:style-name="ce2" office:value-type="string" calcext:value-type="string">
            <text:p>03: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es/s/arxiusonor/item/13938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Oliver, Alícia</text:p>
          </table:table-cell>
          <table:table-cell table:style-name="ce2" office:value-type="string" calcext:value-type="string">
            <text:p>Careta del programa (veu Josep Lluís González), presentació amb els noms de l'equip, declaracions de la comissària d'afers socials i treball de la Unió Europea en el  Dia internacional per a l'eliminació de la violència contra les don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11-25</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12 estels</text:p>
          </table:table-cell>
          <table:table-cell table:style-name="ce2" office:value-type="string" calcext:value-type="string">
            <text:p>02: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Tècnica de so: Maria Jesús Román
</text:p>
            <text:p>
</text:p>
            <text:p>Extret del web Banc de veus del projecte Dones a les ones de l'Associació de Dones Periodistes de Catalunya, aportat per Alícia Oliver</text:p>
          </table:table-cell>
        </table:table-row>
        <table:table-row table:style-name="ro1">
          <table:table-cell table:style-name="ce2" office:value-type="string" calcext:value-type="string">
            <text:p>https://arxiuradio.uab.es/s/arxiusonor/item/1392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 | González, Laura</text:p>
          </table:table-cell>
          <table:table-cell table:style-name="ce2" office:value-type="string" calcext:value-type="string">
            <text:p>Indicatiu del programa, fragment del "NODO radiofónico" de l'any 1962 (en veu d'Antoni Serra), resum d'esdeveniments significatius de 1962</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0-09-30</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Memòries de la ràdio</text:p>
          </table:table-cell>
          <table:table-cell table:style-name="ce2" office:value-type="string" calcext:value-type="string">
            <text:p>13: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Documentació: Maite Casado</text:p>
            <text:p/>
            <text:p>Extret del web RTVE Audio</text:p>
          </table:table-cell>
        </table:table-row>
        <table:table-row table:style-name="ro1">
          <table:table-cell table:style-name="ce2" office:value-type="string" calcext:value-type="string">
            <text:p>https://arxiuradio.uab.es/s/arxiusonor/item/1392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text:p>
          </table:table-cell>
          <table:table-cell table:style-name="ce2" office:value-type="string" calcext:value-type="string">
            <text:p>Sintonia del programa, entrevista a la locutora Cèlia Motis que esmenta els seus referents radiofònics i recorda les primeres feines que va fer a Ràdio 4. Explica quina era el paper de les locutores anys ençà</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emòries de la ràdio</text:p>
          </table:table-cell>
          <table:table-cell table:style-name="ce2" office:value-type="string" calcext:value-type="string">
            <text:p>07: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Documentació: Maite Casado</text:p>
            <text:p/>
            <text:p>Extret del programa "Memòries de la ràdio" de Ràdio 4 emès el 6 de desembre del 2011. Publicat al web RTVE Audio</text:p>
          </table:table-cell>
        </table:table-row>
        <table:table-row table:style-name="ro1">
          <table:table-cell table:style-name="ce2" office:value-type="string" calcext:value-type="string">
            <text:p>https://arxiuradio.uab.es/s/arxiusonor/item/1392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tis, Cèlia</text:p>
          </table:table-cell>
          <table:table-cell table:style-name="ce2" office:value-type="string" calcext:value-type="string">
            <text:p>Presentació i lectura d'un fragment de l'obra de l'escriptor Álvaro Muti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banquet</text:p>
          </table:table-cell>
          <table:table-cell table:style-name="ce2" office:value-type="string" calcext:value-type="string">
            <text:p>01: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Tècnic de so: Xavier García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92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tis, Cèlia</text:p>
          </table:table-cell>
          <table:table-cell table:style-name="ce2" office:value-type="string" calcext:value-type="string">
            <text:p>La creació del teatre a Grècia i la ,construció l'any 1929, del teatre Grec de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07-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és demà</text:p>
          </table:table-cell>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920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au, Joan</text:p>
          </table:table-cell>
          <table:table-cell table:style-name="ce2" office:value-type="string" calcext:value-type="string">
            <text:p>Resum del programa especial del viatge cap a Núria en tren, fet el 23 de maig de 1984, per celebrar el primer aniversari del programa. Des de l’estació de Sants a Barcelona el tren anava fent parades per recollir les escoles i els alumnes de camí cap a Ribes de Fresser. Grups d'animació i cantants que hi van participar i ambient que s'hi va viur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05-2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munt i crits</text:p>
          </table:table-cell>
          <table:table-cell table:style-name="ce2" office:value-type="string" calcext:value-type="string">
            <text:p>22: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xtret del programa "Com sonava" de Ràdio 4  emès el 29 d'octubre de 2016</text:p>
          </table:table-cell>
        </table:table-row>
        <table:table-row table:style-name="ro1">
          <table:table-cell table:style-name="ce2" office:value-type="string" calcext:value-type="string">
            <text:p>https://arxiuradio.uab.es/s/arxiusonor/item/13919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rales, Pilar</text:p>
          </table:table-cell>
          <table:table-cell table:style-name="ce2" office:value-type="string" calcext:value-type="string">
            <text:p>Careta del programa i presentació de temes musicals, indicatiu del programa (en veu d'Eduard Elia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finestra</text:p>
          </table:table-cell>
          <table:table-cell table:style-name="ce2" office:value-type="string" calcext:value-type="string">
            <text:p>03: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xtret del web Banc de veus del projecte Dones a les ones de l'Associació de Dones Periodistes de Catalunya, procedent de l'arxiu sonor de Josep Maria Adell</text:p>
          </table:table-cell>
        </table:table-row>
        <table:table-row table:style-name="ro1">
          <table:table-cell table:style-name="ce2" office:value-type="string" calcext:value-type="string">
            <text:p>https://arxiuradio.uab.es/s/arxiusonor/item/13918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lina, Marta</text:p>
          </table:table-cell>
          <table:table-cell table:style-name="ce2" office:value-type="string" calcext:value-type="string">
            <text:p>Secció "Cultures de resistència", dedicada a "Berracas":dones colombianes que lliuiten per a la pau a Colòmb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11-2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rritori clandestí</text:p>
          </table:table-cell>
          <table:table-cell table:style-name="ce2" office:value-type="string" calcext:value-type="string">
            <text:p>05: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Programa presentat per Consol Sáenz.
</text:p>
            <text:p>
</text:p>
            <text:p>Fragment extret del web RTVE Audio.</text:p>
          </table:table-cell>
        </table:table-row>
        <table:table-row table:style-name="ro1">
          <table:table-cell table:style-name="ce2" office:value-type="string" calcext:value-type="string">
            <text:p>https://arxiuradio.uab.es/s/arxiusonor/item/13918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nclemente, Vicenç</text:p>
          </table:table-cell>
          <table:table-cell table:style-name="ce2" office:value-type="string" calcext:value-type="string">
            <text:p>Careta del programa, presentació, els punts liles a les festes majors.Àngels Tomàs i Maria González parlen de cinc agressions a la Festa Major de la Vila de Gràc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9-09-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eminismes</text:p>
          </table:table-cell>
          <table:table-cell table:style-name="ce2" office:value-type="string" calcext:value-type="string">
            <text:p>13: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Programa dirigit per Marisol Soto.
</text:p>
            <text:p>
</text:p>
            <text:p>Fragment extret del web RTVE Audio.</text:p>
          </table:table-cell>
        </table:table-row>
        <table:table-row table:style-name="ro1">
          <table:table-cell table:style-name="ce2" office:value-type="string" calcext:value-type="string">
            <text:p>https://arxiuradio.uab.es/s/arxiusonor/item/13918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Careta del programa i entrevista al pintor Antoni Tàpies, feta a la seva casa de Barcelona. S'hi parla del llibre "L'experiència de l'art" que acaba de publica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10-3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ntre un tango i un bolero</text:p>
          </table:table-cell>
          <table:table-cell table:style-name="ce2" office:value-type="string" calcext:value-type="string">
            <text:p>08: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extret del programa "Memòries de la ràdio" de Ràdio 4</text:p>
          </table:table-cell>
        </table:table-row>
        <table:table-row table:style-name="ro1">
          <table:table-cell table:style-name="ce2" office:value-type="string" calcext:value-type="string">
            <text:p>https://arxiuradio.uab.es/s/arxiusonor/item/13918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inat, Joan Ramon</text:p>
          </table:table-cell>
          <table:table-cell table:style-name="ce2" office:value-type="string" calcext:value-type="string">
            <text:p>Careta del programa i entrevista al pintor Antoni Tàpies, feta a la seva casa de Barcelona. Explica la seva vivença com a pinto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0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a a dia</text:p>
          </table:table-cell>
          <table:table-cell table:style-name="ce2" office:value-type="string" calcext:value-type="string">
            <text:p>06: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l programa  "Memòries de la ràdio" de Ràdio 4</text:p>
          </table:table-cell>
        </table:table-row>
        <table:table-row table:style-name="ro1">
          <table:table-cell table:style-name="ce2" office:value-type="string" calcext:value-type="string">
            <text:p>https://arxiuradio.uab.es/s/arxiusonor/item/13918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Presentació, equip, entrevista a Vicenç Villatoro, autor de "Titànic". Amb la participació d'Isidor Cònso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a per ara cultura</text:p>
          </table:table-cell>
          <table:table-cell table:style-name="ce2" office:value-type="string" calcext:value-type="string">
            <text:p>04: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Tècnic de so: Joan Bufarull
</text:p>
            <text:p>
</text:p>
            <text:p>Fragment extret del web  Montserratminobis.cat, procedent del web RTVE Audio</text:p>
          </table:table-cell>
        </table:table-row>
        <table:table-row table:style-name="ro1">
          <table:table-cell table:style-name="ce2" office:value-type="string" calcext:value-type="string">
            <text:p>https://arxiuradio.uab.es/s/arxiusonor/item/13918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 | Carreras, Teresa</text:p>
          </table:table-cell>
          <table:table-cell table:style-name="ce2" office:value-type="string" calcext:value-type="string">
            <text:p>Paraules de lloança a la trajectòria professional de Montserrat Minobis en el dia de la seva prejubilació a RNE a Cataluny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03-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12 estels</text:p>
          </table:table-cell>
          <table:table-cell table:style-name="ce2" office:value-type="string" calcext:value-type="string">
            <text:p>03: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Montserrat Minobis va tornar a treballar disset mesos els anys 2004 i 2005 com a directora de Catalunya Ràdio.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918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Careta del programa (en veu de Josep Lluís González), editorial sobre el Dia Internacional per a l'eliminació de la Violència contra les dones (primer anys que es convocav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0-11-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12 estels</text:p>
          </table:table-cell>
          <table:table-cell table:style-name="ce2" office:value-type="string" calcext:value-type="string">
            <text:p>01: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917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 | Carreras, Carles</text:p>
          </table:table-cell>
          <table:table-cell table:style-name="ce2" office:value-type="string" calcext:value-type="string">
            <text:p>Equip del programa, presentació de l'espai dedicat al Delta de l'Ebre, llegint el fragment del Llibre Blanc de la Natura dels PaÏsos Catalans, delcaració com a Parc Natur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talunya, pam a pam</text:p>
          </table:table-cell>
          <table:table-cell table:style-name="ce2" office:value-type="string" calcext:value-type="string">
            <text:p>02: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Tècnics de so: Paco Cutillas i Josep Vilella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917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Perfil biogràfic del pianista Alesis Weissenberg i entrevist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01-21</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música</text:p>
          </table:table-cell>
          <table:table-cell table:style-name="ce2" office:value-type="string" calcext:value-type="string">
            <text:p>05: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 "La música" era un programa amb guió original d'en Joan Arnau i presentat per Lluís Pruneda i Roser Bassols. Montserrat Minobis era col·laboradora d'aquest programa.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917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elià, Montse</text:p>
          </table:table-cell>
          <table:table-cell table:style-name="ce2" office:value-type="string" calcext:value-type="string">
            <text:p>Entrevistes, sobre el Pujolisme, al professor Jona B.Culla i al polític Antoni Gutiérrez Díaz</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xtret del web Banc de veus del projecte Dones a les ones de l'Associació de Dones Periodistes de Catalunya, aportat per Montse Melià</text:p>
          </table:table-cell>
        </table:table-row>
        <table:table-row table:style-name="ro1">
          <table:table-cell table:style-name="ce2" office:value-type="string" calcext:value-type="string">
            <text:p>https://arxiuradio.uab.es/s/arxiusonor/item/13916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rquès, Agnès</text:p>
          </table:table-cell>
          <table:table-cell table:style-name="ce2" office:value-type="string" calcext:value-type="string">
            <text:p>Careta del programa (en veu de Josep Lluís González), l'arribada de l'euro, l'any següent, i els canvis que implic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12-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etalls</text:p>
          </table:table-cell>
          <table:table-cell table:style-name="ce2" office:value-type="string" calcext:value-type="string">
            <text:p>04: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910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Margarida</text:p>
          </table:table-cell>
          <table:table-cell table:style-name="ce2" office:value-type="string" calcext:value-type="string">
            <text:p>Careta del programa, hora i presentació de la segona edició. L'esport popular:  la cursa atlètica de La Mercè, amb una entrevista a Gabi Arranz</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09-1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és que esport</text:p>
          </table:table-cell>
          <table:table-cell table:style-name="ce2" office:value-type="string" calcext:value-type="string">
            <text:p>04: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Tècnic de so: Xavier García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910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Margarida | Pérez Senz, Javier</text:p>
          </table:table-cell>
          <table:table-cell table:style-name="ce2" office:value-type="string" calcext:value-type="string">
            <text:p>Presentació del segon programa i del primer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09-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hora clàssica</text:p>
          </table:table-cell>
          <table:table-cell table:style-name="ce2" office:value-type="string" calcext:value-type="string">
            <text:p>04: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Tècnic de so: Xavier García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910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inares, Enriqueta</text:p>
          </table:table-cell>
          <table:table-cell table:style-name="ce2" office:value-type="string" calcext:value-type="string">
            <text:p>Presentació del programa, amb els integrant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08</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arrejadissa</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Programa presentat per Santi Sans.
</text:p>
            <text:p>
</text:p>
            <text:p>Tècnics de so: Federico Hodeerlein i Plàcid Navarro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909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afau, Anna</text:p>
          </table:table-cell>
          <table:table-cell table:style-name="ce2" office:value-type="string" calcext:value-type="string">
            <text:p>Presentació d'un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5-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noia de la nit</text:p>
          </table:table-cell>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web Banc de veus del projecte Dones a les ones de l'Associació de Dones Periodistes de Catalunya, procedent de l'arxiu sonor de Josep Maria Adell</text:p>
          </table:table-cell>
        </table:table-row>
        <table:table-row table:style-name="ro1">
          <table:table-cell table:style-name="ce2" office:value-type="string" calcext:value-type="string">
            <text:p>https://arxiuradio.uab.es/s/arxiusonor/item/1390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Hernández Gibert, Mari Cruz</text:p>
          </table:table-cell>
          <table:table-cell table:style-name="ce2" office:value-type="string" calcext:value-type="string">
            <text:p>Indicatiu del programa, entrevista a l'Àngels Navarro especialista en jocs familiar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10-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letra lligada</text:p>
          </table:table-cell>
          <table:table-cell table:style-name="ce2" office:value-type="string" calcext:value-type="string">
            <text:p>03: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899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imau, Anna</text:p>
          </table:table-cell>
          <table:table-cell table:style-name="ce2" office:value-type="string" calcext:value-type="string">
            <text:p>Indicatiu de l'espai, cal educar als infants en la cura de les plantes i treballar amb llum natural. Indicati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9-10-1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laneta viu</text:p>
          </table:table-cell>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xtret del web Banc de veus del projecte Dones a les ones de l'Associació de Dones Periodistes de Catalunya, procendet de l'arxiu sonor de RNE</text:p>
          </table:table-cell>
        </table:table-row>
        <table:table-row table:style-name="ro1">
          <table:table-cell table:style-name="ce2" office:value-type="string" calcext:value-type="string">
            <text:p>https://arxiuradio.uab.es/s/arxiusonor/item/13899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rgues, Maria</text:p>
          </table:table-cell>
          <table:table-cell table:style-name="ce2" office:value-type="string" calcext:value-type="string">
            <text:p>Identificació del programa, presentació de l'espai en el qual es complia un any d'emissió, tema musical, agraïments, tema musical i estat de la Lluna.
</text:p>
            <text:p>
</text:p>
            <text:p>Identificació del programa (Constantino Romero), conte, llistat de convidats al programa en edicions passades, el licantrop (amb la veu de Xavier Sardà fent de senyor Casamajor), comiat, frase final (Constantino Romer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2-10-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e bona lluna</text:p>
          </table:table-cell>
          <table:table-cell table:style-name="ce2" office:value-type="string" calcext:value-type="string">
            <text:p>07:30 | 05: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Realitzador: Josep Maria Adell.
</text:p>
            <text:p>
</text:p>
            <text:p>Fragment extret del programa "Com sonava", emès per Ràdio 4 el 24 de setembre de 2016, i accessible al web RTVE Audio</text:p>
          </table:table-cell>
        </table:table-row>
        <table:table-row table:style-name="ro1">
          <table:table-cell table:style-name="ce2" office:value-type="string" calcext:value-type="string">
            <text:p>https://arxiuradio.uab.es/s/arxiusonor/item/13899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rgues, Maria</text:p>
          </table:table-cell>
          <table:table-cell table:style-name="ce2" office:value-type="string" calcext:value-type="string">
            <text:p>Entrevista a Teresa Inglès sobre el desprestigi de les professions femenines i la situació de la dona obre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4-2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activitat</text:p>
          </table:table-cell>
          <table:table-cell table:style-name="ce2" office:value-type="string" calcext:value-type="string">
            <text:p>04: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Realitzador: Josep Maria Adell.
</text:p>
            <text:p>
</text:p>
            <text:p>Extret del web Banc de veus del projecte Dones a les ones de l'Associació de Dones Periodistes de Catalunya, procedent de l'arxiu sonor de Josep Maria Adell.</text:p>
          </table:table-cell>
        </table:table-row>
        <table:table-row table:style-name="ro1">
          <table:table-cell table:style-name="ce2" office:value-type="string" calcext:value-type="string">
            <text:p>https://arxiuradio.uab.es/s/arxiusonor/item/13896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 | Garriga, Leo</text:p>
          </table:table-cell>
          <table:table-cell table:style-name="ce2" office:value-type="string" calcext:value-type="string">
            <text:p>Entrevista a la cantant algeriana Neila Benbey</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0-05-17</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Cel obert a la cultura</text:p>
          </table:table-cell>
          <table:table-cell table:style-name="ce2" office:value-type="string" calcext:value-type="string">
            <text:p>05: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389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rcía, Elena</text:p>
          </table:table-cell>
          <table:table-cell table:style-name="ce2" office:value-type="string" calcext:value-type="string">
            <text:p>Indicatiu del programa, presentació amb els titulars de la setmana al Parlament de Catalunya, identificació, entrevista a Raquel Sans d'Esquerra Republicana sobre el foment de l'ús del català</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2-02-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aristols</text:p>
          </table:table-cell>
          <table:table-cell table:style-name="ce2" office:value-type="string" calcext:value-type="string">
            <text:p>04: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89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rcía, Elena</text:p>
          </table:table-cell>
          <table:table-cell table:style-name="ce2" office:value-type="string" calcext:value-type="string">
            <text:p>Entrevista als integrants del grup musical Celtic Mood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5: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889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erga, Gemma | García, Elena</text:p>
          </table:table-cell>
          <table:table-cell table:style-name="ce2" office:value-type="string" calcext:value-type="string">
            <text:p>Entrevista a Marta Rovira, secretària general d'Esquerra Republicana de Catalunya, exiliada a Ginebra, sobre les negociacions per a la investituda de Pedro Sánchez com a president del govern espanyol i els acords per  redactar una llei d'amnistia als implicats en el procés d'independència de Catalunya que va començar l'any 2014 i va culminar amb un Referèndum unilateral d'autodeterminació l'any 2017. Informació i opinió sobre l'estat de les negociacions i el possible abast de la llei d'amnist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11-0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fè d'idees</text:p>
          </table:table-cell>
          <table:table-cell table:style-name="ce2" office:value-type="string" calcext:value-type="string">
            <text:p>29:3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nregistrat en directe al compte de RTVE Catalunya a la xarxa social X (Twitter)</text:p>
          </table:table-cell>
        </table:table-row>
        <table:table-row table:style-name="ro1">
          <table:table-cell table:style-name="ce2" office:value-type="string" calcext:value-type="string">
            <text:p>https://arxiuradio.uab.es/s/arxiusonor/item/13889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Últim capítol de la sèrie, el número 46,  "Epíleg"</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08-2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mps passat notícia d'avui</text:p>
          </table:table-cell>
          <table:table-cell table:style-name="ce2" office:value-type="string" calcext:value-type="string">
            <text:p>15: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aportat per Raimon Aymerich</text:p>
          </table:table-cell>
        </table:table-row>
        <table:table-row table:style-name="ro1">
          <table:table-cell table:style-name="ce2" office:value-type="string" calcext:value-type="string">
            <text:p>https://arxiuradio.uab.es/s/arxiusonor/item/1388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allarás, Cristina | González, Laura</text:p>
          </table:table-cell>
          <table:table-cell table:style-name="ce2" office:value-type="string" calcext:value-type="string">
            <text:p>Espai dedicat al festival "We art" que se celebrarà a Barcelona i es dedicarà a l'art i el sexe. Entrevista a les tres promotor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millor de l'estiu</text:p>
          </table:table-cell>
          <table:table-cell table:style-name="ce2" office:value-type="string" calcext:value-type="string">
            <text:p>04: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Tècnica de so: Irene Moreno.
</text:p>
            <text:p>
</text:p>
            <text:p>Extret del web Banc de veus del projecte Dones a les ones de l'Associació de Dones Periodistes de Catalunya, procedent de l'arxiu de RNE</text:p>
          </table:table-cell>
        </table:table-row>
        <table:table-row table:style-name="ro1">
          <table:table-cell table:style-name="ce2" office:value-type="string" calcext:value-type="string">
            <text:p>https://arxiuradio.uab.es/s/arxiusonor/item/13878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rga, Miquel | Tavera, Carlos</text:p>
          </table:table-cell>
          <table:table-cell table:style-name="ce2" office:value-type="string" calcext:value-type="string">
            <text:p>Hora, reflexió inicial, una oïdora diu el que farà per dinar, identificació del programa, diàleg sobre la truita de patates, equip, els catalans han perdut la il·lusió, trucada a Immaculada Herrera la "Madre Noël".
</text:p>
            <text:p>
</text:p>
            <text:p>Formes de participar al programa, dades sobre les audiències de la ràdio, entrevista a Sílvia Espinosa autora del llibre "Dones de ràdi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12-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vida és dura, però es fa estimar</text:p>
          </table:table-cell>
          <table:table-cell table:style-name="ce2" office:value-type="string" calcext:value-type="string">
            <text:p>17:29 | 22: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Tècnic de so: Xavier García
</text:p>
            <text:p>
</text:p>
            <text:p>Fragments extrets del web RTVE Audio</text:p>
          </table:table-cell>
        </table:table-row>
        <table:table-row table:style-name="ro1">
          <table:table-cell table:style-name="ce2" office:value-type="string" calcext:value-type="string">
            <text:p>https://arxiuradio.uab.es/s/arxiusonor/item/13878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Espinosa de los Monteros, Rosario</text:p>
          </table:table-cell>
          <table:table-cell table:style-name="ce2" office:value-type="string" calcext:value-type="string">
            <text:p>Acte de lliurament dels XXIX Premis Sant Jordi de Cinematografia des de la sala Scala de Barcelona. Dates significatives de la història del cinema. Premi a la Millor pel·lícula espanyola "¿Qué he hecho yo para merecer esto?". Paraules del seu director, Pedro Almodova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5-06-12</text:p>
          </table:table-cell>
          <table:table-cell table:style-name="ce2"/>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Premis Sant Jordi de Cinematografia de RNE</text:p>
          </table:table-cell>
          <table:table-cell table:style-name="ce2" office:value-type="string" calcext:value-type="string">
            <text:p>05: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878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pinosa de los Monteros, Rosario | Frigola, Enric | Monegal, Josep Maria</text:p>
          </table:table-cell>
          <table:table-cell table:style-name="ce2" office:value-type="string" calcext:value-type="string">
            <text:p>Espai dedicat al Futbol Club Barcelona.
</text:p>
            <text:p>
</text:p>
            <text:p>Fragment de la història del club i declaracions del directiu Gonçal Lloveras.
</text:p>
            <text:p>
</text:p>
            <text:p>Fragment de la història del club i paraules del president de la Generalitat Josep Tarradella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11-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Institucions catalanes</text:p>
          </table:table-cell>
          <table:table-cell table:style-name="ce2" office:value-type="string" calcext:value-type="string">
            <text:p>02:50 | 02: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Primer fragment extret del web Banc de veus del projecte Dones a les ones de l'Associació de Dones Periodistes de Catalunya, procendent de l'arxiu sonor de RNE.
</text:p>
            <text:p>
</text:p>
            <text:p>Segon fragment extret del programa "Memòries de la ràdio" de Ràdio 4 emès el 8 de maig del 2012. Publicat al web RTVE Audio</text:p>
          </table:table-cell>
        </table:table-row>
        <table:table-row table:style-name="ro1">
          <table:table-cell table:style-name="ce2" office:value-type="string" calcext:value-type="string">
            <text:p>https://arxiuradio.uab.es/s/arxiusonor/item/13876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iego, Rosa de</text:p>
          </table:table-cell>
          <table:table-cell table:style-name="ce2" office:value-type="string" calcext:value-type="string">
            <text:p>Identificació del programa. Reflexió inicial sobre l'artista Banksy, entrevista a l'escriptor Jordi de Manuel que ha publicat "Caront" a Crims.c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10-2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libres, píxels i valors</text:p>
          </table:table-cell>
          <table:table-cell table:style-name="ce2" office:value-type="string" calcext:value-type="string">
            <text:p>12: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876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iego, Rosa de</text:p>
          </table:table-cell>
          <table:table-cell table:style-name="ce2" office:value-type="string" calcext:value-type="string">
            <text:p>Última edició del programa. Hora, data, intervenció de l'editora Maria Dolors Sàrries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06-3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ntre hores</text:p>
          </table:table-cell>
          <table:table-cell table:style-name="ce2" office:value-type="string" calcext:value-type="string">
            <text:p>04: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web Banc de veus del projecte Dones a les ones de l'Associació de Dones Periodistes de Catalunya, procedent de la fonoteca de RNE</text:p>
          </table:table-cell>
        </table:table-row>
        <table:table-row table:style-name="ro1">
          <table:table-cell table:style-name="ce2" office:value-type="string" calcext:value-type="string">
            <text:p>https://arxiuradio.uab.es/s/arxiusonor/item/13876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dentificació del programa,  el DJ de Studio 54 de Barcelona Raül Orellana recupera algunes sessions musicals de l'any 1982, enregistrades en casset, indicatiu, mescl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10-28</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Radiofreqüències</text:p>
          </table:table-cell>
          <table:table-cell table:style-name="ce2" office:value-type="string" calcext:value-type="string">
            <text:p>02: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Programa dirigit per Pedro Blázquez
</text:p>
            <text:p>
</text:p>
            <text:p>Extret del web de RTVE Audio</text:p>
          </table:table-cell>
        </table:table-row>
        <table:table-row table:style-name="ro1">
          <table:table-cell table:style-name="ce2" office:value-type="string" calcext:value-type="string">
            <text:p>https://arxiuradio.uab.es/s/arxiusonor/item/13876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mo, Lorena | Gallach, David | Desumbila, Irene</text:p>
          </table:table-cell>
          <table:table-cell table:style-name="ce2" office:value-type="string" calcext:value-type="string">
            <text:p>Identificació del programa "En directe", connexió amb un quiosc renovat de la Plaça de les Glòries de Barcelona (Good News). Entrevista a Luscas de Gispert. Connexió amb la botiga eròtica Amantis, al barri de Gràcia de Barcelona. Entrevista a Imma Sust, Finalesites del Disc Català de l'Any</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02-2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n directe a Ràdio 4</text:p>
          </table:table-cell>
          <table:table-cell table:style-name="ce2" office:value-type="string" calcext:value-type="string">
            <text:p>19: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 l'iVoox RTVE En directe a Ràdio 4</text:p>
          </table:table-cell>
        </table:table-row>
        <table:table-row table:style-name="ro1">
          <table:table-cell table:style-name="ce2" office:value-type="string" calcext:value-type="string">
            <text:p>https://arxiuradio.uab.es/s/arxiusonor/item/13876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esumbila, Irene</text:p>
          </table:table-cell>
          <table:table-cell table:style-name="ce2" office:value-type="string" calcext:value-type="string">
            <text:p>Careta del programa,  sumari de continguts, equip del programa, dades sobre Neil Diamond que deixa els escenaris i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1-2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rritori clandestí</text:p>
          </table:table-cell>
          <table:table-cell table:style-name="ce2" office:value-type="string" calcext:value-type="string">
            <text:p>02: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Tècnica de so: Esther Bages
</text:p>
            <text:p>
</text:p>
            <text:p>Extret del web Banc de veus del projecte Dones a les ones de l'Associació de Dones Periodistes de Catalunya, procedent de la fonoteca de RNE</text:p>
          </table:table-cell>
        </table:table-row>
        <table:table-row table:style-name="ro1">
          <table:table-cell table:style-name="ce2" office:value-type="string" calcext:value-type="string">
            <text:p>https://arxiuradio.uab.es/s/arxiusonor/item/1387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ugat, Núria</text:p>
          </table:table-cell>
          <table:table-cell table:style-name="ce2" office:value-type="string" calcext:value-type="string">
            <text:p>Programa especial.  Fragment explicant  el ressò de la mort del poeta mossèn Cinto Verdaguer, la desfilada popular davant del taüt amb el seu cadàver, l'enterrament i la comitiva fúnebre pels carrers de Barcelona, i la tomba al cementiri de Montjuï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6-1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75è aniversari de la mort de Jacint  Verdaguer</text:p>
          </table:table-cell>
          <table:table-cell table:style-name="ce2" office:value-type="string" calcext:value-type="string">
            <text:p>04: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web Banc de veus del projecte Dones a les ones de l'Associació de Dones Periodistes de Catalunya, procedent de la fonoteca de RNE</text:p>
          </table:table-cell>
        </table:table-row>
        <table:table-row table:style-name="ro1">
          <table:table-cell table:style-name="ce2" office:value-type="string" calcext:value-type="string">
            <text:p>https://arxiuradio.uab.es/s/arxiusonor/item/1387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llado, Xavi</text:p>
          </table:table-cell>
          <table:table-cell table:style-name="ce2" office:value-type="string" calcext:value-type="string">
            <text:p>Careta del programa. Presentació. Publicitat (en veu de Margarida Lluch). Indicatiu de l'emissora. Secció de rumba catalana amb Sicus Carbonell i Muchacho Serviole com a invit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10-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etropoli</text:p>
          </table:table-cell>
          <table:table-cell table:style-name="ce2" office:value-type="string" calcext:value-type="string">
            <text:p>12: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L'Auditori</text:p>
          </table:table-cell>
          <table:table-cell table:style-name="ce2"/>
          <table:table-cell table:style-name="ce2" office:value-type="string" calcext:value-type="string">
            <text:p>2023</text:p>
          </table:table-cell>
          <table:table-cell table:style-name="ce2" office:value-type="string" calcext:value-type="string">
            <text:p>Tècnica de so: Irene Moreno</text:p>
          </table:table-cell>
        </table:table-row>
        <table:table-row table:style-name="ro1">
          <table:table-cell table:style-name="ce2" office:value-type="string" calcext:value-type="string">
            <text:p>https://arxiuradio.uab.es/s/arxiusonor/item/13867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mas, Anna</text:p>
          </table:table-cell>
          <table:table-cell table:style-name="ce2" office:value-type="string" calcext:value-type="string">
            <text:p>Lectura del comunicat de vaga dels treballadors de RNE a Catalunya en protesta de les reduccions de personal que pateix Ràdio 4 i en contra del seu possible tancamen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2-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s treballadors de Ràdio 4 van fer una vaga de 24 hores el 13 de desembre de 1991, coincidint amb el quinzè aniversari del naixement d'aquesta emissora. La vaga s'havia convocat per reivindicar la continuïtat de l'emissora i el final del procés de desmantellament progressiu de recursos econòmics i humans que afectava Ràdio 4, provocat per la crisi de RTVE. Un total de 24 centres emissors de Radio 4 van ser tancats a tot l'Estat el juliol de 1991. Arran d'aquell  tanacament es va difondre el rumor que l'emissora catalana, existent abans de la cadena estatal de RNE Radio 4, es tancaria el 1992, desprès de les Jocs Olímpics de Barcelona. Finalment, no es va produir el tancament de Ràdio 4 a Catalunya, inaugurada el 13 de desembre de 1976.
</text:p>
            <text:p>
</text:p>
            <text:p>Extret del web Banc de veus del projecte Dones a les ones de l'Associació de Dones Periodistes de Catalunya, procedent de l'arxiu sonor de Josep Maria Adell</text:p>
          </table:table-cell>
        </table:table-row>
        <table:table-row table:style-name="ro1">
          <table:table-cell table:style-name="ce2" office:value-type="string" calcext:value-type="string">
            <text:p>https://arxiuradio.uab.es/s/arxiusonor/item/1386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ervantes, Rosa</text:p>
          </table:table-cell>
          <table:table-cell table:style-name="ce2" office:value-type="string" calcext:value-type="string">
            <text:p>Convocats pel sindicat Unió de Pagesos desenes de tractors es manifesten a Saragossa davant la  seu de la Confederació Hidrogràfica de l'Ebr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05-16</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86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Olga</text:p>
          </table:table-cell>
          <table:table-cell table:style-name="ce2" office:value-type="string" calcext:value-type="string">
            <text:p>Careta del programa, sumari de continguts, entrevista a l'advocat especialista en mediació internacional Jordi Palou Loberdos sobre aquesta pràctica i la seva possible aplicació al conflicte Catalunya Espany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7-10-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ón possible</text:p>
          </table:table-cell>
          <table:table-cell table:style-name="ce2" office:value-type="string" calcext:value-type="string">
            <text:p>1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858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sanovas, Conxita</text:p>
          </table:table-cell>
          <table:table-cell table:style-name="ce2" office:value-type="string" calcext:value-type="string">
            <text:p>Identificació, presentació, entrevista a la directora de cinema Isabel Coixet que estrena "Mapa de los sonidos de Tokio" i al productor Julio Fernàndez, de "REC 2", Pere Portabella que serà jurat a la Mostra de Cinema de Venèc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9-08-3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Va de cine</text:p>
          </table:table-cell>
          <table:table-cell table:style-name="ce2" office:value-type="string" calcext:value-type="string">
            <text:p>05: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xtret del web Banc de veus del projecte Dones a les ones de l'Associació de Dones Periodistes de Catalunya, procedent de la fonoteca de RNE</text:p>
          </table:table-cell>
        </table:table-row>
        <table:table-row table:style-name="ro1">
          <table:table-cell table:style-name="ce2" office:value-type="string" calcext:value-type="string">
            <text:p>https://arxiuradio.uab.es/s/arxiusonor/item/13858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 | Casanovas, Conxita</text:p>
          </table:table-cell>
          <table:table-cell table:style-name="ce2" office:value-type="string" calcext:value-type="string">
            <text:p>Indicatiu del programa i repàs a l'actualitat cinematogràfic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0-07-0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el obert a la cultura</text:p>
          </table:table-cell>
          <table:table-cell table:style-name="ce2" office:value-type="string" calcext:value-type="string">
            <text:p>05: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office:value-type="string" calcext:value-type="string">
            <text:p>Extret del web Banc de veus del projecte Dones a les ones de l'Associació de Dones Periodistes de Catalunya, procent de la fonoteca de RNE</text:p>
          </table:table-cell>
        </table:table-row>
        <table:table-row table:style-name="ro1">
          <table:table-cell table:style-name="ce2" office:value-type="string" calcext:value-type="string">
            <text:p>https://arxiuradio.uab.es/s/arxiusonor/item/13857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Capmany, Maria Aurèlia</text:p>
          </table:table-cell>
          <table:table-cell table:style-name="ce2" office:value-type="string" calcext:value-type="string">
            <text:p>Col·laboració de l'escriptora Maria Aurèlia Capmany. Explicació sobre el significat i sentit de "narrar" i  valoració d'un parell de pel·lícules que ha vist recentmen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1-2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mps obert</text:p>
          </table:table-cell>
          <table:table-cell table:style-name="ce2" office:value-type="string" calcext:value-type="string">
            <text:p>04: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web Banc de veus del projecte Dones a les ones de l'Associació de Dones Periodistes de Catalunya, procedent de la fonoteca de RNE</text:p>
          </table:table-cell>
        </table:table-row>
        <table:table-row table:style-name="ro1">
          <table:table-cell table:style-name="ce2" office:value-type="string" calcext:value-type="string">
            <text:p>https://arxiuradio.uab.es/s/arxiusonor/item/13856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mps, Amanda | Pruneda, Lluís</text:p>
          </table:table-cell>
          <table:table-cell table:style-name="ce2" office:value-type="string" calcext:value-type="string">
            <text:p>Presentació del programa, espai dedicat als barris de Barcelona, amb José María Huertas Clavería qui parla del Poble-se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07-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talunya a l'abast</text:p>
          </table:table-cell>
          <table:table-cell table:style-name="ce2" office:value-type="string" calcext:value-type="string">
            <text:p>04: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xtret del web Banc de veus del projecte Dones a les ones de l'Associació de Dones Periodistes de Catalunya, procedent de l'arxiu sonor de RNE
</text:p>
            <text:p/>
          </table:table-cell>
        </table:table-row>
        <table:table-row table:style-name="ro1">
          <table:table-cell table:style-name="ce2" office:value-type="string" calcext:value-type="string">
            <text:p>https://arxiuradio.uab.es/s/arxiusonor/item/13856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llieri, Paola</text:p>
          </table:table-cell>
          <table:table-cell table:style-name="ce2" office:value-type="string" calcext:value-type="string">
            <text:p>Hora, identificació del programa i l'emissora, el consum responsable al Nadal, amb una entrevista a una responsable de SETEM Cataluny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3-12</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ntre hores</text:p>
          </table:table-cell>
          <table:table-cell table:style-name="ce2" office:value-type="string" calcext:value-type="string">
            <text:p>02: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856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stelló, Ramon | Callieri, Paola</text:p>
          </table:table-cell>
          <table:table-cell table:style-name="ce2" office:value-type="string" calcext:value-type="string">
            <text:p>Indicatiu del programa, recomanació de llibres des de la Llibreria 22 de Girona, tema musical, el programa "Masterchef" de TV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3-08-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illor de l'estiu</text:p>
          </table:table-cell>
          <table:table-cell table:style-name="ce2" office:value-type="string" calcext:value-type="string">
            <text:p>16: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es/s/arxiusonor/item/1385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rragona, Sílvia | Bronsoms, Àngels</text:p>
          </table:table-cell>
          <table:table-cell table:style-name="ce2" office:value-type="string" calcext:value-type="string">
            <text:p>Secció d'Àngels Bronsoms amb una entrevista a la cantant i trompetista Andrea Motis, que ha tornat de Xile i està a punt de presentar el seu segon dis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9-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e boca a orella</text:p>
          </table:table-cell>
          <table:table-cell table:style-name="ce2" office:value-type="string" calcext:value-type="string">
            <text:p>05: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Tècnic de so: Jordi Costa
</text:p>
            <text:p>
</text:p>
            <text:p>Extret del web Banc de veus del projecte Dones a les ones de l'Associació de Dones Periodistes de Catalunya, aportat per Àngels</text:p>
          </table:table-cell>
        </table:table-row>
        <table:table-row table:style-name="ro1">
          <table:table-cell table:style-name="ce2" office:value-type="string" calcext:value-type="string">
            <text:p>https://arxiuradio.uab.es/s/arxiusonor/item/13847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Urbano, Sònia | Moreno, Mireia</text:p>
          </table:table-cell>
          <table:table-cell table:style-name="ce2" office:value-type="string" calcext:value-type="string">
            <text:p>Indicatiu del programa, la celebració del Dia de la Mare serà molt diferent, degut a les restriccions per combatre la pandèmia de la Covid 19. Comi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0-04-3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dició vespre</text:p>
          </table:table-cell>
          <table:table-cell table:style-name="ce2" office:value-type="string" calcext:value-type="string">
            <text:p>02: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847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il, Rosa</text:p>
          </table:table-cell>
          <table:table-cell table:style-name="ce2" office:value-type="string" calcext:value-type="string">
            <text:p>Indicatius de l'emissora i del programa, els contes, la llegenda de Sant Jordi, novetats literàries, sumari de continguts, conversa amb els escriptors Jordi Corominas, Espido Freid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3-04-23</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Wonderland</text:p>
          </table:table-cell>
          <table:table-cell table:style-name="ce2" office:value-type="string" calcext:value-type="string">
            <text:p>1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Tècnica de so: Helena Ramos.
</text:p>
            <text:p>
</text:p>
            <text:p>Espai especial de Sant Jordi fet des de l'Ateneu Barcelonès
</text:p>
            <text:p>
</text:p>
            <text:p>Extret del web RTVE Play</text:p>
          </table:table-cell>
        </table:table-row>
        <table:table-row table:style-name="ro1">
          <table:table-cell table:style-name="ce2" office:value-type="string" calcext:value-type="string">
            <text:p>https://arxiuradio.uab.es/s/arxiusonor/item/13847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rados, Goyo | Rielo, Jaume | Pérez de Rozas, Carlos</text:p>
          </table:table-cell>
          <table:table-cell table:style-name="ce2" office:value-type="string" calcext:value-type="string">
            <text:p>Indicatiu de l'emissora, continguts de la tercera hora del programa, tertúlia sobre l’actualitat del primer equip masculí de futbol del F.C.Barcelona amb el periodista Carlos Pérez de Rozas i Jaume Rielo, membre de la redacció d’esports de Ràdio 4.</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7-01-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nem de tarda</text:p>
          </table:table-cell>
          <table:table-cell table:style-name="ce2" office:value-type="string" calcext:value-type="string">
            <text:p>17: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847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ta, Lourdes | Amo, Lorena</text:p>
          </table:table-cell>
          <table:table-cell table:style-name="ce2" office:value-type="string" calcext:value-type="string">
            <text:p>Connexió per informar sobre la manifestació de la marea pensionista de Catalunya a la ciutat de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05-2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n directe a Ràdio 4</text:p>
          </table:table-cell>
          <table:table-cell table:style-name="ce2" office:value-type="string" calcext:value-type="string">
            <text:p>02: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846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bater, Climent</text:p>
          </table:table-cell>
          <table:table-cell table:style-name="ce2" office:value-type="string" calcext:value-type="string">
            <text:p>El sector de les criptomonedes travessa el pitjor moment de la seva curta història amb una devaluació els darrers mesos del 70 %.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2-08-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dició migdia</text:p>
          </table:table-cell>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846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oada, Maite</text:p>
          </table:table-cell>
          <table:table-cell table:style-name="ce2" office:value-type="string" calcext:value-type="string">
            <text:p>Reportatge sobre els narcopisos del barri del Raval de Barcelona, una vegada fet el primer "Narcotour" amb periodist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2-16</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matí a Ràdio 4</text:p>
          </table:table-cell>
          <table:table-cell table:style-name="ce2" office:value-type="string" calcext:value-type="string">
            <text:p>06: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 Extret del web Banc de veus del projecte Dones a les ones de l'Associació de Dones Periodistes de Catalunya, procedent de la fonoteca de RNE </text:p>
          </table:table-cell>
        </table:table-row>
        <table:table-row table:style-name="ro1">
          <table:table-cell table:style-name="ce2" office:value-type="string" calcext:value-type="string">
            <text:p>https://arxiuradio.uab.es/s/arxiusonor/item/1384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illar, Samanta</text:p>
          </table:table-cell>
          <table:table-cell table:style-name="ce2" office:value-type="string" calcext:value-type="string">
            <text:p>Trucada a Lluís Quevedo per informar de la tercera onada de la pandèmia de la Covid-19, dades sobre la vacunació, entrevista al doctor José Luis Morales, coordinador Covid de l'Hospital Universitari Arnau de Vilanova a Llei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01-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esprés del col·lapse</text:p>
          </table:table-cell>
          <table:table-cell table:style-name="ce2" office:value-type="string" calcext:value-type="string">
            <text:p>08: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84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Paraules del president de la Generalitat Jordi Pujol sobre el paper de Ràdio 4 en el cinquè aniversari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12-13</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xtret del programa Directe 4.0 emès el 13 de desembre de 2011 per Ràdio 4</text:p>
          </table:table-cell>
        </table:table-row>
        <table:table-row table:style-name="ro1">
          <table:table-cell table:style-name="ce2" office:value-type="string" calcext:value-type="string">
            <text:p>https://arxiuradio.uab.es/s/arxiusonor/item/1384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text:p>
          </table:table-cell>
          <table:table-cell table:style-name="ce2" office:value-type="string" calcext:value-type="string">
            <text:p>Presentació d'algunes dades del personatge protagonista, anada a Cardedeu, careta del programa, arribada a casa de Pep Caballol i conversa amb ell sobre com va informar dels atemptats de l'11 de setembre de 2001 als Estats Units i els seus inicis a la ràdi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6-09-1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àdio 4 a casa</text:p>
          </table:table-cell>
          <table:table-cell table:style-name="ce2" office:value-type="string" calcext:value-type="string">
            <text:p>16: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Tècnic de so: Jose Gil.
</text:p>
            <text:p>Documentació sonora: Maite Casado
</text:p>
            <text:p>
</text:p>
            <text:p>Fragment extret del web RTVE Audio</text:p>
          </table:table-cell>
        </table:table-row>
        <table:table-row table:style-name="ro1">
          <table:table-cell table:style-name="ce2" office:value-type="string" calcext:value-type="string">
            <text:p>https://arxiuradio.uab.es/s/arxiusonor/item/1384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rdi</text:p>
          </table:table-cell>
          <table:table-cell table:style-name="ce2" office:value-type="string" calcext:value-type="string">
            <text:p>Primeres paraules de Jordi González en l'edició inaugural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9-2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a a la vista</text:p>
          </table:table-cell>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xtret del programa "Directe 4.0" emès el 13 de desembre de 2011 per Ràdio 4</text:p>
          </table:table-cell>
        </table:table-row>
        <table:table-row table:style-name="ro1">
          <table:table-cell table:style-name="ce2" office:value-type="string" calcext:value-type="string">
            <text:p>https://arxiuradio.uab.es/s/arxiusonor/item/1384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istany, Conxita | Elías, Eduard</text:p>
          </table:table-cell>
          <table:table-cell table:style-name="ce2" office:value-type="string" calcext:value-type="string">
            <text:p>Indicatiu de l'emissora, amb so estereofòni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384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ssols, Roser</text:p>
          </table:table-cell>
          <table:table-cell table:style-name="ce2" office:value-type="string" calcext:value-type="string">
            <text:p>Identificació del programa, dades sobre l'obra "El giravolt de maig" del compositor Eduard Todrà</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01-2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música</text:p>
          </table:table-cell>
          <table:table-cell table:style-name="ce2" office:value-type="string" calcext:value-type="string">
            <text:p>0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web Banc de veus del projecte Dones a les ones de l'Associació de Dones Periodistes de Catalunya, procedent del fons documental de RTVE</text:p>
          </table:table-cell>
        </table:table-row>
        <table:table-row table:style-name="ro1">
          <table:table-cell table:style-name="ce2" office:value-type="string" calcext:value-type="string">
            <text:p>https://arxiuradio.uab.es/s/arxiusonor/item/1384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ñeres, Anna</text:p>
          </table:table-cell>
          <table:table-cell table:style-name="ce2" office:value-type="string" calcext:value-type="string">
            <text:p>Indicatiu de l'emissora, promoció de "Retalls", careta del programa, sumari, indicatiu del programa, creació de la primera unitat de traumacrisis conflict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05-2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observatori</text:p>
          </table:table-cell>
          <table:table-cell table:style-name="ce2" office:value-type="string" calcext:value-type="string">
            <text:p>06: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Extret del web RTVE Audio</text:p>
          </table:table-cell>
        </table:table-row>
        <table:table-row table:style-name="ro1">
          <table:table-cell table:style-name="ce2" office:value-type="string" calcext:value-type="string">
            <text:p>https://arxiuradio.uab.es/s/arxiusonor/item/1383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garra, Eva | Argerich, Joan Albert</text:p>
          </table:table-cell>
          <table:table-cell table:style-name="ce2" office:value-type="string" calcext:value-type="string">
            <text:p>Canvis a la Diputació de Barcelona, algunes de les recepcions fetes perl president de la Generalitat Josep Tarradellas en els seus primers cent dies de mandat i visites fetes pel president a camps de futbol i a Cervell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l 29 de setembre de 1977 el president del govern d'Espanya deroga la llei franquista de 1938 que eliminava les institucions catalanes i restableix la Generalitat provisional. El 17 d'octubre de 1977 es nomena Josep Tarradellas President de la Generalitat provisional. Tarradellas formà un govern de concentració amb dotze consellers per tal de redactar l'estatut d'Autonomia de Catalunya de 1979 que seria aprovat en referèndum el novembre de 1979, i va convocar eleccions al Parlament de Catalunya (1980). (Font: Viquipèdia)
</text:p>
            <text:p>
</text:p>
            <text:p>Fragment extret del Banc de Veus del projecte Dones a les Ones de l'Associació de Dones Periodistes de Catalunya, procedent de la fonoteca de RNE.</text:p>
          </table:table-cell>
        </table:table-row>
        <table:table-row table:style-name="ro1">
          <table:table-cell table:style-name="ce2" office:value-type="string" calcext:value-type="string">
            <text:p>https://arxiuradio.uab.es/s/arxiusonor/item/13824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Urbano, Sònia | Castelló, Ramon</text:p>
          </table:table-cell>
          <table:table-cell table:style-name="ce2" office:value-type="string" calcext:value-type="string">
            <text:p>Programa especial amb motiu dels 40 anys de Ràdio 4 fet des del Foyer del  Gran Teatre del Liceu. Entrevista a Joan Albert Argerich, qui recorda l'emissió inaugural de Ràdio 4, el dia 13 de desembre de 1976, i els primers dies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6-12-1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tí a Ràdio 4</text:p>
          </table:table-cell>
          <table:table-cell table:style-name="ce2" office:value-type="string" calcext:value-type="string">
            <text:p>09: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web RTVE Play</text:p>
          </table:table-cell>
        </table:table-row>
        <table:table-row table:style-name="ro1">
          <table:table-cell table:style-name="ce2" office:value-type="string" calcext:value-type="string">
            <text:p>https://arxiuradio.uab.es/s/arxiusonor/item/13824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gerich, Joan Albert</text:p>
          </table:table-cell>
          <table:table-cell table:style-name="ce2" office:value-type="string" calcext:value-type="string">
            <text:p>La Vall de Camprodon, esmorzar ramader i tertúlia a Molló, amb Joan Pastoret, el mossèn de Molló, conversa amb una persona senegalesa, Teresa Buixeda de la cooperatviva, Miquela Sala para del seu pare ramader i músic Peret Blan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12-2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laça gran</text:p>
          </table:table-cell>
          <table:table-cell table:style-name="ce2" office:value-type="string" calcext:value-type="string">
            <text:p>26: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l web RTVE Audio</text:p>
          </table:table-cell>
        </table:table-row>
        <table:table-row table:style-name="ro1">
          <table:table-cell table:style-name="ce2" office:value-type="string" calcext:value-type="string">
            <text:p>https://arxiuradio.uab.es/s/arxiusonor/item/13797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uní, Josep</text:p>
          </table:table-cell>
          <table:table-cell table:style-name="ce2" office:value-type="string" calcext:value-type="string">
            <text:p>Josep Cuní entrevista al president de la Generalitat, Jordi Pujol, al Palau de la Generalitat</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2-04-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ntena 5</text:p>
          </table:table-cell>
          <table:table-cell table:style-name="ce2" office:value-type="string" calcext:value-type="string">
            <text:p>03: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El dia de Sant Jordi de 1982  vint-i-set emissores radiofòniques d'arreu de Catalunya van connectar i van realitzar plegades el programa especial, «Antena-5».  El programa es va fer d'una a dues del migdia, en directe,
</text:p>
            <text:p>des del Palau de la Generalitat.  Va hver-hi una edició anterior d'"Antena 5", el 8 d'octubre de 1976. En aquella data, en dues edicions, les cinc emissores cormercials barcelonines van oferir una programació conjunta: Ràdio Barcelona, Radio Peninsular de Barcelona, Radio España de Barcelona, Radio Juventud, i Radio Miramar.
</text:p>
            <text:p> 
</text:p>
            <text:p>Fragment extret de l'arxiu sonor de Joan Munsó Cabús</text:p>
          </table:table-cell>
        </table:table-row>
        <table:table-row table:style-name="ro1">
          <table:table-cell table:style-name="ce2" office:value-type="string" calcext:value-type="string">
            <text:p>https://arxiuradio.uab.es/s/arxiusonor/item/13797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Montserrat Minobis entrevista a la Directora General de Política Lingüística, Aina Moll el Dia de Sant Jordi</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2-04-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ntena 5</text:p>
          </table:table-cell>
          <table:table-cell table:style-name="ce2" office:value-type="string" calcext:value-type="string">
            <text:p>03:1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Antena 5" va ser un programa emès un sol dia, el 8 d'octubre de 1976, en dues edicions, per cinc emissores. De 12.30 a 14.30, fet des de Ràdio Barcelona, i de 20.00 a 22.00, fet des de Radio Peninsular. Van connectar-se les cinc emissores comercials de Barcelona: Ràdio Barcelona, Radio España de Barcelona, Radio Juventud, Radio Miramar i Radio Peninsular.
</text:p>
            <text:p>
</text:p>
            <text:p>Fragment extret de l'arxiu sonor de Joan Munsó Cabús</text:p>
          </table:table-cell>
        </table:table-row>
        <table:table-row table:style-name="ro1">
          <table:table-cell table:style-name="ce2" office:value-type="string" calcext:value-type="string">
            <text:p>https://arxiuradio.uab.es/s/arxiusonor/item/13766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avina, Xantal | Bañeres, Anna</text:p>
          </table:table-cell>
          <table:table-cell table:style-name="ce2" office:value-type="string" calcext:value-type="string">
            <text:p>Indicatius de l'emissora i del programa. Data. Felip VI ha estat proclamat avui rei d'Espanya. Quatre raons per escoltar el programa (sumari), indicatiu. Cronologia del dia de la proclamació de Felip VI com a rei d'Espanya, paraules seves durant la cerimònia i declaracions de representants polític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06-1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Directe 4.0</text:p>
          </table:table-cell>
          <table:table-cell table:style-name="ce2" office:value-type="string" calcext:value-type="string">
            <text:p>23: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web de RTVE Play</text:p>
          </table:table-cell>
        </table:table-row>
        <table:table-row table:style-name="ro1">
          <table:table-cell table:style-name="ce2" office:value-type="string" calcext:value-type="string">
            <text:p>https://arxiuradio.uab.es/s/arxiusonor/item/13766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Urbano, Sònia</text:p>
          </table:table-cell>
          <table:table-cell table:style-name="ce2" office:value-type="string" calcext:value-type="string">
            <text:p>Hora, emissores connectades, informació sobre el dia internacional contra la violència masclist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0-11-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dició migdia</text:p>
          </table:table-cell>
          <table:table-cell table:style-name="ce2" office:value-type="string" calcext:value-type="string">
            <text:p>02: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Tècnics de so: Jose Gil i Santi García
</text:p>
            <text:p>
</text:p>
            <text:p>Fragment extret del "Banc de veus" de Dones a les ones, de l'Associació de Dones Periodistes de Catalunya, procedent de la fonoteca de RNE.</text:p>
          </table:table-cell>
        </table:table-row>
        <table:table-row table:style-name="ro1">
          <table:table-cell table:style-name="ce2" office:value-type="string" calcext:value-type="string">
            <text:p>https://arxiuradio.uab.es/s/arxiusonor/item/1376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Urbano, Sònia</text:p>
          </table:table-cell>
          <table:table-cell table:style-name="ce2" office:value-type="string" calcext:value-type="string">
            <text:p>Entrevista a Albert Llop, president de la Coordinadora d'Usuaris de la Sanitat, sobre les talles de les peces de roba </text:p>
          </table:table-cell>
          <table:table-cell table:style-name="ce2" office:value-type="string" calcext:value-type="string">
            <text:p>Ràdio 4</text:p>
          </table:table-cell>
          <table:table-cell table:style-name="ce2" office:value-type="string" calcext:value-type="string">
            <text:p>Llop, Esteve</text:p>
          </table:table-cell>
          <table:table-cell table:style-name="ce2" office:value-type="string" calcext:value-type="string">
            <text:p>20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Serà la Lluna</text:p>
          </table:table-cell>
          <table:table-cell table:style-name="ce2" office:value-type="string" calcext:value-type="string">
            <text:p>06: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table:table-row>
        <table:table-row table:style-name="ro1">
          <table:table-cell table:style-name="ce2" office:value-type="string" calcext:value-type="string">
            <text:p>https://arxiuradio.uab.es/s/arxiusonor/item/1376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Rubio, Francisco</text:p>
          </table:table-cell>
          <table:table-cell table:style-name="ce2" office:value-type="string" calcext:value-type="string">
            <text:p>Especial Dia Mundial de la Ràdio 2020.  Sintonia, presentació, continguts, suport rebut després de dos anys d'haver presentar el manifest demanant la creació d'un Museu de la Ràdio, indicatiu del programa, 125 anys de la invenció de la ràdio per Nikola Tesla, el programa "Aires de Catalunya" de Ràdio Manresa és el més antic de la ràdio catalana (en antena des de l'any 1995). Entrevista amb les seves presentadores:  Núria Soler i Anna Ballestero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0-02-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29: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74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Madero, Fernando</text:p>
          </table:table-cell>
          <table:table-cell table:style-name="ce2" office:value-type="string" calcext:value-type="string">
            <text:p>Fernando Rodríguez Madero parla de la seva estada a Radio Peninsular de Barcelona i Radio 5 i els programes que va presentar</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74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Olmo, Luis del</text:p>
          </table:table-cell>
          <table:table-cell table:style-name="ce2" office:value-type="string" calcext:value-type="string">
            <text:p>Luis del Olmo parla dels programes "A toda radio" i "Los 50 de oro" de Radio Peninsular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744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La programació del cap de setmana de Radio Peninsular de Barcelona. Lluís Pruneda parla del programa "Fiesta con nosotros". Joan Lluch parla de "Gran Gal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5: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744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Programació diària de Radio 5 (succesora de Radio Peninsular de Barcelona) i paraules de Máximo Fernández sobre el programa "Passeig de Gràci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744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Sobre Radio Peninsular de Bracelona i Radio 5 que van emetre entre 1966 i 1984. La programació diària de Radio Peninsular de l'any 1966.</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73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Joaquím Maria Puyal parla de l'evolució de les transmissions del Futbol en català a Ràdio Barcelona des del seu inici fins el 1985.</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33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Dos programes de Ràdio Barcelona dets en català. "Dietari", amb Alfons Quintà. Fragment d'aquell programa d'una entrevista feta a Jaume Picas, que parla de la composició "Cant del Barça". </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3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Alguns programes fets per Luis Arribas Castro i aquest parla del seu programa "La ciudad es un millón de cosas"</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33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Luis Arribas Castro parla del seu personatge "Don Pollo" a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3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Dades del programa "Las tardes de Odette" i un fragment de l'entrevista de Fernando del Collado a Odette Pinto sobre els seus inicis i la seva feina a la ràdio</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32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José Luis Fernández Abajo parla dels programes de participació ciutadana sobre el món dels esports "Contraste de pareceres" i "Contraste de opiniones" de Radio España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3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Eladio Gutiérrez parla del programa informatiu i de debat "La nit" a Radio España de Barcelona, a finals dels anys 70.</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27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Martínez, Pitu | Lapuente, Irene</text:p>
          </table:table-cell>
          <table:table-cell table:style-name="ce2" office:value-type="string" calcext:value-type="string">
            <text:p>Careta de la secció i entrevista a Trina Milan presidenta d'STIC.CAT qui parla dels cinquens premis Blocs Catalunya, indicatiu de la secció, Irene Lapuente, de La Mandarina de Newton, proposa obrir ratolins informàtics antics per aprendre, frase per a la reflexió d'Umberto Ecco i comi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11-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illor de cada casa</text:p>
          </table:table-cell>
          <table:table-cell table:style-name="ce2" office:value-type="string" calcext:value-type="string">
            <text:p>08: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l millor de cada casa" era un programa presentat per Miquel Murga</text:p>
          </table:table-cell>
        </table:table-row>
        <table:table-row table:style-name="ro1">
          <table:table-cell table:style-name="ce2" office:value-type="string" calcext:value-type="string">
            <text:p>https://arxiuradio.uab.es/s/arxiusonor/item/1372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apuente, Irene | Martínez, Pitu | Niqui, Cinto</text:p>
          </table:table-cell>
          <table:table-cell table:style-name="ce2" office:value-type="string" calcext:value-type="string">
            <text:p>Espai "L'altra ràdio a l'escola". Careta de l'espai, versió radiofònica del microrelat guanyador de la categoria d'Educació Primària del concurs CasTIC 2012. "El superordinador", escrit per  Marc Bosch Galdeano de l'Escola Sant Miquel de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6-30</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illor de cada casa</text:p>
          </table:table-cell>
          <table:table-cell table:style-name="ce2" office:value-type="string" calcext:value-type="string">
            <text:p>07: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Muntatge sonor: Ramon Fornós
</text:p>
            <text:p>
</text:p>
            <text:p>"El millor de cada casa" era un programa presentat per Miquel Murga</text:p>
          </table:table-cell>
        </table:table-row>
        <table:table-row table:style-name="ro1">
          <table:table-cell table:style-name="ce2" office:value-type="string" calcext:value-type="string">
            <text:p>https://arxiuradio.uab.es/s/arxiusonor/item/1372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Martínez, Pitu</text:p>
          </table:table-cell>
          <table:table-cell table:style-name="ce2" office:value-type="string" calcext:value-type="string">
            <text:p>Espai "L'altra ràdio a l'escola".  Careta (en veu de Carles Mesa), resultat del concurs CasTIC 2012, de microrelats d'intriga relacionats amb les tecnologies de la informació i la comunicació. Amb la participació d'Irene Lapuente, de La Mandarina de Newton, que proposta la iniciativa de cocreació literària de nanorelats "Continuarà", a través de "Cocreating Cultures", Comi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6-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illor de cada casa</text:p>
          </table:table-cell>
          <table:table-cell table:style-name="ce2" office:value-type="string" calcext:value-type="string">
            <text:p>11: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l millor de cada casa" era un programa presentat per Miquel Murga</text:p>
          </table:table-cell>
        </table:table-row>
        <table:table-row table:style-name="ro1">
          <table:table-cell table:style-name="ce2" office:value-type="string" calcext:value-type="string">
            <text:p>https://arxiuradio.uab.es/s/arxiusonor/item/13723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ssols, Roser</text:p>
          </table:table-cell>
          <table:table-cell table:style-name="ce2" office:value-type="string" calcext:value-type="string">
            <text:p>Identificació de l'emissora i freqüència en període de prov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6-11-15</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l programa "Moments"de TVE a Catalunya. Episodi "La ràdio a Catalunya", emès el 28 d'abril de 2013</text:p>
          </table:table-cell>
        </table:table-row>
        <table:table-row table:style-name="ro1">
          <table:table-cell table:style-name="ce2" office:value-type="string" calcext:value-type="string">
            <text:p>https://arxiuradio.uab.es/s/arxiusonor/item/1372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tis, Cèlia</text:p>
          </table:table-cell>
          <table:table-cell table:style-name="ce2" office:value-type="string" calcext:value-type="string">
            <text:p>Comiat del programa amb els nom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Oh sole mio</text:p>
          </table:table-cell>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Tècnics de so: Jaume Vernet i Xavier Garcia
</text:p>
            <text:p>Realització i direcció: Pere Ribera</text:p>
          </table:table-cell>
        </table:table-row>
        <table:table-row table:style-name="ro1">
          <table:table-cell table:style-name="ce2" office:value-type="string" calcext:value-type="string">
            <text:p>https://arxiuradio.uab.es/s/arxiusonor/item/13716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stelló Rovira, Joan</text:p>
          </table:table-cell>
          <table:table-cell table:style-name="ce2" office:value-type="string" calcext:value-type="string">
            <text:p>Joan Castelló Rovira parla de "Noche de ronda" a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1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16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text:p>
          </table:table-cell>
          <table:table-cell table:style-name="ce2" office:value-type="string" calcext:value-type="string">
            <text:p>Joan Munsó Cabús parla amb Isidro Sola sobre el serial "Taxi Key", a Ràdio Barcelona: els seus antecedents i les seves etapes</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1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4: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16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Fragment del programa "Una tarde en Jauja" de Ràdio Miramar</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5</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16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Salvador Escamilla des de Ràdio Associació de Catalunya RAC 105. parla del programa  Radio-scope, 21 anys després del seu inici a Ràdio Barcelona i després emès per Radio Miramar. Cantants que va donar a conèixer el program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1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L'humor a la dècada dels 60 a la ràdio catalana. Fragment de "La família Sistachs", de Valentí Castany.</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1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1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Joan Rafel parla de la recapte pels damnificats de les inundacions del Vallès a Radio España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1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1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Munsó Cabús, Joan</text:p>
          </table:table-cell>
          <table:table-cell table:style-name="ce2" office:value-type="string" calcext:value-type="string">
            <text:p>Antonio Losada parla dels guions de serials que va fer a la dècada dels 60 del segle XX per a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1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34 | 16: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1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Angelat, Josep Maria</text:p>
          </table:table-cell>
          <table:table-cell table:style-name="ce2" office:value-type="string" calcext:value-type="string">
            <text:p>Adaptació radiofònica de l'obra "És perillós fer-se esperar", de Josep Maria Espinàs.  Careta del programa i repartiment (en veu d'Antoni Serra i Maruja Fernández). Primera escena:  Marta i Andreu dialoguen a casa després que aquest hagués fet un atracament, amb les veus de Josep Maria Angelat i Maria Matilde Almendro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3-10-09</text:p>
          </table:table-cell>
          <table:table-cell table:style-name="ce2" office:value-type="string" calcext:value-type="string">
            <text:p>Fic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04: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l programa "Sala 4" de Ràdio 4 emès el 10 de juliol de 2021</text:p>
          </table:table-cell>
        </table:table-row>
        <table:table-row table:style-name="ro1">
          <table:table-cell table:style-name="ce2" office:value-type="string" calcext:value-type="string">
            <text:p>https://arxiuradio.uab.es/s/arxiusonor/item/1371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José Joaquín Marroquí parla dels dramàtics  fets pel Grupo de arte radiofónico de EAJ-15, Radio España de Barcelona. Fragment de  l'adaptació radiofònica d'"Otelo" de William Shakespeare, interpretat per Juan Luis Suari.</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5:32
</text:p>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12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Isidro Sola i Juan Luis Suari donant vida al protagonsita de "Don Juan Tenorio", de José Zorrilla, a Ràdio Barcelona i a Radio España de Barcelona, respectivament.</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8</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12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Armando Blanch parla de les seves 2000 obres de teatre radiades a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706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almerola, Ricardo</text:p>
          </table:table-cell>
          <table:table-cell table:style-name="ce2" office:value-type="string" calcext:value-type="string">
            <text:p>Ricardo Palmerola recorda els seus inicis d'actor a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06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oriano, Juan Manuel | Lluch, Joan</text:p>
          </table:table-cell>
          <table:table-cell table:style-name="ce2" office:value-type="string" calcext:value-type="string">
            <text:p>Juan Manuel Soriano parla sobre l'aposta de la ràdio pel radioteatre</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704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la, Amadeo | Niqui, Cinto</text:p>
          </table:table-cell>
          <table:table-cell table:style-name="ce2" office:value-type="string" calcext:value-type="string">
            <text:p>Concurs del programa. Premis. Preguntes sobre radiodifusió a contestar i adreça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5-07-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3: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3704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Celebració de la XIX Conferència del Consell Europeu de Dxisme  (EDXC-85), a Madrid. Entrevista a Ambrosio Wang de Radio Exterior i discurs inaugural de Julio Rico, director de Radio Exterior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5-05-26</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4: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370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Secció de la revista "Tecno 2000" al programa, amb Joan Carles González. Conversa amb Núria Oliver que està fent la seva investigació al Media Lab del Massachusetts Institute of Technology  (MIT). Explica què és la visió per ordinador, el concepte "werable computer" (roba amb capacitats telemàtiques i informàtiques), els rellotges intel·ligents, el paper electrònic i els projectes "To be one" i "The junior summit" que volen portar la informàtica a tots els infants del món.  Proper número de "Tecno 2000 "i indicatiu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12-05</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2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3703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Margarida | Rubí, José María</text:p>
          </table:table-cell>
          <table:table-cell table:style-name="ce2" office:value-type="string" calcext:value-type="string">
            <text:p>Hora, informació del trànsit des del Reial Automòbil Club de Catalunya (RACC), resultats dels partits de futbol masculí, travessa, partits de bàsquet masculí, indicatiu del programa i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11-1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u, jo i la 4</text:p>
          </table:table-cell>
          <table:table-cell table:style-name="ce2" office:value-type="string" calcext:value-type="string">
            <text:p>06: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370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Esteve, Antoni</text:p>
          </table:table-cell>
          <table:table-cell table:style-name="ce2" office:value-type="string" calcext:value-type="string">
            <text:p>El col·laborador del programa Antoni Esteve, president de Lavinia, parla de la possibilitat de fer trucades telefòniques per Internet, d'audiovisuals per Internet, de l'experimentació de la transmissió de dades donant-se la ma i del paper electròni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6: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369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rdi | Raja, Vanessa | Ortega, Juan Carlos</text:p>
          </table:table-cell>
          <table:table-cell table:style-name="ce2" office:value-type="string" calcext:value-type="string">
            <text:p>Indicatiu de l'emissora amb freqüències, indicatiu del programa, connexió amb Sant Adrià del Besòs on es fa el funeral del regidor del Partido Popular de Sant Adrià del Besòs José Luis Ruiz Casado, assassinat per ETA. Paraules del cardenal Ricard Maria Carles. Indicatiu del programa, secció de Juan Carlos Ortega dedicada a la pronúncia de la lletra "r" amb Cinto Niqui, Ramon Miravitllas, Jordi Tardà i Àngel Casas. Indicati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0-09-22</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Dia a la vista</text:p>
          </table:table-cell>
          <table:table-cell table:style-name="ce2" office:value-type="string" calcext:value-type="string">
            <text:p>25: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6957</text:p>
          </table:table-cell>
          <table:table-cell table:style-name="ce2" office:value-type="string" calcext:value-type="string">
            <text:p>dctype:Sound</text:p>
          </table:table-cell>
          <table:table-cell table:style-name="ce2" office:value-type="string" calcext:value-type="string">
            <text:p>COM Ràdio</text:p>
          </table:table-cell>
          <table:table-cell table:style-name="ce2" office:value-type="string" calcext:value-type="string">
            <text:p>Yunquera, Juanjo</text:p>
          </table:table-cell>
          <table:table-cell table:style-name="ce2" office:value-type="string" calcext:value-type="string">
            <text:p>Careta del programa, presentació, "Amunt i avall músiques", novetats musicals de les illes Balears amb una entrevista a Joan Manel</text:p>
          </table:table-cell>
          <table:table-cell table:style-name="ce2" office:value-type="string" calcext:value-type="string">
            <text:p>COM Ràdio Barcelona</text:p>
          </table:table-cell>
          <table:table-cell table:style-name="ce2" office:value-type="string" calcext:value-type="string">
            <text:p>Mascaró, Toni</text:p>
          </table:table-cell>
          <table:table-cell table:style-name="ce2" office:value-type="string" calcext:value-type="string">
            <text:p>2007-04-2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nacional</text:p>
          </table:table-cell>
          <table:table-cell table:style-name="ce2"/>
          <table:table-cell table:style-name="ce2" office:value-type="string" calcext:value-type="string">
            <text:p>Amunt i avall</text:p>
          </table:table-cell>
          <table:table-cell table:style-name="ce2" office:value-type="string" calcext:value-type="string">
            <text:p>05: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OM Ràdio</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Tècnic de so: José Manuel Gálvez
</text:p>
            <text:p>
</text:p>
            <text:p>Fragment extret de l'arxiu sonor de Toni Mascaró</text:p>
          </table:table-cell>
        </table:table-row>
        <table:table-row table:style-name="ro1">
          <table:table-cell table:style-name="ce2" office:value-type="string" calcext:value-type="string">
            <text:p>https://arxiuradio.uab.es/s/arxiusonor/item/13695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oada, Maite | Valdivieso, Sergi | Esparza, Marga | Giménez, Dani</text:p>
          </table:table-cell>
          <table:table-cell table:style-name="ce2" office:value-type="string" calcext:value-type="string">
            <text:p>Minut de silenci a Lleida per l'assassinat del regidor del Partido Popular de Sant Adrià del Besòs José Luis Ruiz Casado per ETA. Declaracions de Javier Arenas. Manifestació "Prou, Catalunya per la pau" a Barcelona. Informació de l'estat del trànsit. Dia sense cotxes. Debat de política general al Parlament basc. Esports (JJOO), in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0-09-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2</text:p>
          </table:table-cell>
          <table:table-cell table:style-name="ce2" office:value-type="string" calcext:value-type="string">
            <text:p>06: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69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rdi</text:p>
          </table:table-cell>
          <table:table-cell table:style-name="ce2" office:value-type="string" calcext:value-type="string">
            <text:p>Hora, se celebra el Barcelona Meeting Connection a Barcelona, entrevista a Antoni Trallero, president de la Feceminte. Federació Catalana d'Empresaris Instal·ladors de Telecomunicacions (FECEMINTE), i Cinto Niqui, director de L'altra ràdio  de Ràdio 4 pel premi Connexió concedit a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0-05-2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a a la vista</text:p>
          </table:table-cell>
          <table:table-cell table:style-name="ce2" office:value-type="string" calcext:value-type="string">
            <text:p>11: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369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Olga | Melià, Montse | Costa Jussà, Josep Ramon | García-Pastor, José María | Bonet, Lluís Maria</text:p>
          </table:table-cell>
          <table:table-cell table:style-name="ce2" office:value-type="string" calcext:value-type="string">
            <text:p>Indicatiu de l'emissora. Careta del programa (en veu de Josep Lluís González). Informació de la campanya de les Eleccions Municipals del 13 de juny.  Mítings de José María Aznar (Partido Popular) a Barcelona, Jordi Pujol (Convergència i Unió), Joan Clos (Partit Socialista de Catalunya), Víctor Ríos (Esquerra Unida i Alternativa). Indicatiu de l'emsi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5-29</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eccions 99</text:p>
          </table:table-cell>
          <table:table-cell table:style-name="ce2" office:value-type="string" calcext:value-type="string">
            <text:p>1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694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Programes populars de Radio España de Barcelona. Enrique Rubio parla dels seus guions de Don Máximo Despiste, creació de Jesús Puche a Radio España de Barcelona. El programa "Crónicas desde París", d''Alberto Oliveras a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94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text:p>
          </table:table-cell>
          <table:table-cell table:style-name="ce2" office:value-type="string" calcext:value-type="string">
            <text:p>Joan Munsó Cabús parla amb Pilar Montero del locutor i actor Enric Casademont, que va treballar a Ràdio Barcelona i Radio España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1</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7: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94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Les emissions infantils i de beneficència a la ràdio. Històia i fragment de "Tambor", a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1</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9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Almendros, Maria Matilde</text:p>
          </table:table-cell>
          <table:table-cell table:style-name="ce2" office:value-type="string" calcext:value-type="string">
            <text:p>El concurs "Lo toma o lo deja" presentat per Vicente Calpe "Toni" a Ràdio Barcelona. Fragment del programa i entrevista de Juan Miguel Martí a "Barcelona ayer" a Radio España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Norit</text:p>
          </table:table-cell>
          <table:table-cell table:style-name="ce2"/>
          <table:table-cell table:style-name="ce2" office:value-type="string" calcext:value-type="string">
            <text:p>1986</text:p>
          </table:table-cell>
          <table:table-cell table:style-name="ce2" office:value-type="string" calcext:value-type="string">
            <text:p>Programa amb guió de Joan Munsó Cabús.</text:p>
            <text:p>Control de so: Joan Vidal i Carles Caballé.</text:p>
            <text:p/>
            <text:p>Fragment extret de l'arxiu sonor de Joan Munsó Cabús</text:p>
          </table:table-cell>
        </table:table-row>
        <table:table-row table:style-name="ro1">
          <table:table-cell table:style-name="ce2" office:value-type="string" calcext:value-type="string">
            <text:p>https://arxiuradio.uab.es/s/arxiusonor/item/1369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rroquí, José Joaquín</text:p>
          </table:table-cell>
          <table:table-cell table:style-name="ce2" office:value-type="string" calcext:value-type="string">
            <text:p>José Joaquín Marroquí parla sobre "Episodios nacionales" de Galdós a Radio España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5: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9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text:p>
          </table:table-cell>
          <table:table-cell table:style-name="ce2" office:value-type="string" calcext:value-type="string">
            <text:p>Joan Munsó Cabús parla amb Antonio Losada sobre la ràdio dels anys 1950 envers la ràdio dels anys 1980.</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9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Losada, Antonio</text:p>
          </table:table-cell>
          <table:table-cell table:style-name="ce2" office:value-type="string" calcext:value-type="string">
            <text:p>Antonio Losada parla de la seva obra "El vals del adiós".</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8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Maria Matilde Almendros parla del programa"De España para los españoles"de Radio Nacional de España que ella va presentar</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8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z, Xavier</text:p>
          </table:table-cell>
          <table:table-cell table:style-name="ce2" office:value-type="string" calcext:value-type="string">
            <text:p>Xavier Foz parla de "El mundo rueda" de RNE Barcelona, programa de sobretaul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4: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8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Relació de locutors de les emissores de Radio Nacional de España Barcelona i enumeració d'alguns dels seus programes. Inici de "Nodo radiofónico", presentat per Antoni Serr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25</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8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Transmissions d'òpera des del Gran Teatre del Liceu de RNE Barcelona. Inici de les transmissions de la temporada 1966/1967.</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8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Sobre el "Teatro invisible" de Radio Nacional de España i l'emissió radiofònica de "Don Juan Tenorio", de José Zorrilla, protagonitzat per Juan Manuel Soriano.</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85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andes, Jorge</text:p>
          </table:table-cell>
          <table:table-cell table:style-name="ce2" office:value-type="string" calcext:value-type="string">
            <text:p>Jorge Arandes parla del programa "Fantasía" fet a Radio Nacional de España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8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Sobre els inicis de Radio Nacional de España a Barcelona. Joan Viñas Bona parla del propòsit de RNE a Barcelona. La "Campaña Benéfica" amb Dalmau i Viñas. Fragment dramatitzat (de l'any 1964)  i explicació de Joan Viñas sobre com es va crear el programa i la figura del señor Dalmau</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8: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8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Jaumot, María Esther</text:p>
          </table:table-cell>
          <table:table-cell table:style-name="ce2" office:value-type="string" calcext:value-type="string">
            <text:p>Maria Esther Jaumot comenta les proves per entrar a treballar a Radio Nacional de España a Barcelona, a finals de l'any 1949. Esmenta els professionals que hi van entrar i els professors. També recorda els primers programes que RNE va fer des de Barcelona i els seus presentadors.</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2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text:p>
            <text:p>Control de so: Joan Vidal i Carles Caballé.</text:p>
            <text:p/>
            <text:p>Fragment extret de l'arxiu sonor de Joan Munsó Cabús</text:p>
          </table:table-cell>
        </table:table-row>
        <table:table-row table:style-name="ro1">
          <table:table-cell table:style-name="ce2" office:value-type="string" calcext:value-type="string">
            <text:p>https://arxiuradio.uab.es/s/arxiusonor/item/1368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rga, Miquel</text:p>
          </table:table-cell>
          <table:table-cell table:style-name="ce2" office:value-type="string" calcext:value-type="string">
            <text:p>Hora, indicatiu de l'emissora, careta del programa (en veu de Carles Mesa), data, fa bon temps, santoral, efemèrides del dia, sumari del programa, entrevista a Xavier Civit del barri de Sant Genís dels Agudells de Barcelona on es fa la Fira Mediev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04-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illor de cada casa</text:p>
          </table:table-cell>
          <table:table-cell table:style-name="ce2" office:value-type="string" calcext:value-type="string">
            <text:p>07: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l web de RTVE Play</text:p>
          </table:table-cell>
        </table:table-row>
        <table:table-row table:style-name="ro1">
          <table:table-cell table:style-name="ce2" office:value-type="string" calcext:value-type="string">
            <text:p>https://arxiuradio.uab.es/s/arxiusonor/item/1368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mo, Lorena | Grau, Ferran</text:p>
          </table:table-cell>
          <table:table-cell table:style-name="ce2" office:value-type="string" calcext:value-type="string">
            <text:p>Reportatge recordant el segrest del vol 847 de Trans World Airlines, recomació cinematogràfica de la Blanca de 10 anys, tema musical, indicati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9-08-28</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l matí a Ràdio 4</text:p>
          </table:table-cell>
          <table:table-cell table:style-name="ce2" office:value-type="string" calcext:value-type="string">
            <text:p>1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web RTVE Play</text:p>
          </table:table-cell>
        </table:table-row>
        <table:table-row table:style-name="ro1">
          <table:table-cell table:style-name="ce2" office:value-type="string" calcext:value-type="string">
            <text:p>https://arxiuradio.uab.es/s/arxiusonor/item/1368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mo, Lorena | Cuesta, Carles</text:p>
          </table:table-cell>
          <table:table-cell table:style-name="ce2" office:value-type="string" calcext:value-type="string">
            <text:p>Indicatiu de l'emissora, careta del programa, hora, data, sumari de continguts i equip. El temps amb Alba López de l'Agència Estatal de Meteorologia (AEMET), informació de les carreteres amb Eduard Sánchez del Servei Català del Trànsit, el transport públic metropolità amb Judith Cabrera de Transmet. El món de l'espectacle.Indicatiu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07-2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n directe a Ràdio 4</text:p>
          </table:table-cell>
          <table:table-cell table:style-name="ce2" office:value-type="string" calcext:value-type="string">
            <text:p>14: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Tècnica de so: Esther Bages
</text:p>
            <text:p>
</text:p>
            <text:p>Fragment extret del web RTVE Play</text:p>
          </table:table-cell>
        </table:table-row>
        <table:table-row table:style-name="ro1">
          <table:table-cell table:style-name="ce2" office:value-type="string" calcext:value-type="string">
            <text:p>https://arxiuradio.uab.es/s/arxiusonor/item/1368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mo, Lorena | Nierga, Gemma</text:p>
          </table:table-cell>
          <table:table-cell table:style-name="ce2" office:value-type="string" calcext:value-type="string">
            <text:p>Resum d'actualitat:la negociació dels pressupostos espanyols, cimera del clima de Glasgow (amb declaracions de l'alcaldessa de Barcelona Ada Colau), dades de l'atur a Espanya. Hora. Entrevista a Jordi Milan i Montse Amat sobre l'exposició del grup teatral La Cubana a Sitges i l'obra "Adeu Arturo" i comiat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11-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fè d'idees</text:p>
          </table:table-cell>
          <table:table-cell table:style-name="ce2" office:value-type="string" calcext:value-type="string">
            <text:p>17: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l web RTVE Play</text:p>
          </table:table-cell>
        </table:table-row>
        <table:table-row table:style-name="ro1">
          <table:table-cell table:style-name="ce2" office:value-type="string" calcext:value-type="string">
            <text:p>https://arxiuradio.uab.es/s/arxiusonor/item/1367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rtínez, Xavi | Castelló, Ramon | Garcia Coll, Maria</text:p>
          </table:table-cell>
          <table:table-cell table:style-name="ce2" office:value-type="string" calcext:value-type="string">
            <text:p>Hora, careta del programa, frase de Carl Gustav Jung, presentació de l'equip, informatiu: detingut l'home fugat que va atropellar vuit ciclistes a Castellbisb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2-08-2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Xavifòrnia</text:p>
          </table:table-cell>
          <table:table-cell table:style-name="ce2" office:value-type="string" calcext:value-type="string">
            <text:p>05: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 "Xavifòrnia" al web RTVE Play</text:p>
          </table:table-cell>
        </table:table-row>
        <table:table-row table:style-name="ro1">
          <table:table-cell table:style-name="ce2" office:value-type="string" calcext:value-type="string">
            <text:p>https://arxiuradio.uab.es/s/arxiusonor/item/1367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llado, Xavi | Esteban, Quim | Sardà, Aina</text:p>
          </table:table-cell>
          <table:table-cell table:style-name="ce2" office:value-type="string" calcext:value-type="string">
            <text:p>Indicatiu del programa, hora, l'equip marxa de vacances, indicatiu del programa, les bactèries als hotels, entrevista a Marimen Ayuso, autora de la novel·la “La palabra en la mano”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7-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etropoli</text:p>
          </table:table-cell>
          <table:table-cell table:style-name="ce2" office:value-type="string" calcext:value-type="string">
            <text:p>15: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Fragment extret de "Metropoli" al web RTVE Play</text:p>
          </table:table-cell>
        </table:table-row>
        <table:table-row table:style-name="ro1">
          <table:table-cell table:style-name="ce2" office:value-type="string" calcext:value-type="string">
            <text:p>https://arxiuradio.uab.es/s/arxiusonor/item/1367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llado, Xavi</text:p>
          </table:table-cell>
          <table:table-cell table:style-name="ce2" office:value-type="string" calcext:value-type="string">
            <text:p>Sintonia, presentació, tema musical i entrevista al cantant Raphael (Miguel Rafael Martos Sánchez) que té tres actuacions programades a Catalunya i ha editat un nou disc. Valora la difusió de les seves cançons a la ràdio mexica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06-08</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Metropoli</text:p>
          </table:table-cell>
          <table:table-cell table:style-name="ce2" office:value-type="string" calcext:value-type="string">
            <text:p>06: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 "Metropoli" al web RTVE Play</text:p>
          </table:table-cell>
        </table:table-row>
        <table:table-row table:style-name="ro1">
          <table:table-cell table:style-name="ce2" office:value-type="string" calcext:value-type="string">
            <text:p>https://arxiuradio.uab.es/s/arxiusonor/item/1367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llado, Xavi | Sánchez, Alejandra</text:p>
          </table:table-cell>
          <table:table-cell table:style-name="ce2" office:value-type="string" calcext:value-type="string">
            <text:p>Careta del programa, sumari de continguts, dades de persones afectades per la pandèmia de la Covid-19 a Catalunya, promoció del programa "Metropoli", indicatiu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04-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em salut (Ràdio 4)</text:p>
          </table:table-cell>
          <table:table-cell table:style-name="ce2" office:value-type="string" calcext:value-type="string">
            <text:p>09: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 "Fem salut" al web RTVE Play</text:p>
          </table:table-cell>
        </table:table-row>
        <table:table-row table:style-name="ro1">
          <table:table-cell table:style-name="ce2" office:value-type="string" calcext:value-type="string">
            <text:p>https://arxiuradio.uab.es/s/arxiusonor/item/1367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text:p>
          </table:table-cell>
          <table:table-cell table:style-name="ce2" office:value-type="string" calcext:value-type="string">
            <text:p>Joan Munsó Cabús parla amb Antonio Losada sobre la seva tasca com a guionista i com a creador de "Recortes de prensa" a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4: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72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text:p>
          </table:table-cell>
          <table:table-cell table:style-name="ce2" office:value-type="string" calcext:value-type="string">
            <text:p>Entrevista al guionista  Luis Gosse de Blain sobre  el naixement del serial  radiofònic "Taxi Key" a Ràdio Barcelona. Els seus intèrprets, les seves característiques, el personatge prrincipal...</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8</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7: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72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Els tècnics de so de Ràdio Barcelona i Radio España de Barcelona. Joan Rafel,  locutor a Radio España els anys 40 del segle XX, recorda com era la feina del tècnic de control de so i quins aparells operava. L'arribada de la cinta magnetofònica </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72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text:p>
          </table:table-cell>
          <table:table-cell table:style-name="ce2" office:value-type="string" calcext:value-type="string">
            <text:p>Joan Munsó Cabús conversa amb Pere Voltes Bou, de Ràdio Barcelona, sobre la ràdio de la dècada dels anys 40 del segle XX.</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66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rriga, Teodor</text:p>
          </table:table-cell>
          <table:table-cell table:style-name="ce2" office:value-type="string" calcext:value-type="string">
            <text:p>Teodor Garriga explica què va passar amb Ràdio Associació de Catalunya quan va acabar la guerra civil espanyola, en conversa amb Joan Munsó Cabús.</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66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rriga, Teodor</text:p>
          </table:table-cell>
          <table:table-cell table:style-name="ce2" office:value-type="string" calcext:value-type="string">
            <text:p>Teodor Garriga explica els seus records de Ràdio Associació de Catalunya durant la guerra civil espanyola, en conversa amb Joan Munsó Cabús.</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7: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66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 | Garriga, Teodor</text:p>
          </table:table-cell>
          <table:table-cell table:style-name="ce2" office:value-type="string" calcext:value-type="string">
            <text:p>Teodor Garriga explica una anècdota a Joan Munsó Cabús protagonitzada per una foca que va anar a Ràdio Associació de Catalunya </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6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rriga, Teodor</text:p>
          </table:table-cell>
          <table:table-cell table:style-name="ce2" office:value-type="string" calcext:value-type="string">
            <text:p>Teodor Garriga parla sobre la programació de Ràdio Associació de Catalunya els anys 30 del segle XX i la seva orquestr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5: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6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Garriga, Teodor</text:p>
          </table:table-cell>
          <table:table-cell table:style-name="ce2" office:value-type="string" calcext:value-type="string">
            <text:p>Teodor Garriga parla sobre l'adquisició d'una nova emissora Telefunken per a Ràdio Associació de Catalunya que mai va poder arribar a Catalunya i que Hitler va regalar al règim del general Franco per crear Radio Nacional de Españ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6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 | Garriga, Teodor</text:p>
          </table:table-cell>
          <table:table-cell table:style-name="ce2" office:value-type="string" calcext:value-type="string">
            <text:p>Joan Munsó Cabús parla de la creació de Ràdio Associació de Catalunya amb Teodor Garriga, primer locutor de l'emissora. Les fotografies via ràdio, els programes cara al públic, etc.</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4: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6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Radio Badalona EAJ-39, l'emissora de la costa, que el 22 d'octubre de 1941 va passar a ser Radio Miramar. Fragment de Radio Miramar en el qual Pere Bernal explica com va ser la fundació de l'emissora. Entrevista a José Durán, administrador de l'emissora. </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1</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4: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6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Relació de les principals locutores de Ràdio Associació de Catalunya durant els anys republicants. La locutora Francina Boris parla de RAC a la dècada de 1930 quan va funcionar com a cooperativ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0-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56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Laura | Ferrer, Manel | Clavell, Oriol</text:p>
          </table:table-cell>
          <table:table-cell table:style-name="ce2" office:value-type="string" calcext:value-type="string">
            <text:p>Hora, secció "Les coses de la tele" : el programa "Mujeres y hombres i viceversa", l'autoria de la música de Quico Rivera,  entrevista a Andy y Lucas a Cuatro, el concurs "Boom", et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08-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eserva per Ràdio 4</text:p>
          </table:table-cell>
          <table:table-cell table:style-name="ce2" office:value-type="string" calcext:value-type="string">
            <text:p>1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canal d'iVoox de Manel Ferrer</text:p>
          </table:table-cell>
        </table:table-row>
        <table:table-row table:style-name="ro1">
          <table:table-cell table:style-name="ce2" office:value-type="string" calcext:value-type="string">
            <text:p>https://arxiuradio.uab.es/s/arxiusonor/item/1365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rrasco, José María | Ferrer, Manel</text:p>
          </table:table-cell>
          <table:table-cell table:style-name="ce2" office:value-type="string" calcext:value-type="string">
            <text:p>Secció dedicada a la televisió, amb una valoració de la temporada estiuenca i l'avenç dels programes de la nova tempora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09-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referències</text:p>
          </table:table-cell>
          <table:table-cell table:style-name="ce2" office:value-type="string" calcext:value-type="string">
            <text:p>06: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canal d'iVoox de Manel Ferrer</text:p>
          </table:table-cell>
        </table:table-row>
        <table:table-row table:style-name="ro1">
          <table:table-cell table:style-name="ce2" office:value-type="string" calcext:value-type="string">
            <text:p>https://arxiuradio.uab.es/s/arxiusonor/item/1365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rrasco, José María | González, Laura</text:p>
          </table:table-cell>
          <table:table-cell table:style-name="ce2" office:value-type="string" calcext:value-type="string">
            <text:p>Secció "El pla B" dedicada a la cantant Madonna i el segell discogràfic que va crea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1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Àrea link</text:p>
          </table:table-cell>
          <table:table-cell table:style-name="ce2" office:value-type="string" calcext:value-type="string">
            <text:p>11: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l canal d'iVoox de Manel Ferrer</text:p>
          </table:table-cell>
        </table:table-row>
        <table:table-row table:style-name="ro1">
          <table:table-cell table:style-name="ce2" office:value-type="string" calcext:value-type="string">
            <text:p>https://arxiuradio.uab.es/s/arxiusonor/item/1365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Darder, Clara | Ferrer, Manel</text:p>
          </table:table-cell>
          <table:table-cell table:style-name="ce2" office:value-type="string" calcext:value-type="string">
            <text:p>Primera edició de la secció "Tecnoeduca" valorant l'aplicaciò per a telèfons mòbils Four Squar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7: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Fragment extret del canal d'iVoox de Manel Ferrer</text:p>
          </table:table-cell>
        </table:table-row>
        <table:table-row table:style-name="ro1">
          <table:table-cell table:style-name="ce2" office:value-type="string" calcext:value-type="string">
            <text:p>https://arxiuradio.uab.es/s/arxiusonor/item/13654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rga, Miquel | Tavera, Carlos</text:p>
          </table:table-cell>
          <table:table-cell table:style-name="ce2" office:value-type="string" calcext:value-type="string">
            <text:p>Hora, data, què dinarà una oïdora, careta del programa (en veu de Carles Mesa), equip, els gelats marca Hitler a l'Índ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5-07-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vida és dura, però es fa estimar</text:p>
          </table:table-cell>
          <table:table-cell table:style-name="ce2" office:value-type="string" calcext:value-type="string">
            <text:p>05: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Tècnic de so: Xavier García
</text:p>
            <text:p>
</text:p>
            <text:p>Extret de "La vida es dura" del web RTVE Play</text:p>
          </table:table-cell>
        </table:table-row>
        <table:table-row table:style-name="ro1">
          <table:table-cell table:style-name="ce2" office:value-type="string" calcext:value-type="string">
            <text:p>https://arxiuradio.uab.es/s/arxiusonor/item/13652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Secció dedicada a les experiències del viatge a Astúries de Joaquim Casas. El programa està presentat per Maria Matilde Almendros que li va preguntant sobre aspectes socials, geogràfics i polítics d'Astúries.</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7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a i pensament</text:p>
          </table:table-cell>
          <table:table-cell table:style-name="ce2" office:value-type="string" calcext:value-type="string">
            <text:p>09: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s://arxiuradio.uab.es/s/arxiusonor/item/13643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teban, Quim</text:p>
          </table:table-cell>
          <table:table-cell table:style-name="ce2" office:value-type="string" calcext:value-type="string">
            <text:p>Careta del programa, presentació amb un record als col·legues que presenten programes relacionats amb el col·lectiu LGTBi, objectiu de l'espai, temes del programa, indicatiu, entrevista a Cristian Carrer de l'Observatori Contra l'Homofòb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9-09-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lurals i singulars</text:p>
          </table:table-cell>
          <table:table-cell table:style-name="ce2" office:value-type="string" calcext:value-type="string">
            <text:p>06: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Primera edició del programa.
</text:p>
            <text:p>
</text:p>
            <text:p>Fragment extret del web RTVE Play.</text:p>
          </table:table-cell>
        </table:table-row>
        <table:table-row table:style-name="ro1">
          <table:table-cell table:style-name="ce2" office:value-type="string" calcext:value-type="string">
            <text:p>https://arxiuradio.uab.es/s/arxiusonor/item/13643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teban, Quim</text:p>
          </table:table-cell>
          <table:table-cell table:style-name="ce2" office:value-type="string" calcext:value-type="string">
            <text:p>Indicatius de l'emissora i del programa. Continguts de l'hora. Entrevista al presentador Jordi González sobre la seva trajectòria professional a la ràdio i la televis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08-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vui, sol</text:p>
          </table:table-cell>
          <table:table-cell table:style-name="ce2" office:value-type="string" calcext:value-type="string">
            <text:p>33: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63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stelló, Ramon | Mas, Sergi</text:p>
          </table:table-cell>
          <table:table-cell table:style-name="ce2" office:value-type="string" calcext:value-type="string">
            <text:p>Indicatiu de l'emissora, promoció de "Wonderland" (en veu de Carles Mesa), indicatiu del programa, espai "Cinquenters" dedicat a la sortida de l'alumnat a les escoles i els entrenaments esportius dels infan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9-20</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tí a Ràdio 4</text:p>
          </table:table-cell>
          <table:table-cell table:style-name="ce2" office:value-type="string" calcext:value-type="string">
            <text:p>06: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06:24</text:p>
          </table:table-cell>
        </table:table-row>
        <table:table-row table:style-name="ro1">
          <table:table-cell table:style-name="ce2" office:value-type="string" calcext:value-type="string">
            <text:p>https://arxiuradio.uab.es/s/arxiusonor/item/1363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Fernández, Máximo</text:p>
          </table:table-cell>
          <table:table-cell table:style-name="ce2" office:value-type="string" calcext:value-type="string">
            <text:p>Máximo Fernández parla del programa "El pipiripao", a Radio Peninsular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7</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3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Almendros, Maria Matilde</text:p>
          </table:table-cell>
          <table:table-cell table:style-name="ce2" office:value-type="string" calcext:value-type="string">
            <text:p>"La sardana de l'any", de 1972 a Radio Juventud de Barcelona i els premis Joaquim Serr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3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Antequera, Pepe</text:p>
          </table:table-cell>
          <table:table-cell table:style-name="ce2" office:value-type="string" calcext:value-type="string">
            <text:p>Pepe Antequera parla del programa i festival de "Los Olés de la Canción" emès a Radio España de Barcelona i a Radio Miramar en diferents etapes.</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3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Palmerola, Ricardo | Almendros, Maria Matilde</text:p>
          </table:table-cell>
          <table:table-cell table:style-name="ce2" office:value-type="string" calcext:value-type="string">
            <text:p>Ricard Palmerola parla de l'adaptació radiofònica de  "Tirant lo Blanc", feta l'any 1975 per RNE. </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7</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6: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34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El crític teatral Josep Maria Junyent parla del programa teatral "Carátula" de RNE</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7</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34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vallé, Rosario | Borràs, Joan | Domènech, Manuel</text:p>
          </table:table-cell>
          <table:table-cell table:style-name="ce2" office:value-type="string" calcext:value-type="string">
            <text:p>El música Pau Casals està a Budapest i es fixa en la manera d'interpretar dels violinistes zíngars.
</text:p>
            <text:p>
</text:p>
            <text:p>Pau Casals, amb 86 anys, està a Prade de Conflent escoltant Ràdio París i escriu unes frases del pròleg de la seva biografi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3-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Vides apassionants. La biografia de Pau Casals</text:p>
          </table:table-cell>
          <table:table-cell table:style-name="ce2" office:value-type="string" calcext:value-type="string">
            <text:p>04:10 | 02: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Guió: Manuel Cubeles
</text:p>
            <text:p>Control de so Plàcid Navarro i Federico Hodeerlein.
</text:p>
            <text:p>Sèrie de 20 capítols, produïda per Ràdio 4, dedicada a la vida del músic i compositor Pau Casals.
</text:p>
            <text:p>
</text:p>
            <text:p>Fragment extret de l'arxiu sonor de Joan Munsó Cabús</text:p>
          </table:table-cell>
        </table:table-row>
        <table:table-row table:style-name="ro1">
          <table:table-cell table:style-name="ce2" office:value-type="string" calcext:value-type="string">
            <text:p>https://arxiuradio.uab.es/s/arxiusonor/item/13634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Voltes i Bou, Pere</text:p>
          </table:table-cell>
          <table:table-cell table:style-name="ce2" office:value-type="string" calcext:value-type="string">
            <text:p>Pere Voltes i Bou parla del programa  "Velada de ópera" de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34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Arandes, Jorge</text:p>
          </table:table-cell>
          <table:table-cell table:style-name="ce2" office:value-type="string" calcext:value-type="string">
            <text:p>Jorge Arandes parla de les transmissions d'òpera des del Gran Tetare del Liceu de Barcelona, per RNE. Fragment  d'una transmissió en la qual parla el comentarista Doctor Josep Maria Colomer Pujol.</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34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Lliçons de català", a Ràdio Peninsular, a l'any 1975</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7</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3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eorlegui, Jesús</text:p>
          </table:table-cell>
          <table:table-cell table:style-name="ce2" office:value-type="string" calcext:value-type="string">
            <text:p>Jesús Beorlegui explica què va ser el programa científic "Estudio Cero" de Radio España de Barcelona, a la dècada dels 80.</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13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Almendros, Maria Matilde</text:p>
          </table:table-cell>
          <table:table-cell table:style-name="ce2" office:value-type="string" calcext:value-type="string">
            <text:p>Careta final del programa, amb els noms de l'equip</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1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Almendros, Maria Matilde</text:p>
          </table:table-cell>
          <table:table-cell table:style-name="ce2" office:value-type="string" calcext:value-type="string">
            <text:p>Repàs als programes d'estiu "Radioverano" de Cadena Catalana i "La radio al sol" de Ràdio Barcelona.
</text:p>
            <text:p>A "Radiovisión", de Radio España de Barcelona, Mario Beut entrevista a Antonio Sola sobre "Don Juan Tenorio" de José Zorrill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13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Els programes de ràdio de nit dels anys 80. Amb un fragment de "Sólos en la madrugada" de Josep Cuní a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1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Joan Castelló Rovira parla de "Barcelona directo" de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13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Almendros, Maria Matilde</text:p>
          </table:table-cell>
          <table:table-cell table:style-name="ce2" office:value-type="string" calcext:value-type="string">
            <text:p>Juan Miguel Martí parla de "Barcelona Ayer" de Radio España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1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Lluís Gasulla parla del dia de l'or amb Néstor Luján al programa "Catalunya Miramar", de Radio Miramar.</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12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text:p>
          </table:table-cell>
          <table:table-cell table:style-name="ce2" office:value-type="string" calcext:value-type="string">
            <text:p>José Joaquín Marroquí parla del seu retorn a la ràdio, la primera meitat de la dècada de 1980, per dirigir a Radio Miramar "Más radio"</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1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Xarli Diego parla del programa "Caspe Street", de Ràdio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1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Almendros, Maria Matilde</text:p>
          </table:table-cell>
          <table:table-cell table:style-name="ce2" office:value-type="string" calcext:value-type="string">
            <text:p>El programa "Caspe Street", de Ràdio Barcelona.  Antonio Sola recita una poesia a "Las tardes de Odette", de Radio España de Barcelona, a  la primera meitat de la dècada de 1980.  Mario Beut recita "La mort de l'escolà".</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4: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61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Almendros, Maria Matilde</text:p>
          </table:table-cell>
          <table:table-cell table:style-name="ce2" office:value-type="string" calcext:value-type="string">
            <text:p>Antonio Sola parla de la reposició de "En busca del culpable", a Radio España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9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La programació del cap de setmana de Ràdio 4 i el programa "Història d'una llig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5: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94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Elías, Eduard | Minobis, Montserrat</text:p>
          </table:table-cell>
          <table:table-cell table:style-name="ce2" office:value-type="string" calcext:value-type="string">
            <text:p>El programa "Catalunya pam a pam" de Ràdio 4, amb un fragment del program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9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El programa "Parlem-ne" de Ràdio 4</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9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au, Joan</text:p>
          </table:table-cell>
          <table:table-cell table:style-name="ce2" office:value-type="string" calcext:value-type="string">
            <text:p>Joan Grau parla del programa "Antena matinera" de Ràdio 4</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9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Fragment de "Hem fet el cim" de Ràdio 4, sobre l'expedició catalana a l'Everest, l'any 1982</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6: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93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Sardà, Xavier | Senyor Casamajor (Xavier Sardà)</text:p>
          </table:table-cell>
          <table:table-cell table:style-name="ce2" office:value-type="string" calcext:value-type="string">
            <text:p>El programa "Musical 4" de Ràdio 4 i conversa de Xavier Sardà amb el Senyor  Casamajor</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06</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93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inat, Joan Ramon</text:p>
          </table:table-cell>
          <table:table-cell table:style-name="ce2" office:value-type="string" calcext:value-type="string">
            <text:p>Joan Ramon Mainat parla del programa "Cançons al vent" de Ràdio 4 i del premi "Disc català de l'any"</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9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text:p>
          </table:table-cell>
          <table:table-cell table:style-name="ce2" office:value-type="string" calcext:value-type="string">
            <text:p>Enric Frigola recorda el programa "Temps Obert" de Ràdio 4</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93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Munsó Cabús, Joan | Almendros, Maria Matilde</text:p>
          </table:table-cell>
          <table:table-cell table:style-name="ce2" office:value-type="string" calcext:value-type="string">
            <text:p>Sobre el naixement de Ràdio 4 de RNE. Primer indicatiu de l'emissora. Joan Munsó Cabús explica com es va crear l'emissora i qui la va posar en  marxa. Primers programes de l'emissora i fragment de les "Converses a Saint-Martin -le-Beau" de Ricard Fernández Deu amb el president Josep Tarradellas.</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6: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92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rragona, Sílvia | García, Santi (Santiago Félix García)</text:p>
          </table:table-cell>
          <table:table-cell table:style-name="ce2" office:value-type="string" calcext:value-type="string">
            <text:p>Hora, presència de Ràdio 4 a Internet, festival Castell de Perelada, secció "Delicatessen": recull d'aniversaris de músics,efemèrides de la setmana, concerts de Radio 3 Extra, nou disc d'Andrea Motis i tema musical. Comentari, indicatiu del programa i trucada d'una oïd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7-04-0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mics i coneguts</text:p>
          </table:table-cell>
          <table:table-cell table:style-name="ce2" office:value-type="string" calcext:value-type="string">
            <text:p>08: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l Festival Internacional de Ràdio de Nova York va atorgar la Medalla de Plata a la secció "Delicatessen" del programa de Ràdio 4 'Amics i Coneguts', presentat per Sílvia Tarragona. La medalla a la categoria de millor format alternatiu la va recollir Santiago Félix García, tècnic de so RNE a Barcelona i presentador de la secció musical "Delicatessen".
</text:p>
            <text:p>
</text:p>
            <text:p>"Delicatessen" ha guanyat l</text:p>
          </table:table-cell>
        </table:table-row>
        <table:table-row table:style-name="ro1">
          <table:table-cell table:style-name="ce2" office:value-type="string" calcext:value-type="string">
            <text:p>https://arxiuradio.uab.es/s/arxiusonor/item/13591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iñas, Andreu | Prados, Isma</text:p>
          </table:table-cell>
          <table:table-cell table:style-name="ce2" office:value-type="string" calcext:value-type="string">
            <text:p>Careta del programa, dades sobre el sector de l'alimentació ecològica a Catalunya, indicatiu del programa, comentari sobre les xifres donades, el "slow food" quilòemtre zero amb una entrevsita a Jordi Gómez, de Cal Blasi a Berg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4-03-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rt i teca</text:p>
          </table:table-cell>
          <table:table-cell table:style-name="ce2" office:value-type="string" calcext:value-type="string">
            <text:p>16: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web RTVE Play</text:p>
          </table:table-cell>
        </table:table-row>
        <table:table-row table:style-name="ro1">
          <table:table-cell table:style-name="ce2" office:value-type="string" calcext:value-type="string">
            <text:p>https://arxiuradio.uab.es/s/arxiusonor/item/1358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Almendros, Maria Matilde</text:p>
          </table:table-cell>
          <table:table-cell table:style-name="ce2" office:value-type="string" calcext:value-type="string">
            <text:p>Explicació del naixament de les emissores municipals de Catalunya i entrevista a Xavier Vila, president de l'EMUC, sobre la seva funció i la seva situació legal.</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8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alasí, Francisco</text:p>
          </table:table-cell>
          <table:table-cell table:style-name="ce2" office:value-type="string" calcext:value-type="string">
            <text:p>Indicatiu de Ràdio Mataró. Francisco Palasí parla dels orígens de l'emissora,  l'any 1977</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8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edro, Jesús Enrique de</text:p>
          </table:table-cell>
          <table:table-cell table:style-name="ce2" office:value-type="string" calcext:value-type="string">
            <text:p>Jesús Enrique de Pedro parla dels orígens i evolució de Radio Cadena Igualada inaugurada el 1950</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8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ordas, Pepe</text:p>
          </table:table-cell>
          <table:table-cell table:style-name="ce2" office:value-type="string" calcext:value-type="string">
            <text:p>Indicatiu de Ràdio Tàrrega. Josep Bordas (Pepe Bordas) parla dels orígens de Ràdio Tarrega l'any 1954 i dels seus canvis de nom</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8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ñoz, Joan Baptista</text:p>
          </table:table-cell>
          <table:table-cell table:style-name="ce2" office:value-type="string" calcext:value-type="string">
            <text:p>Antecedents de Radiocadena Ulldecona i record dels anys 50 del segle XX. Paraules del president de la Generalitat Jordi Pujol el dia de la inauguració dels nous estudis, a l'any 1981</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xiu sonor de Joan Munsó Cabús</text:p>
          </table:table-cell>
        </table:table-row>
        <table:table-row table:style-name="ro1">
          <table:table-cell table:style-name="ce2" office:value-type="string" calcext:value-type="string">
            <text:p>https://arxiuradio.uab.es/s/arxiusonor/item/1358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Òdena, Josep Àngel</text:p>
          </table:table-cell>
          <table:table-cell table:style-name="ce2" office:value-type="string" calcext:value-type="string">
            <text:p>Indicatiu Ràdio Tortosa. Josep Àngel Òdena parla dels inicis de Ràdio Tortosa l'any 1933</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8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uallart, Carmelo</text:p>
          </table:table-cell>
          <table:table-cell table:style-name="ce2" office:value-type="string" calcext:value-type="string">
            <text:p>Indicatiu de Ràdio Lleida. Carmelo Guallart parla dels inicis de Ràdio Lleida EAJ-42 l'any 1934. Indicatius en diversos idiomes de Ràdio Lleida. Situació actual de l'emissor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85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rrasa, Josep Maria</text:p>
          </table:table-cell>
          <table:table-cell table:style-name="ce2" office:value-type="string" calcext:value-type="string">
            <text:p>Josep Maria Tarrasa parla del naixement l'any 1933 de Ràdio Tarragona EAJ-33</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8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Indicatiu de Ràdio Manresa. Josep Mira parla dels orígens de Ràdio Manresa.  Després es fa un resum dels inicis de la radiodifusió en aquella ciutat</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3: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l maig de 1934 començava a emetre EAJ-51. 
</text:p>
            <text:p>
</text:p>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8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stelló Rovira, Joan</text:p>
          </table:table-cell>
          <table:table-cell table:style-name="ce2" office:value-type="string" calcext:value-type="string">
            <text:p>Joan Castelló Rovira parla del programa "Directo" emès a Ràdio Barcelona de 1970 a 1978, aproximadament</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8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Soraya</text:p>
          </table:table-cell>
          <table:table-cell table:style-name="ce2" office:value-type="string" calcext:value-type="string">
            <text:p>Careta del programa, presentació de la primera edició, entrevista a l'oncòleg Pere Gascon sobre l'onclogia integrativ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9-09-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omplementàries</text:p>
          </table:table-cell>
          <table:table-cell table:style-name="ce2" office:value-type="string" calcext:value-type="string">
            <text:p>13: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RTVE Play "Complementàries"</text:p>
          </table:table-cell>
        </table:table-row>
        <table:table-row table:style-name="ro1">
          <table:table-cell table:style-name="ce2" office:value-type="string" calcext:value-type="string">
            <text:p>https://arxiuradio.uab.es/s/arxiusonor/item/1358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unsó Cabús, Joan</text:p>
          </table:table-cell>
          <table:table-cell table:style-name="ce2" office:value-type="string" calcext:value-type="string">
            <text:p>Joan Munsó Cabús parla de l'emissió del programa únic (en dues edicions) "Antena 5", emès el 8 d'octubre de 1976. Indicatius de Ràdio Barcelona, Radio Reloj Radio España de Barcelona, Radio Juventud La Veu de Catalunya, Radio Miramar i Radio Peninsular. Esment de tots els professionals que hi van participar davant del micròfon</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84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Soraya | Castelló, Ramon</text:p>
          </table:table-cell>
          <table:table-cell table:style-name="ce2" office:value-type="string" calcext:value-type="string">
            <text:p>Novetats als espais informatius de Ràdio 4 i oferta informativa de RNE a Cataluny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9</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tí a Ràdio 4</text:p>
          </table:table-cell>
          <table:table-cell table:style-name="ce2" office:value-type="string" calcext:value-type="string">
            <text:p>02: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Soraya Rodríguez des de l'any 2015 era la directora d’informatius a RNE Catalunya.
</text:p>
            <text:p>
</text:p>
            <text:p>Frgament extret del web "Banc de veus" de Dones a les ones. Aportat per la fonoteca de RNE</text:p>
          </table:table-cell>
        </table:table-row>
        <table:table-row table:style-name="ro1">
          <table:table-cell table:style-name="ce2" office:value-type="string" calcext:value-type="string">
            <text:p>https://arxiuradio.uab.es/s/arxiusonor/item/13584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Soraya</text:p>
          </table:table-cell>
          <table:table-cell table:style-name="ce2" office:value-type="string" calcext:value-type="string">
            <text:p>Entrevista al president de la Generalitat Carles Puigdemont sobre la relació amb la CUP (Candidatura d'Unitat Popular), el conseller d'interior, el procés cap a la independència de Catalunya, la presidenta del Parlament de Catalunya Carme Forcadel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6-12-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tí a Ràdio 4</text:p>
          </table:table-cell>
          <table:table-cell table:style-name="ce2" office:value-type="string" calcext:value-type="string">
            <text:p>04: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l web "Banc de veus" de Dones a les ones. Aportat per  la fonoteca de RNE.</text:p>
          </table:table-cell>
        </table:table-row>
        <table:table-row table:style-name="ro1">
          <table:table-cell table:style-name="ce2" office:value-type="string" calcext:value-type="string">
            <text:p>https://arxiuradio.uab.es/s/arxiusonor/item/13581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nglarill, Elisabeth </text:p>
          </table:table-cell>
          <table:table-cell table:style-name="ce2" office:value-type="string" calcext:value-type="string">
            <text:p>"A tota vela", la pràctica de la vela, amb declaracions de Xavier Rabadà, del Club Nàutic El Masnou, i Manoli Madrid del Centre Municipal de Vela de Barcelona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Oh sole mio</text:p>
          </table:table-cell>
          <table:table-cell table:style-name="ce2" office:value-type="string" calcext:value-type="string">
            <text:p>04: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xtret del web Banc de veus del projecte Dones a les ones de l'Associació de Dones Periodistes de Catalunya. Aportat per Elisabeth Anglarill</text:p>
          </table:table-cell>
        </table:table-row>
        <table:table-row table:style-name="ro1">
          <table:table-cell table:style-name="ce2" office:value-type="string" calcext:value-type="string">
            <text:p>https://arxiuradio.uab.es/s/arxiusonor/item/1357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tés, Elvira</text:p>
          </table:table-cell>
          <table:table-cell table:style-name="ce2" office:value-type="string" calcext:value-type="string">
            <text:p>Careta del programa (en la veu de Cèlia Motis), presentació de l'espai dedicat a l'escriptora Virginia Woolf</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dones</text:p>
          </table:table-cell>
          <table:table-cell table:style-name="ce2" office:value-type="string" calcext:value-type="string">
            <text:p>03: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web Banc de veus del projecte Dones a les ones.</text:p>
          </table:table-cell>
        </table:table-row>
        <table:table-row table:style-name="ro1">
          <table:table-cell table:style-name="ce2" office:value-type="string" calcext:value-type="string">
            <text:p>https://arxiuradio.uab.es/s/arxiusonor/item/1357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tés, Elvira</text:p>
          </table:table-cell>
          <table:table-cell table:style-name="ce2" office:value-type="string" calcext:value-type="string">
            <text:p>Comentari sobre l'inici de l'activitat cultural, sumari de contingu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5-0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activitat</text:p>
          </table:table-cell>
          <table:table-cell table:style-name="ce2" office:value-type="string" calcext:value-type="string">
            <text:p>02: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web Banc de veus del projecte Dones a les ones.</text:p>
          </table:table-cell>
        </table:table-row>
        <table:table-row table:style-name="ro1">
          <table:table-cell table:style-name="ce2" office:value-type="string" calcext:value-type="string">
            <text:p>https://arxiuradio.uab.es/s/arxiusonor/item/13573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enyes, Joan</text:p>
          </table:table-cell>
          <table:table-cell table:style-name="ce2" office:value-type="string" calcext:value-type="string">
            <text:p>Indicatiu previ del programa, sintonia cantada del programa, tema musical, presentació amb el sumari de continguts, indicatiu del programa, "Batalla de pd's" amb Oriol Puig i Pere Espinosa amb cançons que tenen a veure amb el futu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02-1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talunya Exprés Magazine</text:p>
          </table:table-cell>
          <table:table-cell table:style-name="ce2" office:value-type="string" calcext:value-type="string">
            <text:p>07: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55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nchez, Encarna</text:p>
          </table:table-cell>
          <table:table-cell table:style-name="ce2" office:value-type="string" calcext:value-type="string">
            <text:p>Felicitació pel 10è aniversari de Ràdio 4 d'Encarna Sánchez des de Radio Miramar</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Ràdio 4 va complir 10 anys el 13 de desembre de 1986.
</text:p>
            <text:p>
</text:p>
            <text:p>Fragment extret de l'arxiu sonor de Joan Munsó Cabús</text:p>
          </table:table-cell>
        </table:table-row>
        <table:table-row table:style-name="ro1">
          <table:table-cell table:style-name="ce2" office:value-type="string" calcext:value-type="string">
            <text:p>https://arxiuradio.uab.es/s/arxiusonor/item/13554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Ferran</text:p>
          </table:table-cell>
          <table:table-cell table:style-name="ce2" office:value-type="string" calcext:value-type="string">
            <text:p>Emissores connectades, careta del programa (en veu de Josep Maria Monegal), cinqué congrés del Partit Socialista Unificat de Catalunya (PSUC), sisè congrés de la Lliga Comunista Revolucionària, la família reial abandona Baqueira Beret, etc.</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81-01-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norama (Ràdio 4)</text:p>
          </table:table-cell>
          <table:table-cell table:style-name="ce2" office:value-type="string" calcext:value-type="string">
            <text:p>09: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s://arxiuradio.uab.es/s/arxiusonor/item/1354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rrandiz, Paquita | Busquets, Dolors | Palmerola, Ricardo | Zanni, Joan | Angelat, Josep Maria</text:p>
          </table:table-cell>
          <table:table-cell table:style-name="ce2" office:value-type="string" calcext:value-type="string">
            <text:p>Adaptació radiofònica de l'obra «El deixeble del Diable» de Bernard Shaw. Careta del programa (en veu de Josep Maria Monegal). Comentari i context de l'obra escrit per Manuel Cubeles i llegit per Ricardo Palmerola. Repartiment (en veu de Josep Maria Monegal). Diàleg entre la mare, la filla del seu germà i el seu fill que arriba. Conversa entre el pastor Anderson i la mare de família</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81-04-12</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atre en català</text:p>
          </table:table-cell>
          <table:table-cell table:style-name="ce2" office:value-type="string" calcext:value-type="string">
            <text:p>13: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fectes especials: Joan Vidal</text:p>
            <text:p>Realització tècnica: Federico Hodeerlein i Plàcid Navarro</text:p>
            <text:p>Muntatge musical: Carles Caballé</text:p>
            <text:p>Direcció: Ricard Palmerola</text:p>
            <text:p/>
            <text:p>Fragment publicat pel web Espacio sonante a Arcive.org.</text:p>
          </table:table-cell>
        </table:table-row>
        <table:table-row table:style-name="ro1">
          <table:table-cell table:style-name="ce2" office:value-type="string" calcext:value-type="string">
            <text:p>https://arxiuradio.uab.es/s/arxiusonor/item/1354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almerola, Ricardo | Angelat, Marta | Angelat, Josep Maria | Lázaro, Manuel | Martorell, Marta</text:p>
          </table:table-cell>
          <table:table-cell table:style-name="ce2" office:value-type="string" calcext:value-type="string">
            <text:p>Adaptació de l'obra "Papa Lebonard" de Jean Aicard. Careta del programa (en veu de Josep Maria Monegal i Conxita Cabistany). Ricardo Palmerola llegeix un text sobre l'obra i Josep Maria Angelat, escrit per Manuel Cubeles. Repartiment (en veu de Josep Maria Monegal i Conxita Cabistany). Conversa entre el pare i la seva filla. Arriba el criat que parla amb el seu senyor. Després el matrimoni dialoga sobre la seva filla.</text:p>
          </table:table-cell>
          <table:table-cell table:style-name="ce2" office:value-type="string" calcext:value-type="string">
            <text:p>Ràdio 4</text:p>
          </table:table-cell>
          <table:table-cell table:style-name="ce2"/>
          <table:table-cell table:style-name="ce2" office:value-type="string" calcext:value-type="string">
            <text:p>1982-05-09</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atre en català</text:p>
          </table:table-cell>
          <table:table-cell table:style-name="ce2" office:value-type="string" calcext:value-type="string">
            <text:p>19: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Homentage a l'actor Josep Maria Angelat pels seus 50 anys davant del micròfon.  </text:p>
            <text:p/>
            <text:p>Efectes especials: Manuel Lasaosa</text:p>
            <text:p>Realització tècnica: Federico Hodeerlein i Plàcid Navarro</text:p>
            <text:p>Muntatge musical: Carles Caballé</text:p>
            <text:p>Direcció: Ricardo Palmarola</text:p>
            <text:p/>
            <text:p>Fragment publicat pel web Espacio sonante a Arcive.org.</text:p>
          </table:table-cell>
        </table:table-row>
        <table:table-row table:style-name="ro1">
          <table:table-cell table:style-name="ce2" office:value-type="string" calcext:value-type="string">
            <text:p>https://arxiuradio.uab.es/s/arxiusonor/item/13542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ig, Glòria | Camp, Maria</text:p>
          </table:table-cell>
          <table:table-cell table:style-name="ce2" office:value-type="string" calcext:value-type="string">
            <text:p>Sintonia de Ràdio 4. Adaptació de l'obra "El miracle de Sant Ponç", d'Emili Vendrell. Careta del programa, repartiment. Diàleg entre mare i filla. Joanic i Mariona juguen.</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81-05-10</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atre en català</text:p>
          </table:table-cell>
          <table:table-cell table:style-name="ce2" office:value-type="string" calcext:value-type="string">
            <text:p>08: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Efectes especials: Manuel Lasaosa</text:p>
            <text:p>Registre de so: Manuel Casado</text:p>
            <text:p>Muntatge musical: Germán Artés</text:p>
            <text:p>Direcció: Sergi Schaaff</text:p>
            <text:p/>
            <text:p>Fragment publicat pel web Espacio sonante a Arcive.org.</text:p>
          </table:table-cell>
        </table:table-row>
        <table:table-row table:style-name="ro1">
          <table:table-cell table:style-name="ce2" office:value-type="string" calcext:value-type="string">
            <text:p>https://arxiuradio.uab.es/s/arxiusonor/item/13542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almerola, Ricardo | Pera, Joan | Gil, Maife | Sampietro, Mercè | Torrents, Pep | Ferrer, Jesús</text:p>
          </table:table-cell>
          <table:table-cell table:style-name="ce2" office:value-type="string" calcext:value-type="string">
            <text:p>Adaptació radiofònica de "Don Joan" de Joan Baptista Xuriguera. Comentari de l'obra, careta (en veu de Josep Maria Monegal), primera escena amb un diàleg en el més enllà entre Nuri i Jordi abans del seu naixement a la Terra, segona escena amb el diàleg entre Joan i Rosalia en presència de Lluís</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81-10</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atre en català</text:p>
          </table:table-cell>
          <table:table-cell table:style-name="ce2" office:value-type="string" calcext:value-type="string">
            <text:p>12: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Control de so: Federico Hodeerlein i Plàcid Navarro</text:p>
            <text:p>Efectes especials: Joan Vidal</text:p>
            <text:p>Muntatge musical: Carles Caballé</text:p>
            <text:p>Direcció: Ricard Palmerola</text:p>
            <text:p/>
            <text:p>Fragment publicat pel web Espacio sonante a Arcive.org.</text:p>
          </table:table-cell>
        </table:table-row>
        <table:table-row table:style-name="ro1">
          <table:table-cell table:style-name="ce2" office:value-type="string" calcext:value-type="string">
            <text:p>https://arxiuradio.uab.es/s/arxiusonor/item/13541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lias, Carme | Ferrandiz, Paquita | Doménech, Josep Maria</text:p>
          </table:table-cell>
          <table:table-cell table:style-name="ce2" office:value-type="string" calcext:value-type="string">
            <text:p>Adaptació radiofònica d'"Un sospir de llibertat" de Nicolau Maria Rubió i Tudurí. Careta del programa (en veu de Conxita Cabistany i Josep Maria Monegal), escena inicial amb el diàleg entre Anna i la seva tia i l'arribada del criat Mateu</text:p>
          </table:table-cell>
          <table:table-cell table:style-name="ce2" office:value-type="string" calcext:value-type="string">
            <text:p>Ràdio 4</text:p>
          </table:table-cell>
          <table:table-cell table:style-name="ce2"/>
          <table:table-cell table:style-name="ce2" office:value-type="string" calcext:value-type="string">
            <text:p>1982-03-28</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atre en català</text:p>
          </table:table-cell>
          <table:table-cell table:style-name="ce2" office:value-type="string" calcext:value-type="string">
            <text:p>05: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Realització tècnica: Frederico Hodeerlein i Plàcid Navarro</text:p>
            <text:p>Muntatge musical: Carles Caballé</text:p>
            <text:p>Efectes especials: Joan Vildal</text:p>
            <text:p>Direcció : Ricardo Palmerola</text:p>
            <text:p/>
            <text:p>Fragment publicat pel web Espacio sonante a Arcive.org.</text:p>
          </table:table-cell>
        </table:table-row>
        <table:table-row table:style-name="ro1">
          <table:table-cell table:style-name="ce2" office:value-type="string" calcext:value-type="string">
            <text:p>https://arxiuradio.uab.es/s/arxiusonor/item/13534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Serra, Antoni | Lloveras, Enric | Argerich, Joan Albert | Minobis, Montserrat</text:p>
          </table:table-cell>
          <table:table-cell table:style-name="ce2" office:value-type="string" calcext:value-type="string">
            <text:p>Transmissió de l'arribada del F:C: Barcelona amb la recopa d'Europa de futbol masculí. 
</text:p>
            <text:p>Ambient als carrers de Barcelona (Via Laietana)
</text:p>
            <text:p>
</text:p>
            <text:p>Entrevista al jugador Carles Reixac al Saló Sant Jordi de la Generalitat. Ambient que hi ha a l'estadi del F.C.Barcelona. 
</text:p>
            <text:p>
</text:p>
            <text:p>L’expedició del F.C. Barcelona està entrant al Camp Nou. El públic de l'estadi encara no se n’ha adonat. Interpretació d'una sardana per la copla Sant Jordi.
</text:p>
            <text:p>
</text:p>
            <text:p>Un grup d’aficionats ha saltat al terreny de joc per abraçar i mantejar al jugador Johann Neeskens. Per meganofia s'agraeix l'espera i suport de l'afició. Himne del club. Resum de la jornada.Comiat de la transmissió des de l'estudi</text:p>
          </table:table-cell>
          <table:table-cell table:style-name="ce2" office:value-type="string" calcext:value-type="string">
            <text:p>Ràdio 4</text:p>
          </table:table-cell>
          <table:table-cell table:style-name="ce2"/>
          <table:table-cell table:style-name="ce2" office:value-type="string" calcext:value-type="string">
            <text:p>1979-05-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8 | 02:43 | 05:26 | 08: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l F.C. Barcelona va guanyar la Recopa d'Europa de Futbol al Fortuna de Düsseldorf, a Basilea. El resultat final va ser de 4 a 2.
</text:p>
            <text:p>
</text:p>
            <text:p>Fragment publicat pel web Espacio sonante. Aportat per Xavier Bosch i procendent de l'arxiu sonor Jaume Font.</text:p>
          </table:table-cell>
        </table:table-row>
        <table:table-row table:style-name="ro1">
          <table:table-cell table:style-name="ce2" office:value-type="string" calcext:value-type="string">
            <text:p>https://arxiuradio.uab.es/s/arxiusonor/item/13533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Oliver, Gerardo</text:p>
          </table:table-cell>
          <table:table-cell table:style-name="ce2" office:value-type="string" calcext:value-type="string">
            <text:p>Felicitació a Ràdio 4 pels seus primers 10 anys de part de Radio Reloj Tarragona -Tortosa de la Cadena Catala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53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text:p>
          </table:table-cell>
          <table:table-cell table:style-name="ce2" office:value-type="string" calcext:value-type="string">
            <text:p>El comte Guifré i les quatre barres, sintonia del program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78-0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mps passat notícia d'avui</text:p>
          </table:table-cell>
          <table:table-cell table:style-name="ce2" office:value-type="string" calcext:value-type="string">
            <text:p>02: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Sèrie escrita per Maria Aurèlia Capmany i dirigida per Ricard Palmerola.
</text:p>
            <text:p>
</text:p>
            <text:p>Fragment extret de l'arxiu sonor de Joan Munsó Cabús</text:p>
          </table:table-cell>
        </table:table-row>
        <table:table-row table:style-name="ro1">
          <table:table-cell table:style-name="ce2" office:value-type="string" calcext:value-type="string">
            <text:p>https://arxiuradio.uab.es/s/arxiusonor/item/1353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àpias, Pere (Joan Collell i Xirau)</text:p>
          </table:table-cell>
          <table:table-cell table:style-name="ce2" office:value-type="string" calcext:value-type="string">
            <text:p>Entrevista a Jaume Font sobre el bacallà, l'arangada, el saitó</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89-02-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factoria</text:p>
          </table:table-cell>
          <table:table-cell table:style-name="ce2" office:value-type="string" calcext:value-type="string">
            <text:p>11: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Fragment publicat a Arcive.org pel web Espacio sonante. Aportat per Aurora Font.</text:p>
          </table:table-cell>
        </table:table-row>
        <table:table-row table:style-name="ro1">
          <table:table-cell table:style-name="ce2" office:value-type="string" calcext:value-type="string">
            <text:p>https://arxiuradio.uab.es/s/arxiusonor/item/1353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ernal, Pere</text:p>
          </table:table-cell>
          <table:table-cell table:style-name="ce2" office:value-type="string" calcext:value-type="string">
            <text:p>Record històric del naixement de Radio Miramar a Badalona, creada per Joan Vidal</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Control de so: Joan Vidal i Carles Caballé.
</text:p>
            <text:p>
</text:p>
            <text:p>Fragment extret de l'arxiu sonor de Joan Munsó Cabús</text:p>
          </table:table-cell>
        </table:table-row>
        <table:table-row table:style-name="ro1">
          <table:table-cell table:style-name="ce2" office:value-type="string" calcext:value-type="string">
            <text:p>https://arxiuradio.uab.es/s/arxiusonor/item/13525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sas, Àngel</text:p>
          </table:table-cell>
          <table:table-cell table:style-name="ce2" office:value-type="string" calcext:value-type="string">
            <text:p>Trucades d'oïdores a la secció dedicada a l'horòscop del Mago Félix (Fèlix Llaugé)</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80-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clau i el duro</text:p>
          </table:table-cell>
          <table:table-cell table:style-name="ce2" office:value-type="string" calcext:value-type="string">
            <text:p>11: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publicat a Achive.org pel web Espacio sonante.</text:p>
          </table:table-cell>
        </table:table-row>
        <table:table-row table:style-name="ro1">
          <table:table-cell table:style-name="ce2" office:value-type="string" calcext:value-type="string">
            <text:p>https://arxiuradio.uab.es/s/arxiusonor/item/1352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negal, Josep Maria | Doménech, Vincens Manuel | Germán, Fidel | Parés, Ferran</text:p>
          </table:table-cell>
          <table:table-cell table:style-name="ce2" office:value-type="string" calcext:value-type="string">
            <text:p>Adaptació radiofònica de l'obra «Les precioses ridícules» de Molière. Apunt sobre el teatre de Moliere, careta del programa amb el repartiment i primera escena de l'obra</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81-08-30</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atre en català</text:p>
          </table:table-cell>
          <table:table-cell table:style-name="ce2" office:value-type="string" calcext:value-type="string">
            <text:p>05: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Control de so:Federico Hodeerlein i Plàcid Navarro. </text:p>
            <text:p>Direcció Ricard Palmerola.</text:p>
          </table:table-cell>
        </table:table-row>
        <table:table-row table:style-name="ro1">
          <table:table-cell table:style-name="ce2" office:value-type="string" calcext:value-type="string">
            <text:p>https://arxiuradio.uab.es/s/arxiusonor/item/1351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text:p>
          </table:table-cell>
          <table:table-cell table:style-name="ce2" office:value-type="string" calcext:value-type="string">
            <text:p>Repàs dels temes tractats a les hores anteriors, propers continguts, identificació del programa, secció "Cara a cara" amb Ramon Manent de Bitayna i Jordi Fàbregas de Primera Not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4-2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8: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Jordi Roura i extret de "Calaix de ràdio" de Sound Cloud.</text:p>
          </table:table-cell>
        </table:table-row>
        <table:table-row table:style-name="ro1">
          <table:table-cell table:style-name="ce2" office:value-type="string" calcext:value-type="string">
            <text:p>https://arxiuradio.uab.es/s/arxiusonor/item/1351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text:p>
          </table:table-cell>
          <table:table-cell table:style-name="ce2" office:value-type="string" calcext:value-type="string">
            <text:p>Entrevista a Jaume Arnella que presenta el llibre "Repertori bàsic de cançon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02-2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3: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office:value-type="string" calcext:value-type="string">
            <text:p>Fragment aportat per Jordi Roura i extret de "Calaix de ràdio" de Sound Cloud.</text:p>
          </table:table-cell>
        </table:table-row>
        <table:table-row table:style-name="ro1">
          <table:table-cell table:style-name="ce2" office:value-type="string" calcext:value-type="string">
            <text:p>https://arxiuradio.uab.es/s/arxiusonor/item/13512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text:p>
          </table:table-cell>
          <table:table-cell table:style-name="ce2" office:value-type="string" calcext:value-type="string">
            <text:p>Careta del programa (veu Megui Cabrera), programa dedicat al grup de rumba "Ai Ai Ai" que havia actuat al centre Tradicionarius de Barcelona, quan el grup va complir 20 anys. Entrevista al músic Pep Llad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3-06-2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radicionàrius</text:p>
          </table:table-cell>
          <table:table-cell table:style-name="ce2" office:value-type="string" calcext:value-type="string">
            <text:p>04: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l C.A.T. - Centre Artesà Tradicionàrius  es va inaugurar l'any 1993 a la vila de Gràcia de Barcelona. Concebut per preservar i fomentar la música tradicional.
</text:p>
            <text:p>
</text:p>
            <text:p>Fragment aportat per Jordi Roura i extret de "Calaix de ràdio" de Sound Cloud.</text:p>
          </table:table-cell>
        </table:table-row>
        <table:table-row table:style-name="ro1">
          <table:table-cell table:style-name="ce2" office:value-type="string" calcext:value-type="string">
            <text:p>https://arxiuradio.uab.es/s/arxiusonor/item/1351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ncunill, Gemma | Roura, Jordi</text:p>
          </table:table-cell>
          <table:table-cell table:style-name="ce2" office:value-type="string" calcext:value-type="string">
            <text:p>"Banda sonora", l'escriptora Olga Xirinachs parla de la seva obra "Marina" i de la músic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8: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Any aproximat.
</text:p>
            <text:p>
</text:p>
            <text:p>Fragment aportat per Jordi Roura i extret de "Calaix de ràdio" de Sound Cloud</text:p>
          </table:table-cell>
        </table:table-row>
        <table:table-row table:style-name="ro1">
          <table:table-cell table:style-name="ce2" office:value-type="string" calcext:value-type="string">
            <text:p>https://arxiuradio.uab.es/s/arxiusonor/item/13511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Careta de la ficció  "La vida de Rossend Foxterrier" (veu de Joan Lluch), amb el capítol "Les oques del canong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ainada</text:p>
          </table:table-cell>
          <table:table-cell table:style-name="ce2" office:value-type="string" calcext:value-type="string">
            <text:p>04: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aportat per Jordi Roura i extret de "Calaix de ràdio" de Sound Cloud</text:p>
          </table:table-cell>
        </table:table-row>
        <table:table-row table:style-name="ro1">
          <table:table-cell table:style-name="ce2" office:value-type="string" calcext:value-type="string">
            <text:p>https://arxiuradio.uab.es/s/arxiusonor/item/13511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text:p>
          </table:table-cell>
          <table:table-cell table:style-name="ce2" office:value-type="string" calcext:value-type="string">
            <text:p>L'enigma del Sergi Dobl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ainada</text:p>
          </table:table-cell>
          <table:table-cell table:style-name="ce2" office:value-type="string" calcext:value-type="string">
            <text:p>05: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aportat per Jordi Roura i extret de "Calaix de ràdio" de Sound Cloud</text:p>
          </table:table-cell>
        </table:table-row>
        <table:table-row table:style-name="ro1">
          <table:table-cell table:style-name="ce2" office:value-type="string" calcext:value-type="string">
            <text:p>https://arxiuradio.uab.es/s/arxiusonor/item/13511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text:p>
          </table:table-cell>
          <table:table-cell table:style-name="ce2" office:value-type="string" calcext:value-type="string">
            <text:p>Entrevista al cantant Josep Guardiola sobre els seus inicis al món de la música, les seves primeres feines, ràdios on va cantar i grups i orquestres que va teni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alades i cançons</text:p>
          </table:table-cell>
          <table:table-cell table:style-name="ce2" office:value-type="string" calcext:value-type="string">
            <text:p>07: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aportat per Jordi Roura i extret de "Calaix de ràdio" de Sound Cloud</text:p>
          </table:table-cell>
        </table:table-row>
        <table:table-row table:style-name="ro1">
          <table:table-cell table:style-name="ce2" office:value-type="string" calcext:value-type="string">
            <text:p>https://arxiuradio.uab.es/s/arxiusonor/item/13511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text:p>
          </table:table-cell>
          <table:table-cell table:style-name="ce2" office:value-type="string" calcext:value-type="string">
            <text:p>Entrevista al cantant i locutor Salvador Escamilla sobre els seus inicis a la cançó en català i la seva activitat promocional de nous cantants al programa Radio-Sope de Ràdio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alades i cançons</text:p>
          </table:table-cell>
          <table:table-cell table:style-name="ce2" office:value-type="string" calcext:value-type="string">
            <text:p>04: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aportat per Jordi Roura i extret de "Calaix de ràdio" de Sound Cloud</text:p>
          </table:table-cell>
        </table:table-row>
        <table:table-row table:style-name="ro1">
          <table:table-cell table:style-name="ce2" office:value-type="string" calcext:value-type="string">
            <text:p>https://arxiuradio.uab.es/s/arxiusonor/item/13511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text:p>
          </table:table-cell>
          <table:table-cell table:style-name="ce2" office:value-type="string" calcext:value-type="string">
            <text:p>Careta (en veu d'Eduard Elias), presentació de l'espai dedicat al folklorista Joan Amades, persones que hi intervindran, paraules de Cosol Mallofré sobre Amades, resum de la seva feina com a folklorist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Gralla</text:p>
          </table:table-cell>
          <table:table-cell table:style-name="ce2" office:value-type="string" calcext:value-type="string">
            <text:p>06: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aportat per Jordi Roura i extret de "Calaix de ràdio" de Sound Cloud</text:p>
          </table:table-cell>
        </table:table-row>
        <table:table-row table:style-name="ro1">
          <table:table-cell table:style-name="ce2" office:value-type="string" calcext:value-type="string">
            <text:p>https://arxiuradio.uab.es/s/arxiusonor/item/13511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Roura, Jordi</text:p>
          </table:table-cell>
          <table:table-cell table:style-name="ce2" office:value-type="string" calcext:value-type="string">
            <text:p>Careta del programa, equip, presentació i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3-07-0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Nata, vainilla i xocolata</text:p>
          </table:table-cell>
          <table:table-cell table:style-name="ce2" office:value-type="string" calcext:value-type="string">
            <text:p>03: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Programa realitzat per Pere Ribera, qui també intervenia presentant algunes de les cançons.
</text:p>
            <text:p>
</text:p>
            <text:p>Fragment aportat per Jordi Roura i extret de "Calaix de ràdio" de Sound Cloud.
</text:p>
            <text:p/>
          </table:table-cell>
        </table:table-row>
        <table:table-row table:style-name="ro1">
          <table:table-cell table:style-name="ce2" office:value-type="string" calcext:value-type="string">
            <text:p>https://arxiuradio.uab.es/s/arxiusonor/item/13510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text:p>
          </table:table-cell>
          <table:table-cell table:style-name="ce2" office:value-type="string" calcext:value-type="string">
            <text:p>Entrevista al cantant Tomeu Penya que presenta el disc "Anua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5: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Fragment aportat per Jordi Roura i extret de "Calaix de ràdio" de Sound Cloud</text:p>
          </table:table-cell>
        </table:table-row>
        <table:table-row table:style-name="ro1">
          <table:table-cell table:style-name="ce2" office:value-type="string" calcext:value-type="string">
            <text:p>https://arxiuradio.uab.es/s/arxiusonor/item/13491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mo, Lorena</text:p>
          </table:table-cell>
          <table:table-cell table:style-name="ce2" office:value-type="string" calcext:value-type="string">
            <text:p>Indicatiu del programa, presentació i entrevista a Carlos Goga sobre el llibre "Lovetop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5-08-1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tí a Ràdio 4</text:p>
          </table:table-cell>
          <table:table-cell table:style-name="ce2" office:value-type="string" calcext:value-type="string">
            <text:p>06: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web de RTVE Play</text:p>
          </table:table-cell>
        </table:table-row>
        <table:table-row table:style-name="ro1">
          <table:table-cell table:style-name="ce2" office:value-type="string" calcext:value-type="string">
            <text:p>https://arxiuradio.uab.es/s/arxiusonor/item/13481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Almendros, Maria Matilde</text:p>
          </table:table-cell>
          <table:table-cell table:style-name="ce2" office:value-type="string" calcext:value-type="string">
            <text:p>Careta del programa i primers minuts del primer episodi ,en el que es descriu el jove Ferran Pinyol.</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78</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viatge prodigiós d'en Ferran Piñol</text:p>
          </table:table-cell>
          <table:table-cell table:style-name="ce2" office:value-type="string" calcext:value-type="string">
            <text:p>05: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spai realitzat per Carles Caballé.</text:p>
            <text:p/>
            <text:p>Fragment extret de l'arxiu sonor de Joan Munsó Cabús</text:p>
          </table:table-cell>
        </table:table-row>
        <table:table-row table:style-name="ro1">
          <table:table-cell table:style-name="ce2" office:value-type="string" calcext:value-type="string">
            <text:p>https://arxiuradio.uab.es/s/arxiusonor/item/13480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as, Rosa Victòria</text:p>
          </table:table-cell>
          <table:table-cell table:style-name="ce2" office:value-type="string" calcext:value-type="string">
            <text:p>Careta del programa (veus de Joan Lluch i Maria Matilde Almendros). Inici de la lliçó de català.</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77-0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urs de català parlat</text:p>
          </table:table-cell>
          <table:table-cell table:style-name="ce2" office:value-type="string" calcext:value-type="string">
            <text:p>01: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Diputació Provincial de Barcelona</text:p>
          </table:table-cell>
          <table:table-cell table:style-name="ce2"/>
          <table:table-cell table:style-name="ce2" office:value-type="string" calcext:value-type="string">
            <text:p>1977</text:p>
          </table:table-cell>
          <table:table-cell table:style-name="ce2" office:value-type="string" calcext:value-type="string">
            <text:p>Curs a càrrec de la càtedra de llengua i literatura catalanes de la Universitat de Barcelona.</text:p>
            <text:p/>
            <text:p>Fragment extret de l'arxiu sonor deJoan Munsó Cabús.</text:p>
          </table:table-cell>
        </table:table-row>
        <table:table-row table:style-name="ro1">
          <table:table-cell table:style-name="ce2" office:value-type="string" calcext:value-type="string">
            <text:p>https://arxiuradio.uab.es/s/arxiusonor/item/13480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lías, Eduard</text:p>
          </table:table-cell>
          <table:table-cell table:style-name="ce2" office:value-type="string" calcext:value-type="string">
            <text:p>Presentació d'un tema musical, comiat del programa amb els noms de l'equip</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osa fina</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Guió: Joan Ribera.</text:p>
            <text:p/>
            <text:p>Control de so: José Blesa.</text:p>
            <text:p/>
            <text:p>Fragment extret de l'arxiu sonor de Joan Munsó Cabús.</text:p>
          </table:table-cell>
        </table:table-row>
        <table:table-row table:style-name="ro1">
          <table:table-cell table:style-name="ce2" office:value-type="string" calcext:value-type="string">
            <text:p>https://arxiuradio.uab.es/s/arxiusonor/item/13453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entura, Jesús | Diego, Rosa de</text:p>
          </table:table-cell>
          <table:table-cell table:style-name="ce2" office:value-type="string" calcext:value-type="string">
            <text:p>Espai 900. Presentació del primer espai del serial “La pedra de follet”, amb Jan Grau,  Amadeu Carbó i Pep Adel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es ta festa</text:p>
          </table:table-cell>
          <table:table-cell table:style-name="ce2" office:value-type="string" calcext:value-type="string">
            <text:p>05: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Programa que va presentar durant molts anys el músic i radiofonista Jesús Ventura, primer a Ràdio 4 i després distribuït per Internet.</text:p>
          </table:table-cell>
        </table:table-row>
        <table:table-row table:style-name="ro1">
          <table:table-cell table:style-name="ce2" office:value-type="string" calcext:value-type="string">
            <text:p>https://arxiuradio.uab.es/s/arxiusonor/item/13434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Monegal, Josep Maria</text:p>
          </table:table-cell>
          <table:table-cell table:style-name="ce2" office:value-type="string" calcext:value-type="string">
            <text:p>Descripció de la nevada a Barcelona el dia 25 de desembre de 1933 i la mort del President de la Generalitat Francesc Macià.</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3-12-2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429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lip, Jacint | Munsó Cabús, Joan</text:p>
          </table:table-cell>
          <table:table-cell table:style-name="ce2" office:value-type="string" calcext:value-type="string">
            <text:p>Introducció per contextualitzar quan es va emetre "La ràdio a Catalunya". Paraules de Joan Munsó Cabús presentant la sèrie, emesa l'any 1986.  A la narració del programa, les veus de Maria Matilde Almendros i Joan Lluch.</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20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emòries de la ràdio</text:p>
          </table:table-cell>
          <table:table-cell table:style-name="ce2" office:value-type="string" calcext:value-type="string">
            <text:p>06: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Documentació: Maite Casado
</text:p>
            <text:p>
</text:p>
            <text:p>Fragment extret de l'arxiu sonor de Joan Munsó Cabús</text:p>
          </table:table-cell>
        </table:table-row>
        <table:table-row table:style-name="ro1">
          <table:table-cell table:style-name="ce2" office:value-type="string" calcext:value-type="string">
            <text:p>https://arxiuradio.uab.es/s/arxiusonor/item/13424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inat, Joan Ramon</text:p>
          </table:table-cell>
          <table:table-cell table:style-name="ce2" office:value-type="string" calcext:value-type="string">
            <text:p>Entrevista a l'actor Josep Maria Flotats sobre la seva trajectòria i com ha estat el seu retorn a Catalunya. Interpretava l'obra "Una jornada particula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0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a a dia</text:p>
          </table:table-cell>
          <table:table-cell table:style-name="ce2" office:value-type="string" calcext:value-type="string">
            <text:p>04: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extret de l'arxiu sonor de Joan Munsó Cabús i aportat per Toni Mascaró</text:p>
          </table:table-cell>
        </table:table-row>
        <table:table-row table:style-name="ro1">
          <table:table-cell table:style-name="ce2" office:value-type="string" calcext:value-type="string">
            <text:p>https://arxiuradio.uab.es/s/arxiusonor/item/13420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Identificació de l'emissora en període de proves i demanda de controls de recepc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6-11-10</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Ràdio 4 va iniciar l’emissió, en proves, el 10 de novembre de 1976 i es va inaugurar el 13 de desembre. 
</text:p>
            <text:p>
</text:p>
            <text:p>Fragment aportat per Francesc Novell Hernández</text:p>
          </table:table-cell>
        </table:table-row>
        <table:table-row table:style-name="ro1">
          <table:table-cell table:style-name="ce2" office:value-type="string" calcext:value-type="string">
            <text:p>https://arxiuradio.uab.es/s/arxiusonor/item/13383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rnández, Pepa</text:p>
          </table:table-cell>
          <table:table-cell table:style-name="ce2" office:value-type="string" calcext:value-type="string">
            <text:p>Entrevista a la cantant cubana Celia Cruz que aquell dia va actuar a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3-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Busca'ns a la 4</text:p>
          </table:table-cell>
          <table:table-cell table:style-name="ce2" office:value-type="string" calcext:value-type="string">
            <text:p>07: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3379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Almendros, Maria Matilde</text:p>
          </table:table-cell>
          <table:table-cell table:style-name="ce2" office:value-type="string" calcext:value-type="string">
            <text:p>Inici de l'espai dedicat a Radio Peninsular de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1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1: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Guió de Joan Munsó Cabús
</text:p>
            <text:p>Control de so: Joan Vidal i Carles Caballé
</text:p>
            <text:p>
</text:p>
            <text:p>Extret de RTVE Play del programa  'El carrer de l'espectacle', dedicat a "La ràdio dels anys 50", emès el 4 de novembre de 1986</text:p>
          </table:table-cell>
        </table:table-row>
        <table:table-row table:style-name="ro1">
          <table:table-cell table:style-name="ce2" office:value-type="string" calcext:value-type="string">
            <text:p>https://arxiuradio.uab.es/s/arxiusonor/item/1334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eyes, Marina</text:p>
          </table:table-cell>
          <table:table-cell table:style-name="ce2" office:value-type="string" calcext:value-type="string">
            <text:p>Entrevista al músic cubà, Arturo Sandoval, el dia que va actuar al Chic Studio de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7-26</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9: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3332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Paraules del Sant Pare Joan Pau II  en la seva visita al Monestir de Montserr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2-11-07</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3324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Discurs del president Josep Tarradellas des del balcó del Palau de la Generalitat, a la Plaça de Sant Jaume de Barcelona, en el dia del seu retorn de l'exili.</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10-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Josep Tarradellas va exiliar-se a França l'any 1939. Va esdevenir president de la Generalitat el 1954, després de la dimissió de Josep Irla. Va retornar a Catalunya el 23 d'octubre del 1977 i va ser rebut per una multitud a Barcelona.</text:p>
          </table:table-cell>
        </table:table-row>
        <table:table-row table:style-name="ro1">
          <table:table-cell table:style-name="ce2" office:value-type="string" calcext:value-type="string">
            <text:p>https://arxiuradio.uab.es/s/arxiusonor/item/1332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Sintonia del programa, presentació del cinquè episodi, entrevista al presentador Joaquín Prat quan presentava “Apúntate 5” a Ràdio Nacional d’Espanya i  el concurs de televisió “El precio justo”. Emesa l'octubre de 1991..</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04-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 vintage</text:p>
          </table:table-cell>
          <table:table-cell table:style-name="ce2" office:value-type="string" calcext:value-type="string">
            <text:p>13:2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Control de so: Enric Martí.
</text:p>
            <text:p>
</text:p>
            <text:p>El pòdcast de "L’altra ràdio" de Ràdio 4 oferia continguts propis de 1980 ençà.  Es va començar a distribuir al web de RTVE Play l'1 de març de 2023.
</text:p>
            <text:p>
</text:p>
            <text:p>La sintonia del programa era una composició original del grup Alma de Boquerón, amb lletra de Jordi Nacenta.</text:p>
          </table:table-cell>
        </table:table-row>
        <table:table-row table:style-name="ro1">
          <table:table-cell table:style-name="ce2" office:value-type="string" calcext:value-type="string">
            <text:p>https://arxiuradio.uab.es/s/arxiusonor/item/1331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au, Joan</text:p>
          </table:table-cell>
          <table:table-cell table:style-name="ce2" office:value-type="string" calcext:value-type="string">
            <text:p>Secció dedicada a l'horòscop feta pel Mago Félix (Fèlix Llaugé). Ascendent d'una oïdora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ntena matinera</text:p>
          </table:table-cell>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aportat per Joaquim Fàbregas.</text:p>
          </table:table-cell>
        </table:table-row>
        <table:table-row table:style-name="ro1">
          <table:table-cell table:style-name="ce2" office:value-type="string" calcext:value-type="string">
            <text:p>https://arxiuradio.uab.es/s/arxiusonor/item/1331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au, Joan</text:p>
          </table:table-cell>
          <table:table-cell table:style-name="ce2" office:value-type="string" calcext:value-type="string">
            <text:p>Secció dedicada a l'horòscop feta per Joaquim Teixidor amb esment a la possible marxa del F.C.Barcelona del futbolista Diego Armando Marad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0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ntena matinera</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aportat per Joaquim Fàbregas.</text:p>
          </table:table-cell>
        </table:table-row>
        <table:table-row table:style-name="ro1">
          <table:table-cell table:style-name="ce2" office:value-type="string" calcext:value-type="string">
            <text:p>https://arxiuradio.uab.es/s/arxiusonor/item/1331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la, Amadeo</text:p>
          </table:table-cell>
          <table:table-cell table:style-name="ce2" office:value-type="string" calcext:value-type="string">
            <text:p>Rècord de distància en una emissió a la banda de radioaficionats de 13 cm. Entrevista als radioaficionats que el van fer possible el dia 5 de maig de 1984: Antoni Font i Joan Estalella (Blanes -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0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aportat per Joaquim Fàbregas.</text:p>
          </table:table-cell>
        </table:table-row>
        <table:table-row table:style-name="ro1">
          <table:table-cell table:style-name="ce2" office:value-type="string" calcext:value-type="string">
            <text:p>https://arxiuradio.uab.es/s/arxiusonor/item/13310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mendros, Maria Matilde | Lluch, Joan</text:p>
          </table:table-cell>
          <table:table-cell table:style-name="ce2" office:value-type="string" calcext:value-type="string">
            <text:p>Història de Ràdio Terrassa. Parlen: Eudald Aymerich i Antolina Boad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ràdio a Catalunya</text:p>
          </table:table-cell>
          <table:table-cell table:style-name="ce2" office:value-type="string" calcext:value-type="string">
            <text:p>02: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amb guió de Joan Munsó Cabús.
</text:p>
            <text:p>
</text:p>
            <text:p>Control de so: Joan Vidal i Carles Caballé
</text:p>
            <text:p>
</text:p>
            <text:p>Fragment extret de l'arxiu sonor d'Albert Malla.</text:p>
          </table:table-cell>
        </table:table-row>
        <table:table-row table:style-name="ro1">
          <table:table-cell table:style-name="ce2" office:value-type="string" calcext:value-type="string">
            <text:p>https://arxiuradio.uab.es/s/arxiusonor/item/1329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pia, Jesús | Parés, Santi | Costa Jussà, Josep Ramon | Pons, Jordi</text:p>
          </table:table-cell>
          <table:table-cell table:style-name="ce2" office:value-type="string" calcext:value-type="string">
            <text:p>Visita del Sant Pare Joan Pau II a Croàcia, discurs de l'11 de setembre del president de la Generalitat Jordi Pujol, informació del temps, Martín López Zubedo campió del món de natació a Roma, connexió amb el partit de futbol Barça B-Badajoz</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9-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3272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au, Ferran | Castelló, Ramon</text:p>
          </table:table-cell>
          <table:table-cell table:style-name="ce2" office:value-type="string" calcext:value-type="string">
            <text:p>Indicatiu de l'emissora, reportatge sobre l'acte fet a l'Ateneu Barcelonès per demanar la creació del Museu de la Ràdio. Intervenen Pep Adell, Cinto Niqui,  Neus Bonet, Jaume Serra i Sergi Vicent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2-1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tí a Ràdio 4</text:p>
          </table:table-cell>
          <table:table-cell table:style-name="ce2" office:value-type="string" calcext:value-type="string">
            <text:p>06: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l 13 de febrer de 2018, Dia Mundial de la Ràdio, els programes "L’altra ràdio" (1980) i "Cocodril Club" (1993) demanen la creació d’un Museu de la Ràdio a Barcelona. Un centre didàctic i lúdic dedicat a preservar la memòria sonora del mitjà radiofònic, a la construcció d’un relat històric dels seus professionals i al foment de l’ús del llenguatge sonor, com una eina expressiva i creativa.</text:p>
          </table:table-cell>
        </table:table-row>
        <table:table-row table:style-name="ro1">
          <table:table-cell table:style-name="ce2" office:value-type="string" calcext:value-type="string">
            <text:p>https://arxiuradio.uab.es/s/arxiusonor/item/13271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rados, Goyo</text:p>
          </table:table-cell>
          <table:table-cell table:style-name="ce2" office:value-type="string" calcext:value-type="string">
            <text:p>Dia Mundial de la ràdio amb Cinto Niqui de "L'altra ràdio" i Sílvia Tarrag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nem de Tarda</text:p>
          </table:table-cell>
          <table:table-cell table:style-name="ce2" office:value-type="string" calcext:value-type="string">
            <text:p>29:5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3271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Martínez, Pitu</text:p>
          </table:table-cell>
          <table:table-cell table:style-name="ce2" office:value-type="string" calcext:value-type="string">
            <text:p>Espai "L'altra ràdio a l'escola". Careta i presentació de "Contes del món", amb l'adaptació radiofònica del conte "Mabo i la hiena" feta per l'alumna de l'Institut Roquetes del Baix Ebre. Col·laboració d'Irene Lapuente de La Mandarina de Newton sobre la ciència feta pels infants. Frase final i comi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3-06-2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illor de cada casa</text:p>
          </table:table-cell>
          <table:table-cell table:style-name="ce2" office:value-type="string" calcext:value-type="string">
            <text:p>08: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l millor de cada casa" era un programa presentat per Miquel Murga.
</text:p>
            <text:p>
</text:p>
            <text:p>"Contes del món" era una iniciativa de COMSOC – Comunicació Social, entitat creada l'any 2008. El mes de novembre de 2009 va fer la seva primera edició.  Els contes finalistes  de les escoles i instituts catalans es publicaven en el llibre il·lustrat "Concurs de podcast-Contes del Món", que anava acompanyat d'un CD amb els contes enregistrats. El primer volum es va editar l'any 2010. El conte "Mabo i la hiena" va ser finalista de la segona edició i es va publicar l'abril de 2011 dins del segon volum.</text:p>
          </table:table-cell>
        </table:table-row>
        <table:table-row table:style-name="ro1">
          <table:table-cell table:style-name="ce2" office:value-type="string" calcext:value-type="string">
            <text:p>https://arxiuradio.uab.es/s/arxiusonor/item/13263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eña, Felip</text:p>
          </table:table-cell>
          <table:table-cell table:style-name="ce2" office:value-type="string" calcext:value-type="string">
            <text:p>Careta del programa, sensacions i tradicions del Nadal en diverses ciutats europe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12-2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oments del Nadal a Europa</text:p>
          </table:table-cell>
          <table:table-cell table:style-name="ce2" office:value-type="string" calcext:value-type="string">
            <text:p>11: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Guió: Manuel Cubeles
</text:p>
            <text:p>Control de so Plàcid Navarro, Federico Hodeerlein i Joan Vidal.
</text:p>
            <text:p>Realització: Carles Caballé
</text:p>
            <text:p>
</text:p>
            <text:p>Fragment aportat per Xavier Cubeles.</text:p>
          </table:table-cell>
        </table:table-row>
        <table:table-row table:style-name="ro1">
          <table:table-cell table:style-name="ce2" office:value-type="string" calcext:value-type="string">
            <text:p>https://arxiuradio.uab.es/s/arxiusonor/item/1326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vallé, Rosario | Borràs, Joan</text:p>
          </table:table-cell>
          <table:table-cell table:style-name="ce2" office:value-type="string" calcext:value-type="string">
            <text:p>Capítol 2:  Barcelona i el destí d'una vi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3-11-1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Vides apassionants. La biografia de Pau Casals</text:p>
          </table:table-cell>
          <table:table-cell table:style-name="ce2" office:value-type="string" calcext:value-type="string">
            <text:p>09: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Guió: Manuel Cubeles
</text:p>
            <text:p>Control de so Plàcid Navarro i Federico Hodeerlein.
</text:p>
            <text:p>Sèrie de 20 capítols, produïda per Ràdio 4, dedicada a la vida del músic i compositor Pau Casals.
</text:p>
            <text:p>
</text:p>
            <text:p>Fragment aportat per Xavier Cubeles.</text:p>
          </table:table-cell>
        </table:table-row>
        <table:table-row table:style-name="ro1">
          <table:table-cell table:style-name="ce2" office:value-type="string" calcext:value-type="string">
            <text:p>https://arxiuradio.uab.es/s/arxiusonor/item/1326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vallé, Rosario | Borràs, Joan</text:p>
          </table:table-cell>
          <table:table-cell table:style-name="ce2" office:value-type="string" calcext:value-type="string">
            <text:p>Fragment del capítol 1: "Un noi del Vendrel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3-11-1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Vides apassionants. La biografia de Pau Casals</text:p>
          </table:table-cell>
          <table:table-cell table:style-name="ce2" office:value-type="string" calcext:value-type="string">
            <text:p>1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Guió: Manuel Cubeles
</text:p>
            <text:p>Control de so: Plàcid Navarro i Federico Hodeerlein.
</text:p>
            <text:p>Sèrie de 20 capítols, produïda per Ràdio 4, dedicada a la vida del músic i compositor Pau Casals.
</text:p>
            <text:p>
</text:p>
            <text:p>Fragment aportat per Xavier Cubeles</text:p>
          </table:table-cell>
        </table:table-row>
        <table:table-row table:style-name="ro1">
          <table:table-cell table:style-name="ce2" office:value-type="string" calcext:value-type="string">
            <text:p>https://arxiuradio.uab.es/s/arxiusonor/item/13259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lías, Eduard | Almendros, Maria Matilde | Torres, Jordi</text:p>
          </table:table-cell>
          <table:table-cell table:style-name="ce2" office:value-type="string" calcext:value-type="string">
            <text:p>Careta amb les seccions del programa, presentació i informació que ha tancat el cinema Padró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ine Festa</text:p>
          </table:table-cell>
          <table:table-cell table:style-name="ce2" office:value-type="string" calcext:value-type="string">
            <text:p>01: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29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text:p>
          </table:table-cell>
          <table:table-cell table:style-name="ce2" office:value-type="string" calcext:value-type="string">
            <text:p>Fragment inicial de l'entrevista a Eleuterio Sánchez "El Lute" amb motiu de la segona pel·lícula basada en la seva vid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8-04-29</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Ara per ara</text:p>
          </table:table-cell>
          <table:table-cell table:style-name="ce2" office:value-type="string" calcext:value-type="string">
            <text:p>03: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19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lanch, Ernest</text:p>
          </table:table-cell>
          <table:table-cell table:style-name="ce2" office:value-type="string" calcext:value-type="string">
            <text:p>Tancament avui d'Ona 7 Ràdio, emissora municipal de Manres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5-11-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Enregistrament aportat per Roger Hernández.</text:p>
          </table:table-cell>
        </table:table-row>
        <table:table-row table:style-name="ro1">
          <table:table-cell table:style-name="ce2" office:value-type="string" calcext:value-type="string">
            <text:p>https://arxiuradio.uab.es/s/arxiusonor/item/1320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allol, Josep | Guitart, Núria</text:p>
          </table:table-cell>
          <table:table-cell table:style-name="ce2" office:value-type="string" calcext:value-type="string">
            <text:p>Atac terrorista amb avions als EEUU a les torres bessones de Nova York i al Pentàgon de Washington. Primera informació (dins de "Gent de món) i connexió amb Washington (dins del programa informatiu especial de Ràdio 4)</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09-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Gent de món</text:p>
          </table:table-cell>
          <table:table-cell table:style-name="ce2" office:value-type="string" calcext:value-type="string">
            <text:p>00:51 | 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ls atacs de l'11 de setembre de 2001 van ser una sèrie de quatre atemptats suïcides coordinats per al-Qaeda als Estats Units el dimarts 11 de setembre de 2001. Aquell matí, 19 terroristes van segrestar quatre avions comercials.[1][2] Els segrestadors van estavellar intencionadament dos dels avions a les Torres Bessones del World Trade Center a Nova York, matant tots els passatgers i milers de persones que treballaven als edificis. Ambdues torres van esfondrar-se en dues hores, destrossant edificis propers i malmetent-ne d'altres. Un tercer avió va ser estavellat al Pentàgon. Els segrestadors havien canviat la direcció de l'últim vol cap a Washington, D.C., amb objectius incerts que podrien ser la Casa Blanca o el Capitoli dels Estats Units; tanmateix, es va estavellar en un camp a prop de Shanksville a la Pennsilvània rural després que els passatgers intentessin recuperar el control de l'avió. (Font: Viquipèdia)</text:p>
          </table:table-cell>
        </table:table-row>
        <table:table-row table:style-name="ro1">
          <table:table-cell table:style-name="ce2" office:value-type="string" calcext:value-type="string">
            <text:p>https://arxiuradio.uab.es/s/arxiusonor/item/13189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Segarra, Luis</text:p>
          </table:table-cell>
          <table:table-cell table:style-name="ce2" office:value-type="string" calcext:value-type="string">
            <text:p>Cinto Niqui i Lluís Segarra parlen de la iniciativa "Una vida de ràdio", d'Albert Malla i Toni Mascaró.</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2016-03-2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1: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80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cover, Estanis</text:p>
          </table:table-cell>
          <table:table-cell table:style-name="ce2" office:value-type="string" calcext:value-type="string">
            <text:p>Final de la tercera edició de "Panorama" amb la informació de la situació al Congrés dels Diputats de Madrid, a les 21:45 hores, després de l'entrada a la tarda de la Guàrdia Civil i informació del Ministeri de l'interior sobre l'intent de cop d'estat militar.
</text:p>
            <text:p>
</text:p>
            <text:p>Paraules del president de la Generalitat Jordi Pujol sobre l'intent de cop d'estat a Espanya: la situació a l'edifici del Congrés de Diputats de Madrid i a Valènc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02-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norama (Ràdio 4)</text:p>
          </table:table-cell>
          <table:table-cell table:style-name="ce2" office:value-type="string" calcext:value-type="string">
            <text:p>02:26 | 01: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Cap a les 18:20 hores, guàrdies civils, encapçalats per Antonio Tejero, van assaltar el Congrés dels Diputats de Madrid mentre es duia a terme la segona votació per a investir Leopoldo Calvo-Sotelo, del partit Unión del Centro Democrático, com a president del govern espanyol.
</text:p>
            <text:p>
</text:p>
            <text:p>Primer fragment extret d'Espacio Sonante d'Albert Murillo i aportat originalment per Josep Bracons i Clapés.
</text:p>
            <text:p>
</text:p>
            <text:p>Segon fragment extret del disc que acompanyava el llibre "Història gràfica de Catalunya dia a dia 1981", editat per Edicions 62 (1982)</text:p>
          </table:table-cell>
        </table:table-row>
        <table:table-row table:style-name="ro1">
          <table:table-cell table:style-name="ce2" office:value-type="string" calcext:value-type="string">
            <text:p>https://arxiuradio.uab.es/s/arxiusonor/item/13180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rnández Deu, Ricard</text:p>
          </table:table-cell>
          <table:table-cell table:style-name="ce2" office:value-type="string" calcext:value-type="string">
            <text:p>Missatge del president de la Generalitat, Jordi Pujol, per informar i opinar sobre l'entrada de la Guardia Civil al Congrés dels Diputats de Madrid per fer un cop d'estat i la situació militar a València i manifestar que, al vespre, havia parlat amb el Rei Juan Carlos I i el capità general de Cataluny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02-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norama (Ràdio 4)</text:p>
          </table:table-cell>
          <table:table-cell table:style-name="ce2" office:value-type="string" calcext:value-type="string">
            <text:p>03: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Cap a les 18:20 hores, guàrdies civils, encapçalats per Antonio Tejero, van assaltar el Congrés dels Diputats de Madrid mentre es duia a terme la segona votació per a investir Leopoldo Calvo-Sotelo, del partit Unión del Centro Democrático, com a president del govern espanyol.
</text:p>
            <text:p>
</text:p>
            <text:p>Fragment extret d'Espacio Sonante d'Albert Murillo i aportat originalment per Josep Bracons i Clapés.</text:p>
          </table:table-cell>
        </table:table-row>
        <table:table-row table:style-name="ro1">
          <table:table-cell table:style-name="ce2" office:value-type="string" calcext:value-type="string">
            <text:p>https://arxiuradio.uab.es/s/arxiusonor/item/13151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arré, Francesc | Sabater, Climent</text:p>
          </table:table-cell>
          <table:table-cell table:style-name="ce2" office:value-type="string" calcext:value-type="string">
            <text:p>Careta del programa, onada de calor, incendi a Girona, declaracions de Josep Lluís Card Rovira, careta de sorti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9-08-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2</text:p>
          </table:table-cell>
          <table:table-cell table:style-name="ce2" office:value-type="string" calcext:value-type="string">
            <text:p>03: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Fragment aportat per Juan Manuel Silvestre (Solo Jingles Radio).</text:p>
          </table:table-cell>
        </table:table-row>
        <table:table-row table:style-name="ro1">
          <table:table-cell table:style-name="ce2" office:value-type="string" calcext:value-type="string">
            <text:p>https://arxiuradio.uab.es/s/arxiusonor/item/13150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ancino, Josep Maria</text:p>
          </table:table-cell>
          <table:table-cell table:style-name="ce2" office:value-type="string" calcext:value-type="string">
            <text:p>Salutació del cantant Peret (Pere Pubill) i careta del programa. Inici del capítol 1: el desembarcamen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3-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umba catalana. La festa del ventilador</text:p>
          </table:table-cell>
          <table:table-cell table:style-name="ce2" office:value-type="string" calcext:value-type="string">
            <text:p>03: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Rumba catalana. La festa del ventilador” sèrie radiofònica amb  guió de Josep Maria Adell.</text:p>
          </table:table-cell>
        </table:table-row>
        <table:table-row table:style-name="ro1">
          <table:table-cell table:style-name="ce2" office:value-type="string" calcext:value-type="string">
            <text:p>https://arxiuradio.uab.es/s/arxiusonor/item/13138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avina, Xantal</text:p>
          </table:table-cell>
          <table:table-cell table:style-name="ce2" office:value-type="string" calcext:value-type="string">
            <text:p>Indicatiu del programa. Secció "Actualitat 4.0". Entrevista a l'Agnès Batlle que havia guanyat el micròfon de plata pel programa 'Memòries de la ràdio' . S'inclouen diversos fragments de l'inici de Ràdio 4, com la transmissió de l'arribada a Catalunya del President de la Generalitat Josep Tarradella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1-1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recte 4.0</text:p>
          </table:table-cell>
          <table:table-cell table:style-name="ce2" office:value-type="string" calcext:value-type="string">
            <text:p>09: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1</text:p>
          </table:table-cell>
          <table:table-cell table:style-name="ce2"/>
        </table:table-row>
        <table:table-row table:style-name="ro1">
          <table:table-cell table:style-name="ce2" office:value-type="string" calcext:value-type="string">
            <text:p>https://arxiuradio.uab.es/s/arxiusonor/item/13138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tlle, Agnès | Moreno, Mireia</text:p>
          </table:table-cell>
          <table:table-cell table:style-name="ce2" office:value-type="string" calcext:value-type="string">
            <text:p>Opinions dels oïdors de Ràdio 4 sobre l'emissora. Presentació de l'Arxiu Sonor de la Ràdio a Catalunya de la Universitat Autònoma de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3-02-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dició migdia</text:p>
          </table:table-cell>
          <table:table-cell table:style-name="ce2" office:value-type="string" calcext:value-type="string">
            <text:p>02: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L'ASRC de la Universitat Autònoma de Barcelona  es va presentar a la seu de l'Institut d'Estudis Catalans de Barcelona, la tarda del Dia Mundial de la Ràdio de l'any 2023.</text:p>
          </table:table-cell>
        </table:table-row>
        <table:table-row table:style-name="ro1">
          <table:table-cell table:style-name="ce2" office:value-type="string" calcext:value-type="string">
            <text:p>https://arxiuradio.uab.es/s/arxiusonor/item/13138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Almendros, Maria Matilde | Duran, David | Borràs, Joan</text:p>
          </table:table-cell>
          <table:table-cell table:style-name="ce2" office:value-type="string" calcext:value-type="string">
            <text:p>Careta de la sèrie, crèdits, fragment inicial de l'episodi 2.</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viatge prodigiós d'en Ferran Piñol</text:p>
          </table:table-cell>
          <table:table-cell table:style-name="ce2" office:value-type="string" calcext:value-type="string">
            <text:p>05: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Realització: Carles Caballé</text:p>
          </table:table-cell>
        </table:table-row>
        <table:table-row table:style-name="ro1">
          <table:table-cell table:style-name="ce2" office:value-type="string" calcext:value-type="string">
            <text:p>https://arxiuradio.uab.es/s/arxiusonor/item/13120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ndicatiu de l'emissora amb l'eslògan: "Segur que et sona".</text:p>
          </table:table-cell>
          <table:table-cell table:style-name="ce2" office:value-type="string" calcext:value-type="string">
            <text:p>Ràdio 4</text:p>
          </table:table-cell>
          <table:table-cell table:style-name="ce2" office:value-type="string" calcext:value-type="string">
            <text:p>Segarra, Luis</text:p>
          </table:table-cell>
          <table:table-cell table:style-name="ce2" office:value-type="string" calcext:value-type="string">
            <text:p>2001</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3118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Entrevista a Jordi Basté, sobre els seus inicis a Radio Juventud, els programes que escoltava de petit i alguns dels seus referents a l'ofici.  Indicatiu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6-05-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8: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es/s/arxiusonor/item/13112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Senyals horaris, indicatiu i sintonia del program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93-05</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hora extra</text:p>
          </table:table-cell>
          <table:table-cell table:style-name="ce2" office:value-type="string" calcext:value-type="string">
            <text:p>0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El programa era presentat per Víctor Alexander.
</text:p>
            <text:p>
</text:p>
            <text:p>Fragment extret de l'arxiu sonor d'Albert Malla.</text:p>
          </table:table-cell>
        </table:table-row>
        <table:table-row table:style-name="ro1">
          <table:table-cell table:style-name="ce2" office:value-type="string" calcext:value-type="string">
            <text:p>https://arxiuradio.uab.es/s/arxiusonor/item/13112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mellas, Joan</text:p>
          </table:table-cell>
          <table:table-cell table:style-name="ce2" office:value-type="string" calcext:value-type="string">
            <text:p>Presentació de diversos temes i diàleg radiofònic amb una dona sobre allò a que vol jugar</text:p>
          </table:table-cell>
          <table:table-cell table:style-name="ce2" office:value-type="string" calcext:value-type="string">
            <text:p>Ràdio 4</text:p>
          </table:table-cell>
          <table:table-cell table:style-name="ce2" office:value-type="string" calcext:value-type="string">
            <text:p>Cinto Niqui</text:p>
          </table:table-cell>
          <table:table-cell table:style-name="ce2" office:value-type="string" calcext:value-type="string">
            <text:p>1993-0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Quina nit</text:p>
          </table:table-cell>
          <table:table-cell table:style-name="ce2" office:value-type="string" calcext:value-type="string">
            <text:p>01: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l canal de You Tube d'Albert Malla.</text:p>
          </table:table-cell>
        </table:table-row>
        <table:table-row table:style-name="ro1">
          <table:table-cell table:style-name="ce2" office:value-type="string" calcext:value-type="string">
            <text:p>https://arxiuradio.uab.es/s/arxiusonor/item/13093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cover, Estanis</text:p>
          </table:table-cell>
          <table:table-cell table:style-name="ce2" office:value-type="string" calcext:value-type="string">
            <text:p>Careta del programa, inici de l'informatiu amb la benvinguda, emissores connectades i hor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77-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norama (Ràdio 4)</text:p>
          </table:table-cell>
          <table:table-cell table:style-name="ce2" office:value-type="string" calcext:value-type="string">
            <text:p>00:4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Espai de Ràdio 4 emès en connexió amb Ràdio Peninsular, La Veu del  Mediterrani (Tarragona), Ràdio Tortosa i Ràdio Sabadell.
</text:p>
            <text:p>
</text:p>
            <text:p>Fragment extret de l'arxiu sonor de Joan Munsó Cabús.</text:p>
          </table:table-cell>
        </table:table-row>
        <table:table-row table:style-name="ro1">
          <table:table-cell table:style-name="ce2" office:value-type="string" calcext:value-type="string">
            <text:p>https://arxiuradio.uab.es/s/arxiusonor/item/13093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dentificació, temperatura i freqüència de l'emissora des del Tibidabo de Barcelona.</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77-01</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079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nchez, Alejandra</text:p>
          </table:table-cell>
          <table:table-cell table:style-name="ce2" office:value-type="string" calcext:value-type="string">
            <text:p>Careta del programa, tema i equip, identificació, la ràdio i els pòdcasts feministes i LGTBI , amb motiu del Dia Mundial de la Ràdi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21-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eminismes</text:p>
          </table:table-cell>
          <table:table-cell table:style-name="ce2" office:value-type="string" calcext:value-type="string">
            <text:p>04:3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spai realitzat pel col·lectiu "Onada feminista", format per alumnes de la Facultat de Ciències de la Comunicació que van començar a fer programes a UAB Ràdio  el març del 2019.</text:p>
          </table:table-cell>
        </table:table-row>
        <table:table-row table:style-name="ro1">
          <table:table-cell table:style-name="ce2" office:value-type="string" calcext:value-type="string">
            <text:p>https://arxiuradio.uab.es/s/arxiusonor/item/1303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Martínez, Pitu</text:p>
          </table:table-cell>
          <table:table-cell table:style-name="ce2" office:value-type="string" calcext:value-type="string">
            <text:p>Careta del programa, presentació, la TIC pregunta, com van fer la ficció "Perduts pel sistema solar" l'alumnat del CEIP Sant Feliu de Guiame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7-10-2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 a l'escola</text:p>
          </table:table-cell>
          <table:table-cell table:style-name="ce2" office:value-type="string" calcext:value-type="string">
            <text:p>07:51 </text:p>
          </table:table-cell>
          <table:table-cell table:style-name="ce2" office:value-type="string" calcext:value-type="string">
            <text:p>FM</text:p>
          </table:table-cell>
          <table:table-cell table:style-name="ce2" office:value-type="string" calcext:value-type="string">
            <text:p>Priorat</text:p>
          </table:table-cell>
          <table:table-cell table:style-name="ce2" table:number-columns-repeated="2"/>
          <table:table-cell table:style-name="ce2" office:value-type="string" calcext:value-type="string">
            <text:p>RNE</text:p>
          </table:table-cell>
          <table:table-cell table:style-name="ce2" office:value-type="string" calcext:value-type="string">
            <text:p>Falset</text:p>
          </table:table-cell>
          <table:table-cell table:style-name="ce2" table:number-columns-repeated="2"/>
          <table:table-cell table:style-name="ce2" office:value-type="string" calcext:value-type="string">
            <text:p>2007</text:p>
          </table:table-cell>
          <table:table-cell table:style-name="ce2" office:value-type="string" calcext:value-type="string">
            <text:p>Control de so: Roger Vidal.</text:p>
          </table:table-cell>
        </table:table-row>
        <table:table-row table:style-name="ro1">
          <table:table-cell table:style-name="ce2" office:value-type="string" calcext:value-type="string">
            <text:p>https://arxiuradio.uab.es/s/arxiusonor/item/1302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 | Niqui, Cinto</text:p>
          </table:table-cell>
          <table:table-cell table:style-name="ce2" office:value-type="string" calcext:value-type="string">
            <text:p>Identificació del programa, presentació del contingut i entrevista de Cinto Niqui a Roberto Espinosa i Lázaro González de la Orquesta Aragón.</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2-11-02</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Pachamama</text:p>
          </table:table-cell>
          <table:table-cell table:style-name="ce2" office:value-type="string" calcext:value-type="string">
            <text:p>08: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table:table-row>
        <table:table-row table:style-name="ro1">
          <table:table-cell table:style-name="ce2" office:value-type="string" calcext:value-type="string">
            <text:p>https://arxiuradio.uab.es/s/arxiusonor/item/13022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mpietro, Pilar | Niqui, Cinto</text:p>
          </table:table-cell>
          <table:table-cell table:style-name="ce2" office:value-type="string" calcext:value-type="string">
            <text:p>Secció de música del Carib, contingut i presentació d'un tema de Tito Rodríguez.</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9-2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olt lluny de Manhattan</text:p>
          </table:table-cell>
          <table:table-cell table:style-name="ce2" office:value-type="string" calcext:value-type="string">
            <text:p>02: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302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text:p>
          </table:table-cell>
          <table:table-cell table:style-name="ce2" office:value-type="string" calcext:value-type="string">
            <text:p>Temps de nostàlgia: final d'un tema de "La murga" i dades sobre "Caramb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4-1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1:2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3016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gerich, Joan Albert</text:p>
          </table:table-cell>
          <table:table-cell table:style-name="ce2" office:value-type="string" calcext:value-type="string">
            <text:p>Entrevista a Joan Viñas sobre el senyor Dalmau (Emili Fàbregas) amb motiu de la seva mort i record de "La campaña benéfic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08-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7: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L'actor Emili Fàbregas, que feia el paper del senyor Dalmau a "La capaña benéfica" va morir a Barcelona el dia 16 d'agost de 1979.</text:p>
          </table:table-cell>
        </table:table-row>
        <table:table-row table:style-name="ro1">
          <table:table-cell table:style-name="ce2" office:value-type="string" calcext:value-type="string">
            <text:p>https://arxiuradio.uab.es/s/arxiusonor/item/13016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Ferran | Terradas, Maria</text:p>
          </table:table-cell>
          <table:table-cell table:style-name="ce2" office:value-type="string" calcext:value-type="string">
            <text:p>Trasllat de quatre presos d'ETA al País Basc, obres de la línia d'alta tensió a les Gavarr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10-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5</text:p>
          </table:table-cell>
          <table:table-cell table:style-name="ce2" office:value-type="string" calcext:value-type="string">
            <text:p>02: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3016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mpietro, Pilar | Farré, Natza</text:p>
          </table:table-cell>
          <table:table-cell table:style-name="ce2" office:value-type="string" calcext:value-type="string">
            <text:p>Diàleg després de l'entrevista feta al grup DLG (Dark Latin Groov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10-1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olt lluny de Manhattan</text:p>
          </table:table-cell>
          <table:table-cell table:style-name="ce2" office:value-type="string" calcext:value-type="string">
            <text:p>01:4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301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nresa, Joan</text:p>
          </table:table-cell>
          <table:table-cell table:style-name="ce2" office:value-type="string" calcext:value-type="string">
            <text:p>Actuació de Lluís Llach a Palma, identificació del programa i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3</text:p>
          </table:table-cell>
          <table:table-cell table:style-name="ce2" office:value-type="string" calcext:value-type="string">
            <text:p>Musical</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Àrea Mediterrània</text:p>
          </table:table-cell>
          <table:table-cell table:style-name="ce2" office:value-type="string" calcext:value-type="string">
            <text:p>01:2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 programa “Àrea mediterrània” era produït per Ràdio 4 de les illes Balears i emès també per Ràdio 4 a Catalunya, les dues de Radio Nacional de España. El 7 de març de 1991 va arribar a la seva edició número 500. Era un espai diari dedicat a les músiques que tenen el seu origen a la Mediterrània. </text:p>
          </table:table-cell>
        </table:table-row>
        <table:table-row table:style-name="ro1">
          <table:table-cell table:style-name="ce2" office:value-type="string" calcext:value-type="string">
            <text:p>https://arxiuradio.uab.es/s/arxiusonor/item/13013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Secció dedicada a la ràdio i la televisió. Entrevista a Manel Sansa, director general de l’Organisme de Ràdio i Televisió d’Andorra (ORTA), sobre la inauguració de Ràdio Nacional d'Andor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arda cinc estrelles</text:p>
          </table:table-cell>
          <table:table-cell table:style-name="ce2" office:value-type="string" calcext:value-type="string">
            <text:p>07:5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L'ens públic Ràdio Nacional d’Andorra va començar el dia 31 de desembre de 1990 amb el programa  ‘Les 12 campanades amb la nostra ràdio'. La part audiovisual de l’Organisme de Ràdio i Televisió d’Andorra (ORTA), va començar a funcionar el mateix mes de gener del 1991, en període de prova.
</text:p>
            <text:p>
</text:p>
            <text:p>"Tarda cinc estrelles" era un programa presentat per Alfred Picó i Cèlia Motis.</text:p>
          </table:table-cell>
        </table:table-row>
        <table:table-row table:style-name="ro1">
          <table:table-cell table:style-name="ce2" office:value-type="string" calcext:value-type="string">
            <text:p>https://arxiuradio.uab.es/s/arxiusonor/item/1300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Programa especial fet des de l'interior del supercomputador Marenostrum 4 a la seu del Barcelona Supercomputing Center, al campus de la Universitat Politècnica de Catalunya de Pedralbes, a Barcelona.  Hi participen Mateo Valero, Oriol Riu i Ramon Sangües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8-06-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26: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table:table-row>
        <table:table-row table:style-name="ro1">
          <table:table-cell table:style-name="ce2" office:value-type="string" calcext:value-type="string">
            <text:p>https://arxiuradio.uab.es/s/arxiusonor/item/1300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estres, Toni</text:p>
          </table:table-cell>
          <table:table-cell table:style-name="ce2" office:value-type="string" calcext:value-type="string">
            <text:p>Informació del trànsit a Barcelona, donada per la Guàrdia Urbana, estat del temps, indicati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5-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s serveis</text:p>
          </table:table-cell>
          <table:table-cell table:style-name="ce2" office:value-type="string" calcext:value-type="string">
            <text:p>02: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02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erradas, Maria | Riverola, Jesús | Pujol, Enric | Morales, Sandra</text:p>
          </table:table-cell>
          <table:table-cell table:style-name="ce2" office:value-type="string" calcext:value-type="string">
            <text:p>Indicatiu, titulars de Girona, Lleida, Tarragona, Barcelona i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5-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itulars de Catalunya</text:p>
          </table:table-cell>
          <table:table-cell table:style-name="ce2" office:value-type="string" calcext:value-type="string">
            <text:p>04:4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02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mpietro, Pilar | Farré, Natza</text:p>
          </table:table-cell>
          <table:table-cell table:style-name="ce2" office:value-type="string" calcext:value-type="string">
            <text:p>Hora, identificació, música i activitats cultural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5-2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olt lluny de Manhattan</text:p>
          </table:table-cell>
          <table:table-cell table:style-name="ce2" office:value-type="string" calcext:value-type="string">
            <text:p>03:1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9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Segon indicatiu del programa a ritme de rumba catalana, interpretat per "Chocolat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9</text:p>
          </table:table-cell>
          <table:table-cell table:style-name="ce2" table:number-columns-repeated="2"/>
          <table:table-cell table:style-name="ce2" office:value-type="string" calcext:value-type="string">
            <text:p>Pública estatal</text:p>
          </table:table-cell>
          <table:table-cell table:style-name="ce2"/>
          <table:table-cell table:style-name="ce2" office:value-type="string" calcext:value-type="string">
            <text:p>Matí, matí</text:p>
          </table:table-cell>
          <table:table-cell table:style-name="ce2" office:value-type="string" calcext:value-type="string">
            <text:p>00:2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Indicatiu composat i interpretat per "Chocolate". Enregistrat als estudis de Via Augusta 17, de Barcelona, que en aquell moment ocupava Ràdio 4. L'any 1993, Rogeli Herrero, Joan Herrero i Xavier Calero de Los Manolos havien abandonat el grup per crear 'Chocolate'.</text:p>
          </table:table-cell>
        </table:table-row>
        <table:table-row table:style-name="ro1">
          <table:table-cell table:style-name="ce2" office:value-type="string" calcext:value-type="string">
            <text:p>https://arxiuradio.uab.es/s/arxiusonor/item/12993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 | Cabrera, Megui</text:p>
          </table:table-cell>
          <table:table-cell table:style-name="ce2" office:value-type="string" calcext:value-type="string">
            <text:p>Indicatiu musical de l'emissora, publicitat cultural i identificació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0-10-21</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Acústic ASIC 2000, Espai de Dansa i Música,  Nova Jazz Cava de Terrassa</text:p>
          </table:table-cell>
          <table:table-cell table:style-name="ce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2993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 | Moncunill, Gemma</text:p>
          </table:table-cell>
          <table:table-cell table:style-name="ce2" office:value-type="string" calcext:value-type="string">
            <text:p>Trucades votant pel Disc Català de l'any 2000, estat de les votacions, telèfons, més trucades votant, avanç dels continguts de la següent h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0-10-2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10:2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299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ons, Josep Fèlix | Cabistany, Conxita</text:p>
          </table:table-cell>
          <table:table-cell table:style-name="ce2" office:value-type="string" calcext:value-type="string">
            <text:p>Careta del programa. La ciutat de Buenos Aires d'Argenti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mèrica, Amèrica</text:p>
          </table:table-cell>
          <table:table-cell table:style-name="ce2" office:value-type="string" calcext:value-type="string">
            <text:p>01:2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El mateix programa també es va fer per Radio 5, però conduit per José Miguel García.</text:p>
          </table:table-cell>
        </table:table-row>
        <table:table-row table:style-name="ro1">
          <table:table-cell table:style-name="ce2" office:value-type="string" calcext:value-type="string">
            <text:p>https://arxiuradio.uab.es/s/arxiusonor/item/1297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rimón, Jordi</text:p>
          </table:table-cell>
          <table:table-cell table:style-name="ce2" office:value-type="string" calcext:value-type="string">
            <text:p>Promoció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9-2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lue moon</text:p>
          </table:table-cell>
          <table:table-cell table:style-name="ce2" office:value-type="string" calcext:value-type="string">
            <text:p>01:0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2974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erales, Eva</text:p>
          </table:table-cell>
          <table:table-cell table:style-name="ce2" office:value-type="string" calcext:value-type="string">
            <text:p>Sintonia del programa amb identificació i presentació de l'espai dedicat a Cheo Felician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3-2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1:3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2974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endrell, Rosa | Ventura, Jesús</text:p>
          </table:table-cell>
          <table:table-cell table:style-name="ce2" office:value-type="string" calcext:value-type="string">
            <text:p>Promos dels programes "Busca'ns a la 4" i "Fes ta festa",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3-29</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297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Olga</text:p>
          </table:table-cell>
          <table:table-cell table:style-name="ce2" office:value-type="string" calcext:value-type="string">
            <text:p>Indicatiu del programa. Inauguració de la seu del Museu Guggenheim a Bilbao, accident de trànsit a Turquia, careta de sortida i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10-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7</text:p>
          </table:table-cell>
          <table:table-cell table:style-name="ce2" office:value-type="string" calcext:value-type="string">
            <text:p>02:2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2974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pella, Daniel</text:p>
          </table:table-cell>
          <table:table-cell table:style-name="ce2" office:value-type="string" calcext:value-type="string">
            <text:p>Entrevista a Pedro Pérez, director general de Vía Digital, després de la presentació d'aquesta plataforma de televis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4</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es notícies del vespre (Ràdio 4)</text:p>
          </table:table-cell>
          <table:table-cell table:style-name="ce2" office:value-type="string" calcext:value-type="string">
            <text:p>02:4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297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pia, Jesús | Parés, Santi</text:p>
          </table:table-cell>
          <table:table-cell table:style-name="ce2" office:value-type="string" calcext:value-type="string">
            <text:p>Estat i previsió del temps, resultat del Barça B, careta de sorti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2-0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7</text:p>
          </table:table-cell>
          <table:table-cell table:style-name="ce2" office:value-type="string" calcext:value-type="string">
            <text:p>01:2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297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mpietro, Pilar | Farré, Natza | Torres, Montse</text:p>
          </table:table-cell>
          <table:table-cell table:style-name="ce2" office:value-type="string" calcext:value-type="string">
            <text:p>Promo del programa i indicatiu dels 20 anys de Ràdio 4 amb els senyals horari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1-25</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olt lluny de Manhattan</text:p>
          </table:table-cell>
          <table:table-cell table:style-name="ce2" office:value-type="string" calcext:value-type="string">
            <text:p>00:3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297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erales, Eva | Roura, Jordi | Francino, Josep Maria</text:p>
          </table:table-cell>
          <table:table-cell table:style-name="ce2" office:value-type="string" calcext:value-type="string">
            <text:p>Identificació, Navajita Plateá, espai de Josep Maria Francino dedicat a la publicitat cantada històrica (Pinturas Extercal (1962), Canals i Nubiol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1-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8: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2973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sta Jussà, Josep Ramon</text:p>
          </table:table-cell>
          <table:table-cell table:style-name="ce2" office:value-type="string" calcext:value-type="string">
            <text:p>Crònica del partit d'anada entre el Catalunya i el JUG Dubrovnik dels quarts de final de la Copa LEN de waterpolo des de la piscina Sant Jordi de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1-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7</text:p>
          </table:table-cell>
          <table:table-cell table:style-name="ce2" office:value-type="string" calcext:value-type="string">
            <text:p>01:1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2973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Margarida | Rubí, José María</text:p>
          </table:table-cell>
          <table:table-cell table:style-name="ce2" office:value-type="string" calcext:value-type="string">
            <text:p>Indicatiu de l'emissora, informació del trànsit des del RAC, hora, informació esportiva, indicatiu, entrevista a Montserrat Minobis sobre els 22 anys de Ràdio 4.</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12-1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u, jo i la 4</text:p>
          </table:table-cell>
          <table:table-cell table:style-name="ce2" office:value-type="string" calcext:value-type="string">
            <text:p>13:3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297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idal Ñaco, Pedro</text:p>
          </table:table-cell>
          <table:table-cell table:style-name="ce2" office:value-type="string" calcext:value-type="string">
            <text:p>Exigència de "El número 1" ( José Juan Martínez Gómez), per telèfon, que s'alliberi el coronel de la Guardia Civil Tejero, intervenció del caixer Ramón Rollán.</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05-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L'assalt al Banco Central de Barcelona, al xamfrà de Plaça Catalunya amb les Rambles, es va fer el 23 de maig de 1981. Els motius d'aquest assalt no han estat completament esclarits. Si no hagués estat l'intent d'atracament, podria haver estat organitzat per obtenir un maletí amb documents comprometedors entorn de l'intent del cop d'estat del 23 de febrer de 1981 del coronel Tejero i altres militars. L'assalt derivà en el segrest d'unes tres-centes persones, que en el moment de l'assalt es trobaven dins de l'edifici. S'allargà pràcticament 37 hores. "El número 1" era José Juan Martínez Gómez "El Rubio".</text:p>
            <text:p/>
            <text:p>Extret del programa "Memòries de la ràdio" de Ràdio 4 emès el 20 de desembre del 2011. Publicat al web RTVE Audio</text:p>
          </table:table-cell>
        </table:table-row>
        <table:table-row table:style-name="ro1">
          <table:table-cell table:style-name="ce2" office:value-type="string" calcext:value-type="string">
            <text:p>https://arxiuradio.uab.es/s/arxiusonor/item/12973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text:p>
          </table:table-cell>
          <table:table-cell table:style-name="ce2" office:value-type="string" calcext:value-type="string">
            <text:p>Final de l'espai "Les miniatures", de Josep Maria Francino, dedicat a Carles Benaven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0:5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97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sanovas, Conxita | Bordas, Ana María | Freixas, Anna</text:p>
          </table:table-cell>
          <table:table-cell table:style-name="ce2" office:value-type="string" calcext:value-type="string">
            <text:p>Reducció del nombre d'aturats, la borsa, condemna al violador de Montjuïc, inici de la campanya electoral de les eleccions municipals,  tràmit de la Llei del jur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5-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3</text:p>
          </table:table-cell>
          <table:table-cell table:style-name="ce2" office:value-type="string" calcext:value-type="string">
            <text:p>03:0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973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nt Grassa, Pere | Valdivieso, Sergi | Freixas, Anna</text:p>
          </table:table-cell>
          <table:table-cell table:style-name="ce2" office:value-type="string" calcext:value-type="string">
            <text:p>Reducció del nombre d'aturats, la borsa, inici de la campanya electoral de les eleccions municipals, eleccions autonòmiques, tràmit de la Llei del jurat, visita del president de la República Txeca a Catalunya, resum de l'actualitat esportiva. Careta de sortida i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5-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2</text:p>
          </table:table-cell>
          <table:table-cell table:style-name="ce2" office:value-type="string" calcext:value-type="string">
            <text:p>04:1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97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riola, Francesc</text:p>
          </table:table-cell>
          <table:table-cell table:style-name="ce2" office:value-type="string" calcext:value-type="string">
            <text:p>Inici del programa amb la cançó "La radio" de Diango. Opinions sobre el present i futur de la ràdio de Carles Sentís, Josep Maria Francino (RNE), Josep Maria Bachs, Josep Maria Balcells (RNE), Ramon Miravitlles i Pere Buhigas (RNE). Entrevista sobre els inicis de la ràdio a Barcelona a Rosa Franque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5-11</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arcelona ciutat oberta</text:p>
          </table:table-cell>
          <table:table-cell table:style-name="ce2" office:value-type="string" calcext:value-type="string">
            <text:p>13:0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Control de so: Juan Carlos Calle i Xavier García.</text:p>
          </table:table-cell>
        </table:table-row>
        <table:table-row table:style-name="ro1">
          <table:table-cell table:style-name="ce2" office:value-type="string" calcext:value-type="string">
            <text:p>https://arxiuradio.uab.es/s/arxiusonor/item/12972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tadella, Jordi</text:p>
          </table:table-cell>
          <table:table-cell table:style-name="ce2" office:value-type="string" calcext:value-type="string">
            <text:p>Tema musical, identificació, tema musical de Rosario Flores, intervenció del senyor Rostoll, indicatiu, llibre "Radio història i tècnica de Joan Julià i exposició de receptors de ràdio a Sant Celoni.</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4-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utobús</text:p>
          </table:table-cell>
          <table:table-cell table:style-name="ce2" office:value-type="string" calcext:value-type="string">
            <text:p>06:2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97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Margarida</text:p>
          </table:table-cell>
          <table:table-cell table:style-name="ce2" office:value-type="string" calcext:value-type="string">
            <text:p>Tema musical, informació del trànsit des del RAC, indicatiu nadalenc del programa, entrevista a Cinto Niqui sobre els 20 anys de "L'altra ràdi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0-01-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u, jo i la 4</text:p>
          </table:table-cell>
          <table:table-cell table:style-name="ce2" office:value-type="string" calcext:value-type="string">
            <text:p>04:4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2971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ont Grassa, Pere</text:p>
          </table:table-cell>
          <table:table-cell table:style-name="ce2" office:value-type="string" calcext:value-type="string">
            <text:p>Pere Font parla de la ràdio a Catalunya i de la societat a l'any 1976, del naixement de Ràdio 4 i de l'informatiu "Radiodiari".</text:p>
          </table:table-cell>
          <table:table-cell table:style-name="ce2" office:value-type="string" calcext:value-type="string">
            <text:p>Ràdio 4</text:p>
          </table:table-cell>
          <table:table-cell table:style-name="ce2" office:value-type="string" calcext:value-type="string">
            <text:p>Mascaró, Toni</text:p>
          </table:table-cell>
          <table:table-cell table:style-name="ce2" office:value-type="string" calcext:value-type="string">
            <text:p>1986-11-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diari</text:p>
          </table:table-cell>
          <table:table-cell table:style-name="ce2" office:value-type="string" calcext:value-type="string">
            <text:p>03:5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xtret de l'arxiu Joan Munsó Cabús.</text:p>
          </table:table-cell>
        </table:table-row>
        <table:table-row table:style-name="ro1">
          <table:table-cell table:style-name="ce2" office:value-type="string" calcext:value-type="string">
            <text:p>https://arxiuradio.uab.es/s/arxiusonor/item/1296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eña, Paco</text:p>
          </table:table-cell>
          <table:table-cell table:style-name="ce2" office:value-type="string" calcext:value-type="string">
            <text:p>Resultat dels entrenaments lliures del Gran Premi de Fórmula 1 de Malàisia, careta de sortida i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10-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1:1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63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endrell, Rosa</text:p>
          </table:table-cell>
          <table:table-cell table:style-name="ce2" office:value-type="string" calcext:value-type="string">
            <text:p>Entrevista al col·leccionista de receptors de ràdio i historiador radiofònic Joan Julià.</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usca'ns a la 4</text:p>
          </table:table-cell>
          <table:table-cell table:style-name="ce2" office:value-type="string" calcext:value-type="string">
            <text:p>10:1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96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 | Elias, Eduard</text:p>
          </table:table-cell>
          <table:table-cell table:style-name="ce2" office:value-type="string" calcext:value-type="string">
            <text:p>Careta del programa, descripció de les ruïnes d'Empúries de Josep Pla, equip del programa, pla institucional per seguir les excavacion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talunya, pam a pam</text:p>
          </table:table-cell>
          <table:table-cell table:style-name="ce2" office:value-type="string" calcext:value-type="string">
            <text:p>04:1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Control de so: Lluís Paniello</text:p>
          </table:table-cell>
        </table:table-row>
        <table:table-row table:style-name="ro1">
          <table:table-cell table:style-name="ce2" office:value-type="string" calcext:value-type="string">
            <text:p>https://arxiuradio.uab.es/s/arxiusonor/item/12963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 | Cabistany, Conxita</text:p>
          </table:table-cell>
          <table:table-cell table:style-name="ce2" office:value-type="string" calcext:value-type="string">
            <text:p>Promoció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11</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1: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Muntatge sonor de Ramon Lluís.</text:p>
          </table:table-cell>
        </table:table-row>
        <table:table-row table:style-name="ro1">
          <table:table-cell table:style-name="ce2" office:value-type="string" calcext:value-type="string">
            <text:p>https://arxiuradio.uab.es/s/arxiusonor/item/12962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Manel Sorribas explica la creació de Ràdio Festa a Arenys de Mar, el juliol de 1979, i les primeres emissions de l'emissora municipal de Ràdio Arenys , el setembre de 1979.</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4-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2:4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Manel Sorribas va ser un dels impulsors de les dues emissores d'Arenys de Mar.</text:p>
          </table:table-cell>
        </table:table-row>
        <table:table-row table:style-name="ro1">
          <table:table-cell table:style-name="ce2" office:value-type="string" calcext:value-type="string">
            <text:p>https://arxiuradio.uab.es/s/arxiusonor/item/1296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urroca, Joan Manuel</text:p>
          </table:table-cell>
          <table:table-cell table:style-name="ce2" office:value-type="string" calcext:value-type="string">
            <text:p>Indicatiu de l'emissora, anunci de l'Espai de Barcelona, promo del programa "Ultimàtum a la terra", indicatiu de l'emissora, careta del programa i presentació inici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01-2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marcador</text:p>
          </table:table-cell>
          <table:table-cell table:style-name="ce2" office:value-type="string" calcext:value-type="string">
            <text:p>02:0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Espai de Barcelona</text:p>
          </table:table-cell>
          <table:table-cell table:style-name="ce2"/>
          <table:table-cell table:style-name="ce2" office:value-type="string" calcext:value-type="string">
            <text:p>2004</text:p>
          </table:table-cell>
          <table:table-cell table:style-name="ce2"/>
        </table:table-row>
        <table:table-row table:style-name="ro1">
          <table:table-cell table:style-name="ce2" office:value-type="string" calcext:value-type="string">
            <text:p>https://arxiuradio.uab.es/s/arxiusonor/item/1296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5-10</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table:table-row>
        <table:table-row table:style-name="ro1">
          <table:table-cell table:style-name="ce2" office:value-type="string" calcext:value-type="string">
            <text:p>https://arxiuradio.uab.es/s/arxiusonor/item/12962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il, Rosa</text:p>
          </table:table-cell>
          <table:table-cell table:style-name="ce2" office:value-type="string" calcext:value-type="string">
            <text:p>Careta del programa, sumari de continguts, errada radiofònica, 50 anys de TVE a Barcelona amb una entrevista a José Luis Barcelona sobre la seva feina als estudis de Miramar de Televisió Espanyol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6-01-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ira que fem</text:p>
          </table:table-cell>
          <table:table-cell table:style-name="ce2" office:value-type="string" calcext:value-type="string">
            <text:p>13:3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es/s/arxiusonor/item/12956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rceló, Rafael | Romero, Berto | Company, Miquel</text:p>
          </table:table-cell>
          <table:table-cell table:style-name="ce2" office:value-type="string" calcext:value-type="string">
            <text:p>Berto Romero comenta les explicacions d'Anna Palasí sobre l'spining, careta del programa, el cens per votar a les eleccions europees, article de la Constitució europea, invitació a la participació, obres mestres de la literatura reduïd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5-02-02</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Una mala tarda la té qualsevol</text:p>
          </table:table-cell>
          <table:table-cell table:style-name="ce2" office:value-type="string" calcext:value-type="string">
            <text:p>09:0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table:table-row>
        <table:table-row table:style-name="ro1">
          <table:table-cell table:style-name="ce2" office:value-type="string" calcext:value-type="string">
            <text:p>https://arxiuradio.uab.es/s/arxiusonor/item/12956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rceló, Rafael | Romero, Berto</text:p>
          </table:table-cell>
          <table:table-cell table:style-name="ce2" office:value-type="string" calcext:value-type="string">
            <text:p>Careta (amb la veu de Carles Mesa), presentació del programa, indicatiu i intervenció del general Iron Fix, l'encarregat d'envair la ter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3-09</text:p>
          </table:table-cell>
          <table:table-cell table:style-name="ce2" office:value-type="string" calcext:value-type="string">
            <text:p>Fic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Ultimàtum a la terra</text:p>
          </table:table-cell>
          <table:table-cell table:style-name="ce2" office:value-type="string" calcext:value-type="string">
            <text:p>07:3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El general Iron Fix estava interpretat per la mare de Berto Romero.</text:p>
          </table:table-cell>
        </table:table-row>
        <table:table-row table:style-name="ro1">
          <table:table-cell table:style-name="ce2" office:value-type="string" calcext:value-type="string">
            <text:p>https://arxiuradio.uab.es/s/arxiusonor/item/1295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El director general de radiodifusió i televisió de la Generalitat de Catalunya, Agustí Gallart, sobre la petició de creació del Museu de la Ràdio a Cataluny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5-07</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0:2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l dissabte 22 d'abril "L'altra ràdio" va enregistrar a la Rectoria Vella de Sant Celoni un espai cara al públic per celebrar els 15 anys del programa i demanar la creació del Museu de la ràdio a Catalunya. Agustí Gallart, Director General de Radiodifusió i TV, Emili Prado, Degà de la Facultat e Ciències de la Comunicació de la Universitat Autònoma de Barcelona, Jaume Guillamet, Vice-degà de la facultat de Ciències de la Comunicació de la Universitat Pompeu Fabra, Josep Maria Balcells, Director de RNE a Catalunya, Carles Carbí, Cap de programes de Ràdio Barcelona, Joan Julià, President de l'Associació Cultural Amics de la Ràdiio i Enric Casanellas, Director del Museu de la Ciència i de la Tècnica, van expressar  el suport a la constitució del museu. Representants de les emissores municipals, lliures i alternatives, radioaficionats i radioescoltes també van participar en aquest espai especial emès el 30 d'abril i el 7 de maig per Ràdio 4. </text:p>
          </table:table-cell>
        </table:table-row>
        <table:table-row table:style-name="ro1">
          <table:table-cell table:style-name="ce2" office:value-type="string" calcext:value-type="string">
            <text:p>https://arxiuradio.uab.es/s/arxiusonor/item/1295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Sintonia musical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6-28</text:p>
          </table:table-cell>
          <table:table-cell table:style-name="ce2" table:number-columns-repeated="2"/>
          <table:table-cell table:style-name="ce2" office:value-type="string" calcext:value-type="string">
            <text:p>Pública estatal</text:p>
          </table:table-cell>
          <table:table-cell table:style-name="ce2"/>
          <table:table-cell table:style-name="ce2" office:value-type="string" calcext:value-type="string">
            <text:p>Oh sole mio</text:p>
          </table:table-cell>
          <table:table-cell table:style-name="ce2" office:value-type="string" calcext:value-type="string">
            <text:p>00:2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Primer dia d'emissió d'aquest programa matinal d'entreteniment d'estiu.</text:p>
          </table:table-cell>
        </table:table-row>
        <table:table-row table:style-name="ro1">
          <table:table-cell table:style-name="ce2" office:value-type="string" calcext:value-type="string">
            <text:p>https://arxiuradio.uab.es/s/arxiusonor/item/1295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Almendros, Maria Matilde</text:p>
          </table:table-cell>
          <table:table-cell table:style-name="ce2" office:value-type="string" calcext:value-type="string">
            <text:p>Festes de la Guineueta, cicle de cinema feminist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0-09-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mps obert</text:p>
          </table:table-cell>
          <table:table-cell table:style-name="ce2" office:value-type="string" calcext:value-type="string">
            <text:p>00:4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95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pia, Jesús</text:p>
          </table:table-cell>
          <table:table-cell table:style-name="ce2" office:value-type="string" calcext:value-type="string">
            <text:p>Pactes polítics i constitució dels ajuntaments, conveni Enher Fecsa, viatge d'Aznar a Veneçuela,  desviament del Llobregat, mort de l'escriptor Mario Puzo, el temp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7-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4:4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5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Indicatiu de l'emissora, sintonia del programa, presentació d'entrada i del primer tema musical de jazz afrocubà.</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7-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 amb tumbao</text:p>
          </table:table-cell>
          <table:table-cell table:style-name="ce2" office:value-type="string" calcext:value-type="string">
            <text:p>04:1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5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 | Cabistany, Conxita</text:p>
          </table:table-cell>
          <table:table-cell table:style-name="ce2" office:value-type="string" calcext:value-type="string">
            <text:p>Promos "Va de cine", "Busca'ns a la 4",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4-19</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2954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respo, Esteve</text:p>
          </table:table-cell>
          <table:table-cell table:style-name="ce2" office:value-type="string" calcext:value-type="string">
            <text:p>Indicatiu, declaració de Jordi Pujol sobre la Llei del futbol, segona volta de les eleccions franceses, el casament de la infanta Cristina es farà a Barcelona, el temps,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5-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2:4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2954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text:p>
          </table:table-cell>
          <table:table-cell table:style-name="ce2" office:value-type="string" calcext:value-type="string">
            <text:p>Indicatiu de l'emissora, careta i presentació del programa,  concerts del cap de setmana, festa major de Nou Barris i presentació d'un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3-05-3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taverna del llop</text:p>
          </table:table-cell>
          <table:table-cell table:style-name="ce2" office:value-type="string" calcext:value-type="string">
            <text:p>02:0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es/s/arxiusonor/item/12954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 | Cabistany, Conxita</text:p>
          </table:table-cell>
          <table:table-cell table:style-name="ce2" office:value-type="string" calcext:value-type="string">
            <text:p>Promo per assistir al radioteatre "La sentencia se cumplirá a las 12" a l'auditori de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6-15</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Aquesta funció radiofònica feta cara al públic es va fer per celebrar els 50 anys de Radio Nacional de España a Barcelona.</text:p>
          </table:table-cell>
        </table:table-row>
        <table:table-row table:style-name="ro1">
          <table:table-cell table:style-name="ce2" office:value-type="string" calcext:value-type="string">
            <text:p>https://arxiuradio.uab.es/s/arxiusonor/item/1295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Espai turístic de La Veu d'Alemanya: hores d'emissió, la ciutat d'Espira i el "codillo" de vedella.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Ones i onades</text:p>
          </table:table-cell>
          <table:table-cell table:style-name="ce2" office:value-type="string" calcext:value-type="string">
            <text:p>05:5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En aquest programa estiuenc dels caps de setmana en cada edició participava una emissora internacional fent un espai.</text:p>
          </table:table-cell>
        </table:table-row>
        <table:table-row table:style-name="ro1">
          <table:table-cell table:style-name="ce2" office:value-type="string" calcext:value-type="string">
            <text:p>https://arxiuradio.uab.es/s/arxiusonor/item/1295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text:p>
          </table:table-cell>
          <table:table-cell table:style-name="ce2" office:value-type="string" calcext:value-type="string">
            <text:p>Careta d'entrada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9-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mb molt de gust</text:p>
          </table:table-cell>
          <table:table-cell table:style-name="ce2" office:value-type="string" calcext:value-type="string">
            <text:p>00:2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Sílvia Tarragona va començar aquest programa a les tardes de Ràdio 4 el 20 de setembre de 1999.</text:p>
          </table:table-cell>
        </table:table-row>
        <table:table-row table:style-name="ro1">
          <table:table-cell table:style-name="ce2" office:value-type="string" calcext:value-type="string">
            <text:p>https://arxiuradio.uab.es/s/arxiusonor/item/12953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9-25</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5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Careta d'entrada, avís de la renovació de la programació de Ràdio 4, indicatiu de l'emissora, accidents d'un autocar a La Muela i Lorca, avaria de Fecsa al Vallès Oriental, sondejos de la intenció de vot a les eleccions a la Generalitat, resultats de la lliga de futbol, careta de sortida i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9-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2</text:p>
          </table:table-cell>
          <table:table-cell table:style-name="ce2" office:value-type="string" calcext:value-type="string">
            <text:p>06:3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53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negal, Josep Maria | Tribó, Jaume</text:p>
          </table:table-cell>
          <table:table-cell table:style-name="ce2" office:value-type="string" calcext:value-type="string">
            <text:p>Final del programa amb Jaume Tribó, qui comenta les demandes de l'audiència, i comiat amb els noms dels integrant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9-1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Gran gala</text:p>
          </table:table-cell>
          <table:table-cell table:style-name="ce2" office:value-type="string" calcext:value-type="string">
            <text:p>02: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95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Margarida</text:p>
          </table:table-cell>
          <table:table-cell table:style-name="ce2" office:value-type="string" calcext:value-type="string">
            <text:p>Indicatius de l'emissora i del programa i presentació de la secció de Joan Grove, tot parlant del cafè.</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7-1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l matí Ràdio 4 marca l'accent</text:p>
          </table:table-cell>
          <table:table-cell table:style-name="ce2" office:value-type="string" calcext:value-type="string">
            <text:p>01:2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2953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 | Cabistany, Conxita</text:p>
          </table:table-cell>
          <table:table-cell table:style-name="ce2" office:value-type="string" calcext:value-type="string">
            <text:p>Careta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1-3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es ta festa</text:p>
          </table:table-cell>
          <table:table-cell table:style-name="ce2" office:value-type="string" calcext:value-type="string">
            <text:p>00:4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Programa que va presentar durant molts anys el músic i radiofonista Jesús Ventura, primer a Ràdio 4 i després distribuït per Internet.</text:p>
          </table:table-cell>
        </table:table-row>
        <table:table-row table:style-name="ro1">
          <table:table-cell table:style-name="ce2" office:value-type="string" calcext:value-type="string">
            <text:p>https://arxiuradio.uab.es/s/arxiusonor/item/12952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 23 anys del Club Polímia amb el tenor Dalmau González.</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01-1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Gran gala</text:p>
          </table:table-cell>
          <table:table-cell table:style-name="ce2" office:value-type="string" calcext:value-type="string">
            <text:p>02:2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spai fet a l'Estudi 1 de RNE a Barcelona, a la sisena planta del Passeig de Gràcia 1, de Barcelona.</text:p>
          </table:table-cell>
        </table:table-row>
        <table:table-row table:style-name="ro1">
          <table:table-cell table:style-name="ce2" office:value-type="string" calcext:value-type="string">
            <text:p>https://arxiuradio.uab.es/s/arxiusonor/item/1295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Primers catalans de l'any, retorn dels dos catalans segrestats en un avió indi a Mollerussa, el president interí de Rússia vola a Txetxènia, llançament de còctels molotov a Galdakano i Guernica,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0-01-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3:3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295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Successos de la a nit de cap d'any, primera catalana de l'any, pugen els preus dels títols del transport. Indicatiu nadalenc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5-01-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2</text:p>
          </table:table-cell>
          <table:table-cell table:style-name="ce2" office:value-type="string" calcext:value-type="string">
            <text:p>02: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table:table-row>
        <table:table-row table:style-name="ro1">
          <table:table-cell table:style-name="ce2" office:value-type="string" calcext:value-type="string">
            <text:p>https://arxiuradio.uab.es/s/arxiusonor/item/1295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uesta, Carles</text:p>
          </table:table-cell>
          <table:table-cell table:style-name="ce2" office:value-type="string" calcext:value-type="string">
            <text:p>Successos de la a nit de cap d'any, primera catalana de l'any, pugen els preus dels títols del transport. Indicatiu nadalenc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5-01-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2</text:p>
          </table:table-cell>
          <table:table-cell table:style-name="ce2" office:value-type="string" calcext:value-type="string">
            <text:p>02: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table:table-row>
        <table:table-row table:style-name="ro1">
          <table:table-cell table:style-name="ce2" office:value-type="string" calcext:value-type="string">
            <text:p>https://arxiuradio.uab.es/s/arxiusonor/item/12952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rnández, Pepa | Vendrell, Rosa</text:p>
          </table:table-cell>
          <table:table-cell table:style-name="ce2" office:value-type="string" calcext:value-type="string">
            <text:p>Contestadors automàtics original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12-2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usca'ns a la 4</text:p>
          </table:table-cell>
          <table:table-cell table:style-name="ce2" office:value-type="string" calcext:value-type="string">
            <text:p>07:5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295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ubira, Tinet</text:p>
          </table:table-cell>
          <table:table-cell table:style-name="ce2" office:value-type="string" calcext:value-type="string">
            <text:p>Sintonia i presentació de temes musical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3-09-2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lanetàrium</text:p>
          </table:table-cell>
          <table:table-cell table:style-name="ce2" office:value-type="string" calcext:value-type="string">
            <text:p>01:0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Un dels últims programes presentats per Tinet Rubira a Ràdio 4. El novembre de 1994 ja era director de programes a Gestmusic Endemol.</text:p>
          </table:table-cell>
        </table:table-row>
        <table:table-row table:style-name="ro1">
          <table:table-cell table:style-name="ce2" office:value-type="string" calcext:value-type="string">
            <text:p>https://arxiuradio.uab.es/s/arxiusonor/item/1294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Fragment del programa "La cultura audiovisual a Internet" amb les intervencions d'Antoni Esteve (Lavinia TV), Josep Saldaña,  Carles Padrisa (Fura dels Baus), Kiku Mistu (Centre Cultural Imaginari).</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6-2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1: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nregistrat, cara al públic, el dia 3 de juny  de 1998, al Centre Cultural de la Fundació La Caixa de Barcelona. </text:p>
          </table:table-cell>
        </table:table-row>
        <table:table-row table:style-name="ro1">
          <table:table-cell table:style-name="ce2" office:value-type="string" calcext:value-type="string">
            <text:p>https://arxiuradio.uab.es/s/arxiusonor/item/1294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pia, Jesús | Boada, Maite | Sabater, Climent | González, Josep Lluís</text:p>
          </table:table-cell>
          <table:table-cell table:style-name="ce2" office:value-type="string" calcext:value-type="string">
            <text:p>Pasqual Maragall, candidat a president de la Generalitat pel PSC; acte dels 20 anys de CiU amb Jordi Pujol a Sitges; Unió de Pagesos. Careta de sortida, promo "Premis Joaquim Serra" i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6-2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5:0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294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 | Moncunill, Gemma</text:p>
          </table:table-cell>
          <table:table-cell table:style-name="ce2" office:value-type="string" calcext:value-type="string">
            <text:p>Salutació inicial de l'últim programa, sumari, 21 Premi Disc Català de l'Any.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2-10-1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7:2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Última edició del programa. Jordi Roura deixava Ràdio 4 per anar a Catalunya Música.</text:p>
          </table:table-cell>
        </table:table-row>
        <table:table-row table:style-name="ro1">
          <table:table-cell table:style-name="ce2" office:value-type="string" calcext:value-type="string">
            <text:p>https://arxiuradio.uab.es/s/arxiusonor/item/1294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au, Joan</text:p>
          </table:table-cell>
          <table:table-cell table:style-name="ce2" office:value-type="string" calcext:value-type="string">
            <text:p>Promoció del programa especial viatge a Núria amb motiu del primer aniversari.</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0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munt i crits</text:p>
          </table:table-cell>
          <table:table-cell table:style-name="ce2" office:value-type="string" calcext:value-type="string">
            <text:p>01: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programa especial del primer aniversari d' "Amunt i crits" és va emetre el 26 de maig del 1984.</text:p>
          </table:table-cell>
        </table:table-row>
        <table:table-row table:style-name="ro1">
          <table:table-cell table:style-name="ce2" office:value-type="string" calcext:value-type="string">
            <text:p>https://arxiuradio.uab.es/s/arxiusonor/item/12943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erra, Josep</text:p>
          </table:table-cell>
          <table:table-cell table:style-name="ce2" office:value-type="string" calcext:value-type="string">
            <text:p>Trobada de música popular al Pallars, la festa del Corpus a Sitges, comiat del programa i indicatiu de Ràdio 4 la Ràdio Olímpic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06-2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genda màgica</text:p>
          </table:table-cell>
          <table:table-cell table:style-name="ce2" office:value-type="string" calcext:value-type="string">
            <text:p>02:2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94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negal, Josep Maria</text:p>
          </table:table-cell>
          <table:table-cell table:style-name="ce2" office:value-type="string" calcext:value-type="string">
            <text:p>Sintonia i presentació del programa amb els nom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1-1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Gran gala</text:p>
          </table:table-cell>
          <table:table-cell table:style-name="ce2" office:value-type="string" calcext:value-type="string">
            <text:p>00:4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2943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Indicatiu del programa (veu Joan Comellas) interpretació d'un bolero i comentari sobre els boleros de l'escriptora Teresa Pàmi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l pas de la tarda</text:p>
          </table:table-cell>
          <table:table-cell table:style-name="ce2" office:value-type="string" calcext:value-type="string">
            <text:p>01: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94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urroca, Joan Manuel | Tapia, Jesús</text:p>
          </table:table-cell>
          <table:table-cell table:style-name="ce2" office:value-type="string" calcext:value-type="string">
            <text:p>Connexió amb la primera jornada dels Jocs Olímpics de Sidney, el temps. Anunci de  "L'Hora de jazz, memorial Tete Montoliu",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0-09-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3: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L'Hora de jazz, memorial Tete Montoliu</text:p>
          </table:table-cell>
          <table:table-cell table:style-name="ce2"/>
          <table:table-cell table:style-name="ce2" office:value-type="string" calcext:value-type="string">
            <text:p>2000</text:p>
          </table:table-cell>
          <table:table-cell table:style-name="ce2"/>
        </table:table-row>
        <table:table-row table:style-name="ro1">
          <table:table-cell table:style-name="ce2" office:value-type="string" calcext:value-type="string">
            <text:p>https://arxiuradio.uab.es/s/arxiusonor/item/1294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text:p>
          </table:table-cell>
          <table:table-cell table:style-name="ce2" office:value-type="string" calcext:value-type="string">
            <text:p>Careta d'entrada amb els nom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0-0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e tots colors</text:p>
          </table:table-cell>
          <table:table-cell table:style-name="ce2" office:value-type="string" calcext:value-type="string">
            <text:p>00:3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spai presentat per Margarida Lluch.</text:p>
          </table:table-cell>
        </table:table-row>
        <table:table-row table:style-name="ro1">
          <table:table-cell table:style-name="ce2" office:value-type="string" calcext:value-type="string">
            <text:p>https://arxiuradio.uab.es/s/arxiusonor/item/12942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Reportatge sobre com treballa el periodista Pedro García de Radio Nacional de España a les instal·lacions del Nou Camp en un dia d'entrenament de l'equip, amb la intervenció de Josep Miquel Terés , cap de premsa del primer 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02-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4:0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2942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Valdivieso, Sergi | García, Pedro</text:p>
          </table:table-cell>
          <table:table-cell table:style-name="ce2" office:value-type="string" calcext:value-type="string">
            <text:p>Informació de l'entrenament del FC Barcelona, lesió de Sima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02-0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2936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negal, Josep Maria | Tribó, Jaume</text:p>
          </table:table-cell>
          <table:table-cell table:style-name="ce2" office:value-type="string" calcext:value-type="string">
            <text:p>Avanç dels propers programes i comi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4-0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Gran gala</text:p>
          </table:table-cell>
          <table:table-cell table:style-name="ce2" office:value-type="string" calcext:value-type="string">
            <text:p>02:4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Control de so: Plàcid Navarro.</text:p>
          </table:table-cell>
        </table:table-row>
        <table:table-row table:style-name="ro1">
          <table:table-cell table:style-name="ce2" office:value-type="string" calcext:value-type="string">
            <text:p>https://arxiuradio.uab.es/s/arxiusonor/item/1293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rcía-Pastor, José María</text:p>
          </table:table-cell>
          <table:table-cell table:style-name="ce2" office:value-type="string" calcext:value-type="string">
            <text:p>Trobada dels presidents Blair i Zapatero a Londres; acord de l'OPEP; govern interí a l'Iraq; Servei Català de Trànsit. Indicatiu de l'emissora, promo de "Catalunya exprés",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06-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8</text:p>
          </table:table-cell>
          <table:table-cell table:style-name="ce2" office:value-type="string" calcext:value-type="string">
            <text:p>06:0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table:table-row>
        <table:table-row table:style-name="ro1">
          <table:table-cell table:style-name="ce2" office:value-type="string" calcext:value-type="string">
            <text:p>https://arxiuradio.uab.es/s/arxiusonor/item/1293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Emili Prado explica el naixement d'Ona Lliure.
</text:p>
            <text:p>
</text:p>
            <text:p>Francesc Llopart recorda com es va crear Ràdio Maduixa de Granollers.
</text:p>
            <text:p>Eduard Delgado explica com es va crear La campana a la vila de Gràc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1-3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1:04 | 03:41 | 09: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Fragments extrets de l'edició especial de "L'altra ràdio" dedicada als 20 anys d'emissores lliures a Catalunya.</text:p>
          </table:table-cell>
        </table:table-row>
        <table:table-row table:style-name="ro1">
          <table:table-cell table:style-name="ce2" office:value-type="string" calcext:value-type="string">
            <text:p>https://arxiuradio.uab.es/s/arxiusonor/item/1293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Presentació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ora d'hores (Ràdio 4)</text:p>
          </table:table-cell>
          <table:table-cell table:style-name="ce2" office:value-type="string" calcext:value-type="string">
            <text:p>00:5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Programa fet pels alumnes de la Facultat de Ciències de la Comunicació de la Universitat Autònoma de Barcelona.</text:p>
          </table:table-cell>
        </table:table-row>
        <table:table-row table:style-name="ro1">
          <table:table-cell table:style-name="ce2" office:value-type="string" calcext:value-type="string">
            <text:p>https://arxiuradio.uab.es/s/arxiusonor/item/1293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Josep Adolf Estrader presenta World Wide Radio, la primera ràdio catalana que només es podria escoltar per Interne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11-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9:3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El grup Estrader-Nadal gestionava a Barcelona el Centre d'Estudis de Periodisme. El juliol de 1998 va començar a gestar el que seria la primera ràdio professional europea que distribuïa els seus continguts exclusivament per Internet. World Wide Radio (WWR) va començar a funcionar el 15 de novembre de 1999. </text:p>
          </table:table-cell>
        </table:table-row>
        <table:table-row table:style-name="ro1">
          <table:table-cell table:style-name="ce2" office:value-type="string" calcext:value-type="string">
            <text:p>https://arxiuradio.uab.es/s/arxiusonor/item/12932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ndicatiu del programa a ritme de rumba catalana, interpretat per "Chocolat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9</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atí, matí</text:p>
          </table:table-cell>
          <table:table-cell table:style-name="ce2" office:value-type="string" calcext:value-type="string">
            <text:p>00:3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Indicatiu composat i interpretat per Chocolate. Enregistrat als estudis de Via Augusta 17, de Barcelona, que en aquell moment ocupava Ràdio 4.  L'any 1993, Rogeli Herrero, Joan Herrero i Xavier Calero de Los Manolos havien abandonat el grup per crear  'Chocolate'.</text:p>
          </table:table-cell>
        </table:table-row>
        <table:table-row table:style-name="ro1">
          <table:table-cell table:style-name="ce2" office:value-type="string" calcext:value-type="string">
            <text:p>https://arxiuradio.uab.es/s/arxiusonor/item/12932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negal, Josep Maria | Motis, Cèlia | Morales, Pilar</text:p>
          </table:table-cell>
          <table:table-cell table:style-name="ce2" office:value-type="string" calcext:value-type="string">
            <text:p>Indicatiu de l'emissora, promo Campanya de Nadal de recollida de joguines de RTVE, felicitació nadalenca de Ràdio 4, indicatiu.</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1-01</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93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uran, Lluís</text:p>
          </table:table-cell>
          <table:table-cell table:style-name="ce2" office:value-type="string" calcext:value-type="string">
            <text:p>Manifestació a Roma demanant la llibertat de la periodista Giuliana Sgrena, atemptats a Bagdad, referèndum de la Constitució Europea, ossos del Pirineu. Promo Premi Disc Català de l'Any i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5-02-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3</text:p>
          </table:table-cell>
          <table:table-cell table:style-name="ce2" office:value-type="string" calcext:value-type="string">
            <text:p>04:5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table:table-row>
        <table:table-row table:style-name="ro1">
          <table:table-cell table:style-name="ce2" office:value-type="string" calcext:value-type="string">
            <text:p>https://arxiuradio.uab.es/s/arxiusonor/item/12925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eña, Paco | Rodríguez, Olga</text:p>
          </table:table-cell>
          <table:table-cell table:style-name="ce2" office:value-type="string" calcext:value-type="string">
            <text:p>Crònica des del Circuit de Catalunya on es disputen els entrenaments lliures del GP d'Espanya de Fórmula 1. Careta de sortida i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06-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1:1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292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ibera, Joan</text:p>
          </table:table-cell>
          <table:table-cell table:style-name="ce2" office:value-type="string" calcext:value-type="string">
            <text:p>Presentació del programa dedicat a la improvisació musical feta amb la guitar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03-3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Jazztà</text:p>
          </table:table-cell>
          <table:table-cell table:style-name="ce2" office:value-type="string" calcext:value-type="string">
            <text:p>03: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Control de so: Josep Blesa</text:p>
          </table:table-cell>
        </table:table-row>
        <table:table-row table:style-name="ro1">
          <table:table-cell table:style-name="ce2" office:value-type="string" calcext:value-type="string">
            <text:p>https://arxiuradio.uab.es/s/arxiusonor/item/1292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Detenció d'integrants d'ETA a França, indicatiu, dimissió del canceller israelià Levy, eleccions cantonals franceses, lliga ACB de bàsquet, travessa de futbo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03-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2</text:p>
          </table:table-cell>
          <table:table-cell table:style-name="ce2" office:value-type="string" calcext:value-type="string">
            <text:p>07: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924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Interpretació de Jaume Aragall (fill) al Club Polímia. Comiat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03-2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Gran gala</text:p>
          </table:table-cell>
          <table:table-cell table:style-name="ce2" office:value-type="string" calcext:value-type="string">
            <text:p>05:3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92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mero, Constantino</text:p>
          </table:table-cell>
          <table:table-cell table:style-name="ce2" office:value-type="string" calcext:value-type="string">
            <text:p>Indicatiu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1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er pilotes</text:p>
          </table:table-cell>
          <table:table-cell table:style-name="ce2" office:value-type="string" calcext:value-type="string">
            <text:p>00:2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Programa presentat per Germà García.
</text:p>
            <text:p/>
          </table:table-cell>
        </table:table-row>
        <table:table-row table:style-name="ro1">
          <table:table-cell table:style-name="ce2" office:value-type="string" calcext:value-type="string">
            <text:p>https://arxiuradio.uab.es/s/arxiusonor/item/1292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rcía, Germà | Calle, Juan Carlos | Bages, Esther</text:p>
          </table:table-cell>
          <table:table-cell table:style-name="ce2" office:value-type="string" calcext:value-type="string">
            <text:p>Publicitat :"Mendozin", " calçotets Paquet i calces Matoll", "Caixa d'Estalvis del Món Sense Piet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er pilotes</text:p>
          </table:table-cell>
          <table:table-cell table:style-name="ce2" office:value-type="string" calcext:value-type="string">
            <text:p>02: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92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íez, Miriam | Cisquella, Joan</text:p>
          </table:table-cell>
          <table:table-cell table:style-name="ce2" office:value-type="string" calcext:value-type="string">
            <text:p>Informe sobre mitjans de comunicació fet per Convergència i Unió, les set vagueries catalanes, servei català de trànsit. Indicatiu de l'emissora, promo del programa "Serà la lluna",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05-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8</text:p>
          </table:table-cell>
          <table:table-cell table:style-name="ce2" office:value-type="string" calcext:value-type="string">
            <text:p>06: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table:table-row>
        <table:table-row table:style-name="ro1">
          <table:table-cell table:style-name="ce2" office:value-type="string" calcext:value-type="string">
            <text:p>https://arxiuradio.uab.es/s/arxiusonor/item/12923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Digitext per a Spectrum i Commodore i emissió de Radiosoftware 11, 12 i 13.</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06-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7: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ls primers experiments telemàtics de "L'altra ràdio" van començar el maig de 1986. El "Digitext" era un servei del programa que permetia enviar informacions de tota mena als usuaris d'ordinadors domèstics, mitjançant la freqüència modulada. El "Digitext" va ser la primera revista telemàtica en llengua catalana.
</text:p>
            <text:p>
</text:p>
            <text:p>En el temps aproximat d'un minut es radiava el programa, en llenguatge d'ordinadors, que els oïdors, bé fos directament del seu receptor o enregistrant-lo prèviament en una cassette, havien de carregar en el seu ordinador domèstic. Una vegada carregat el programa digital, enviat per Ràdio 4, hom podia llegir les diverses planes, tal com si es tractés d'una revista a tot color. Es van fer emissions de Digitext per als ordinadors: Spectrum, Commodore, MSX i Amstrad.
</text:p>
            <text:p>
</text:p>
            <text:p>"L'altra ràdio", entre maig de 1986 i juny de 1990, va emetre un centenar de "Digitext", el que suposa haver transmès unes dues mil pantalles d'ordinador - o planes digitals - amb informació relacionada amb la radiodifusió internacional, les telecomunicacions i Ràdio 4. El ressò del "Digitext" de "L'Altra Ràdio" va ser molt gran. 
</text:p>
            <text:p>
</text:p>
            <text:p>El dia 5 de juny de 1988, "L'altra ràdio" va fer, per primera vegada a Catalunya, una emissió radiofònica digital per a PC's, mitjançant el sistema "Radio-Software", dissenyat per la RAI-3 i Olivetti.
</text:p>
            <text:p>
</text:p>
            <text:p>El "Radio-Software" permetia transmetre programes informàtics per a ordinadors PC, que fessin servir el sistema operatiu MS-DOS. Aquestes emissions experimentals es van fer durant tot el mes de juny. Durant un mes es van emetre set programes diferents. La sots-direcció d'innovació tecnològica de RTVE va redactar l'informe tècnic corresponent.
</text:p>
            <text:p>
</text:p>
            <text:p>Fragment sonor aportat per Anna Hernàndez Cortès.</text:p>
          </table:table-cell>
        </table:table-row>
        <table:table-row table:style-name="ro1">
          <table:table-cell table:style-name="ce2" office:value-type="string" calcext:value-type="string">
            <text:p>https://arxiuradio.uab.es/s/arxiusonor/item/1292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2-06-09</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table:table-row>
        <table:table-row table:style-name="ro1">
          <table:table-cell table:style-name="ce2" office:value-type="string" calcext:value-type="string">
            <text:p>https://arxiuradio.uab.es/s/arxiusonor/item/1290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ndicatiu de nit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6-06-04</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es/s/arxiusonor/item/12901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Josep Lluís</text:p>
          </table:table-cell>
          <table:table-cell table:style-name="ce2" office:value-type="string" calcext:value-type="string">
            <text:p>Missatges de Convergència i Unió i Esquerra Republica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6-06-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spais gratuïts de propaganda electoral del referèndum de l'Estatut</text:p>
          </table:table-cell>
          <table:table-cell table:style-name="ce2" office:value-type="string" calcext:value-type="string">
            <text:p>01:3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El  referèndum de l'Estatut es va celebrar el 18 de juny de 2006.</text:p>
          </table:table-cell>
        </table:table-row>
        <table:table-row table:style-name="ro1">
          <table:table-cell table:style-name="ce2" office:value-type="string" calcext:value-type="string">
            <text:p>https://arxiuradio.uab.es/s/arxiusonor/item/12901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sanovas, Conxita</text:p>
          </table:table-cell>
          <table:table-cell table:style-name="ce2" office:value-type="string" calcext:value-type="string">
            <text:p>Connexió amb els Premis Goya:  premi a Alejandro Amenabar. Bomba d'ETA a Dènia, Guerra de l'Iraq.</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5-01-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a 1</text:p>
          </table:table-cell>
          <table:table-cell table:style-name="ce2" office:value-type="string" calcext:value-type="string">
            <text:p>06:4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table:table-row>
        <table:table-row table:style-name="ro1">
          <table:table-cell table:style-name="ce2" office:value-type="string" calcext:value-type="string">
            <text:p>https://arxiuradio.uab.es/s/arxiusonor/item/12901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Urbano, Sònia | Cabrera, Megui</text:p>
          </table:table-cell>
          <table:table-cell table:style-name="ce2" office:value-type="string" calcext:value-type="string">
            <text:p>Indicatiu Ràdio 4, continguts de la primera hora, sumari de temes de la segona hora, indicatiu del programa i espai "Oasis" amb un reportatge dedicat als cavalls, amb Megui Cabre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5-01-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Obert els festius</text:p>
          </table:table-cell>
          <table:table-cell table:style-name="ce2" office:value-type="string" calcext:value-type="string">
            <text:p>13:2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table:table-row>
        <table:table-row table:style-name="ro1">
          <table:table-cell table:style-name="ce2" office:value-type="string" calcext:value-type="string">
            <text:p>https://arxiuradio.uab.es/s/arxiusonor/item/12901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anco, Roger</text:p>
          </table:table-cell>
          <table:table-cell table:style-name="ce2" office:value-type="string" calcext:value-type="string">
            <text:p>Careta, sumari de veus d'actualitat, vaga de gru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5-01-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dició vespre</text:p>
          </table:table-cell>
          <table:table-cell table:style-name="ce2" office:value-type="string" calcext:value-type="string">
            <text:p>01:5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table:table-row>
        <table:table-row table:style-name="ro1">
          <table:table-cell table:style-name="ce2" office:value-type="string" calcext:value-type="string">
            <text:p>https://arxiuradio.uab.es/s/arxiusonor/item/12901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pia, Jesús</text:p>
          </table:table-cell>
          <table:table-cell table:style-name="ce2" office:value-type="string" calcext:value-type="string">
            <text:p>Mort de Victoria de los Ángeles López García, visita del president del Govern Zapatero a Donòstia, acord PP i PSOE per supervisar les reformes dels estatuts d'autonom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5-01-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4</text:p>
          </table:table-cell>
          <table:table-cell table:style-name="ce2" office:value-type="string" calcext:value-type="string">
            <text:p>04:5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table:table-row>
        <table:table-row table:style-name="ro1">
          <table:table-cell table:style-name="ce2" office:value-type="string" calcext:value-type="string">
            <text:p>https://arxiuradio.uab.es/s/arxiusonor/item/12901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eguillo, Josep Maria</text:p>
          </table:table-cell>
          <table:table-cell table:style-name="ce2" office:value-type="string" calcext:value-type="string">
            <text:p>Hora, indicatiu del programa, conversa amb Josep Maria Adell del programa "Jam 4".</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4-12-3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Generació 2005</text:p>
          </table:table-cell>
          <table:table-cell table:style-name="ce2" office:value-type="string" calcext:value-type="string">
            <text:p>02:3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table:table-row>
        <table:table-row table:style-name="ro1">
          <table:table-cell table:style-name="ce2" office:value-type="string" calcext:value-type="string">
            <text:p>https://arxiuradio.uab.es/s/arxiusonor/item/12901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mpietro, Pilar | Barcia, Jordi</text:p>
          </table:table-cell>
          <table:table-cell table:style-name="ce2" office:value-type="string" calcext:value-type="string">
            <text:p>Espai fet des del festival Sónar. La primera nit del festiv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3-06-1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Nautilus</text:p>
          </table:table-cell>
          <table:table-cell table:style-name="ce2" office:value-type="string" calcext:value-type="string">
            <text:p>12:1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sonor aportat per Jordi Costa.</text:p>
          </table:table-cell>
        </table:table-row>
        <table:table-row table:style-name="ro1">
          <table:table-cell table:style-name="ce2" office:value-type="string" calcext:value-type="string">
            <text:p>https://arxiuradio.uab.es/s/arxiusonor/item/1289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mpietro, Pilar</text:p>
          </table:table-cell>
          <table:table-cell table:style-name="ce2" office:value-type="string" calcext:value-type="string">
            <text:p>Espai fet des del festival Sónar.  Presentació del programa. Premi a Miquel Barcel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3-06-1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Nautilus</text:p>
          </table:table-cell>
          <table:table-cell table:style-name="ce2" office:value-type="string" calcext:value-type="string">
            <text:p>03:1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sonor aportat per Jordi Costa.</text:p>
          </table:table-cell>
        </table:table-row>
        <table:table-row table:style-name="ro1">
          <table:table-cell table:style-name="ce2" office:value-type="string" calcext:value-type="string">
            <text:p>https://arxiuradio.uab.es/s/arxiusonor/item/1289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Atemptat a la casa d'Espanya del Marroc, atemptat en un caixer de Barcelona, emissió del vídeo d'ETA per Euskal Telebista.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3-05-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8</text:p>
          </table:table-cell>
          <table:table-cell table:style-name="ce2" office:value-type="string" calcext:value-type="string">
            <text:p>05:5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table:table-row>
        <table:table-row table:style-name="ro1">
          <table:table-cell table:style-name="ce2" office:value-type="string" calcext:value-type="string">
            <text:p>https://arxiuradio.uab.es/s/arxiusonor/item/1289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Guerra d'Iraq, manifestació davant de la seu del Partit Popular, cerimònia dels Oscars,  circuit de Malàisia GP Fórmula 1 (Paco Peña).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3-03-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8</text:p>
          </table:table-cell>
          <table:table-cell table:style-name="ce2" office:value-type="string" calcext:value-type="string">
            <text:p>04:5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table:table-row>
        <table:table-row table:style-name="ro1">
          <table:table-cell table:style-name="ce2" office:value-type="string" calcext:value-type="string">
            <text:p>https://arxiuradio.uab.es/s/arxiusonor/item/1289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Guitart, Núria</text:p>
          </table:table-cell>
          <table:table-cell table:style-name="ce2" office:value-type="string" calcext:value-type="string">
            <text:p>Espai de Núria Guitart fet des de Washington: el rellotge intel·ligent de Microsof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3-02-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5:2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table:table-row>
        <table:table-row table:style-name="ro1">
          <table:table-cell table:style-name="ce2" office:value-type="string" calcext:value-type="string">
            <text:p>https://arxiuradio.uab.es/s/arxiusonor/item/12895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mas, Anna</text:p>
          </table:table-cell>
          <table:table-cell table:style-name="ce2" office:value-type="string" calcext:value-type="string">
            <text:p>Atac palestí a Hebron, Declaració de Bávaro a la XII Cumbre Iberoamericana de Jefes de Estado y de Gobierno, petrolier Prestige.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2-11-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4: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table:table-row>
        <table:table-row table:style-name="ro1">
          <table:table-cell table:style-name="ce2" office:value-type="string" calcext:value-type="string">
            <text:p>https://arxiuradio.uab.es/s/arxiusonor/item/12895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mas, Anna</text:p>
          </table:table-cell>
          <table:table-cell table:style-name="ce2" office:value-type="string" calcext:value-type="string">
            <text:p>Protestes a la cimera europea de Göteborg, reunió dels presidents Putin i Bush a Eslovènia, pesta porci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06-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0</text:p>
          </table:table-cell>
          <table:table-cell table:style-name="ce2" office:value-type="string" calcext:value-type="string">
            <text:p>04: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2895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aniello, Lluís</text:p>
          </table:table-cell>
          <table:table-cell table:style-name="ce2" office:value-type="string" calcext:value-type="string">
            <text:p>Els tècnics  radiofònics del Servei Exterior: Albert Punsoda (Onda Cero),  Alfons Tarrós (Ràdio Barcelona), Pere Martínez (RNE) i Santi Solé (Catalunya Músic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11-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7:2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289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onegal, Josep Maria | Tribó, Jaume</text:p>
          </table:table-cell>
          <table:table-cell table:style-name="ce2" office:value-type="string" calcext:value-type="string">
            <text:p>Comiat del programa, amb avanç del proper i equip. Indicatiu de Ràdio 4 "Marca l'accen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8-02-2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Gran gala</text:p>
          </table:table-cell>
          <table:table-cell table:style-name="ce2" office:value-type="string" calcext:value-type="string">
            <text:p>02: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table:table-row>
        <table:table-row table:style-name="ro1">
          <table:table-cell table:style-name="ce2" office:value-type="string" calcext:value-type="string">
            <text:p>https://arxiuradio.uab.es/s/arxiusonor/item/12895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respo, Esteve | Lluch, Margarida</text:p>
          </table:table-cell>
          <table:table-cell table:style-name="ce2" office:value-type="string" calcext:value-type="string">
            <text:p>Promo nova programació de Ràdio 4 "Marca l'accent" , sumari del programa i  equip. Tractament de la drogoaddicc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11-0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 prop teu</text:p>
          </table:table-cell>
          <table:table-cell table:style-name="ce2" office:value-type="string" calcext:value-type="string">
            <text:p>09:4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table:table-row>
        <table:table-row table:style-name="ro1">
          <table:table-cell table:style-name="ce2" office:value-type="string" calcext:value-type="string">
            <text:p>https://arxiuradio.uab.es/s/arxiusonor/item/1289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Promo nova programació  de Ràdio 4"Marca l'accent". Careta i inici del primer programa,  amb la degana de la Facultat de Ciències de la Comunicació de la Universitat Autònoma de Barcelona, María Dolores Montero, i la directora de Ràdio Nacional d'Espanya a Catalunya,  Ana María Bordas.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11-03</text:p>
          </table:table-cell>
          <table:table-cell table:style-name="ce2" office:value-type="string" calcext:value-type="string">
            <text:p>Entreteniment</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Fora d'hores (Ràdio 4)</text:p>
          </table:table-cell>
          <table:table-cell table:style-name="ce2" office:value-type="string" calcext:value-type="string">
            <text:p>09:25 </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Programa fet pels alumnes de la Facultat de Ciències de la Comunicació de la Universitat Autònoma de Barcelona.</text:p>
          </table:table-cell>
        </table:table-row>
        <table:table-row table:style-name="ro1">
          <table:table-cell table:style-name="ce2" office:value-type="string" calcext:value-type="string">
            <text:p>https://arxiuradio.uab.es/s/arxiusonor/item/1289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Comunicats via ràdio del pilot Michael  Schumacher i Ros Brawn de l'equip Ferrari i del pilot Oliver Panis de l'equip Prost, al GP d'Espanya de Fórmula 1 del Circuit de Cataluny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7-06-07</text:p>
          </table:table-cell>
          <table:table-cell table:style-name="ce2" office:value-type="string" calcext:value-type="string">
            <text:p>Divulgació</text:p>
          </table:table-cell>
          <table:table-cell table:style-name="ce2" office:value-type="string" calcext:value-type="string">
            <text:p>Català | Anglès | Francès</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7:1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7</text:p>
          </table:table-cell>
          <table:table-cell table:style-name="ce2" office:value-type="string" calcext:value-type="string">
            <text:p>Primera vegada que un programa de ràdio ofereix l'enregistrament dels comunicats d'un pilot de Fórmula 1 amb el seu enginyer de cursa.</text:p>
          </table:table-cell>
        </table:table-row>
        <table:table-row table:style-name="ro1">
          <table:table-cell table:style-name="ce2" office:value-type="string" calcext:value-type="string">
            <text:p>https://arxiuradio.uab.es/s/arxiusonor/item/1289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Olga | González, Josep Lluís</text:p>
          </table:table-cell>
          <table:table-cell table:style-name="ce2" office:value-type="string" calcext:value-type="string">
            <text:p>Valoracions del pacte del Partido Popular i Convergència i Unió, alto al foc al Líban, preu dels combustibles, previsió del temps. 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04-2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2:3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289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pia, Jesús</text:p>
          </table:table-cell>
          <table:table-cell table:style-name="ce2" office:value-type="string" calcext:value-type="string">
            <text:p>Eleccions a Palestina, eleccions a Comissions Obreres,  informe del Fons Monetari Internacional, guerra de Bòsnia,  el poeta Rafael Alberti ingressat, el temp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01-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0</text:p>
          </table:table-cell>
          <table:table-cell table:style-name="ce2" office:value-type="string" calcext:value-type="string">
            <text:p>05:2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2894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Quitllet, Rosa | Tapia, Jesús</text:p>
          </table:table-cell>
          <table:table-cell table:style-name="ce2" office:value-type="string" calcext:value-type="string">
            <text:p>Índex de preus al consum, rebaixa dels tipus d'interès, cimera de la Unió Europea que acordarà el nom d'Euro per a la moneda comuna, mort de Maria Matilde Almendro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12-1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2</text:p>
          </table:table-cell>
          <table:table-cell table:style-name="ce2" office:value-type="string" calcext:value-type="string">
            <text:p>05:2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894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chs, Josep Maria</text:p>
          </table:table-cell>
          <table:table-cell table:style-name="ce2" office:value-type="string" calcext:value-type="string">
            <text:p>Indicatiu de l'emissora, careta del programa. Comiat de l'estudi 1 del Passeig de Gràcia i comunicat de la mort de Maria Matilde Almendros: Jordi García Candau,  Luis Ezcurra, Jorge Arand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12-15</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Tres de Bachs</text:p>
          </table:table-cell>
          <table:table-cell table:style-name="ce2" office:value-type="string" calcext:value-type="string">
            <text:p>11:3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RNE a Barcelona va inaugurar la seva seu al Passeig de Gràcia 1 l'any 1952. A la sisena planta hi havia l'estudi 1, amb butaques per a 100 persones. En aquell estudi es va fer el programa  cara al públic "Fantasía", amb Jorge Arandes,  Federico Gallo, Maruja Fernández i Maria Matilde Almendros. El desembre de 1995 van començar les obres per reformar del tot la sisena planta i crear nous estudis i espais de treball. Aquella remodelació va suposar la demolició de l'estudi 1. RNE va abandonar la seu del passeig de Gràcia el 31 de març de 2007.</text:p>
          </table:table-cell>
        </table:table-row>
        <table:table-row table:style-name="ro1">
          <table:table-cell table:style-name="ce2" office:value-type="string" calcext:value-type="string">
            <text:p>https://arxiuradio.uab.es/s/arxiusonor/item/12894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llester, Francesc | Triola, Francesc</text:p>
          </table:table-cell>
          <table:table-cell table:style-name="ce2" office:value-type="string" calcext:value-type="string">
            <text:p>Indicatiu de l'emissora i inici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6-2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sàbat</text:p>
          </table:table-cell>
          <table:table-cell table:style-name="ce2" office:value-type="string" calcext:value-type="string">
            <text:p>03: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894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onet, Lluís Maria | Esparza, Marga</text:p>
          </table:table-cell>
          <table:table-cell table:style-name="ce2" office:value-type="string" calcext:value-type="string">
            <text:p>Reunió Jordi Pujol i Felipe González, informe polític de Julio Anguita de Izquierda Unida, tractat d'extradició Mèxic Espanya, escoltes telefòniques al jutge Baltasar Garzón.</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6-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0</text:p>
          </table:table-cell>
          <table:table-cell table:style-name="ce2" office:value-type="string" calcext:value-type="string">
            <text:p>05:2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894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Buenas noches América" de l'emissora internacional Voice of America (VOA) ,del 24 de març de 1995. Programa extret d'un fitxer d'àudio d' Internet per Joan Homar. Tertúlia telemàtica amb Joan Homar i Víctor Bassas sobre la ràdio per Interne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4-15</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7:0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Primera vegada que a Catalunya, en un programa de ràdio, es pot escoltar un àudio extret d'Internet. El mestre i informàtic Joan Homar va tardar més d'una hora per poder baixar part del fitxer d'àudio de 3 MB, comprimit, que la Veu d'Amèrica distribuïa per Internet. Encara no existia la reproducció en "streaming".</text:p>
          </table:table-cell>
        </table:table-row>
        <table:table-row table:style-name="ro1">
          <table:table-cell table:style-name="ce2" office:value-type="string" calcext:value-type="string">
            <text:p>https://arxiuradio.uab.es/s/arxiusonor/item/1289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llester, Francesc</text:p>
          </table:table-cell>
          <table:table-cell table:style-name="ce2" office:value-type="string" calcext:value-type="string">
            <text:p>Indicatiu, careta del programa amb les localitats d'emissió de Ràdio 4 i inici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5-3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sàbat</text:p>
          </table:table-cell>
          <table:table-cell table:style-name="ce2" office:value-type="string" calcext:value-type="string">
            <text:p>02: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894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text:p>
          </table:table-cell>
          <table:table-cell table:style-name="ce2" office:value-type="string" calcext:value-type="string">
            <text:p>Inici del programa i avís del canvi d'horari d'emiss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3-06-2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taverna del llop</text:p>
          </table:table-cell>
          <table:table-cell table:style-name="ce2" office:value-type="string" calcext:value-type="string">
            <text:p>02: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es/s/arxiusonor/item/12894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Secció "Els efectes parlen", amb Plàcid Navarro: sintonies de programes de ràdi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3-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5:0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Plàcid Navarro, tècnic de so i muntador musical de Radio Nacional de España, que va estar al control de so d'unes mil edicions de "L'altra ràdio" als estudis del Passeig de Gràcia 1, de Barcelona.</text:p>
          </table:table-cell>
        </table:table-row>
        <table:table-row table:style-name="ro1">
          <table:table-cell table:style-name="ce2" office:value-type="string" calcext:value-type="string">
            <text:p>https://arxiuradio.uab.es/s/arxiusonor/item/1289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Olga | Esparza, Marga</text:p>
          </table:table-cell>
          <table:table-cell table:style-name="ce2" office:value-type="string" calcext:value-type="string">
            <text:p>Devaluació de la pesseta, negociació d'aranzels i comerç,  manifestació a Madrid en contra de la xenofòbia i el racism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11-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0</text:p>
          </table:table-cell>
          <table:table-cell table:style-name="ce2" office:value-type="string" calcext:value-type="string">
            <text:p>03:1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93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dríguez, Olga</text:p>
          </table:table-cell>
          <table:table-cell table:style-name="ce2" office:value-type="string" calcext:value-type="string">
            <text:p>Acord d'UGT i Comissions d'autoregular el dret de vaga, reforma del mercat de treball, cas Ibercorp, Barça-Madrid, Ral·li de Portugal (Paco Latorr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03-0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5:4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9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erra, Josep</text:p>
          </table:table-cell>
          <table:table-cell table:style-name="ce2" office:value-type="string" calcext:value-type="string">
            <text:p>Rutes per Catalunya, tema musical, activitats culturals a Lleida, comi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03-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genda màgica</text:p>
          </table:table-cell>
          <table:table-cell table:style-name="ce2" office:value-type="string" calcext:value-type="string">
            <text:p>02:5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93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cristán, Jordi | Comellas, Joan</text:p>
          </table:table-cell>
          <table:table-cell table:style-name="ce2" office:value-type="string" calcext:value-type="string">
            <text:p>Capítol 1  "Els orígen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02-2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arcelona a cop d'història</text:p>
          </table:table-cell>
          <table:table-cell table:style-name="ce2" office:value-type="string" calcext:value-type="string">
            <text:p>10:2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Control de so i realització: Jordi Costa.
</text:p>
            <text:p>
</text:p>
            <text:p>Fragment sonor aportat per Jordi Costa.</text:p>
          </table:table-cell>
        </table:table-row>
        <table:table-row table:style-name="ro1">
          <table:table-cell table:style-name="ce2" office:value-type="string" calcext:value-type="string">
            <text:p>https://arxiuradio.uab.es/s/arxiusonor/item/1289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ortosa, Joan</text:p>
          </table:table-cell>
          <table:table-cell table:style-name="ce2" office:value-type="string" calcext:value-type="string">
            <text:p>Indicatiu, inici del programa amb la presentació i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2-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usca'm a la 4</text:p>
          </table:table-cell>
          <table:table-cell table:style-name="ce2" office:value-type="string" calcext:value-type="string">
            <text:p>01:4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Control de so: Esther Bages</text:p>
          </table:table-cell>
        </table:table-row>
        <table:table-row table:style-name="ro1">
          <table:table-cell table:style-name="ce2" office:value-type="string" calcext:value-type="string">
            <text:p>https://arxiuradio.uab.es/s/arxiusonor/item/12893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text:p>
          </table:table-cell>
          <table:table-cell table:style-name="ce2" office:value-type="string" calcext:value-type="string">
            <text:p>Vaga dels treballadors de Ràdio 4 el dia dels 15 anys de Ràdio 4. Participació de Joaquim Farré, Ignasi Riera i  Ferran Mascarel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2-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l pas de la tarda</text:p>
          </table:table-cell>
          <table:table-cell table:style-name="ce2" office:value-type="string" calcext:value-type="string">
            <text:p>10:4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89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Sessió plenària del Parlament de Catalunya, Impost Activitats Econòmiques, operació Nadal a Barcelona, retards a rodalies, incendi a Mollet, vaga a RNE. Indicatiu, promo "Els 16 jutges, crònica d'un temps", publicitat, indicatiu 15 any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2-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0</text:p>
          </table:table-cell>
          <table:table-cell table:style-name="ce2" office:value-type="string" calcext:value-type="string">
            <text:p>07:4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Fundació La Caixa, Unic, Lacrima Baccus, Caritas Diocesana, Comercial Borsera</text:p>
          </table:table-cell>
          <table:table-cell table:style-name="ce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892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Conferència de Pau per a l'Orient Mitjà a Madrid, incendi a Terrassa, enterrament de Rossend Montané, sorteig del servei militar, et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1-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0</text:p>
          </table:table-cell>
          <table:table-cell table:style-name="ce2" office:value-type="string" calcext:value-type="string">
            <text:p>04: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892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Careta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1</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Voluntaris olímpics</text:p>
          </table:table-cell>
          <table:table-cell table:style-name="ce2" office:value-type="string" calcext:value-type="string">
            <text:p>00:3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892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text:p>
          </table:table-cell>
          <table:table-cell table:style-name="ce2" office:value-type="string" calcext:value-type="string">
            <text:p>Promoció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1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0: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89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ig, Isabel</text:p>
          </table:table-cell>
          <table:table-cell table:style-name="ce2" office:value-type="string" calcext:value-type="string">
            <text:p>Fes-te l'estiu, festa major de Parets del Vallès, promo Ràdio 4, publicitat, indicatiu del programa i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Ones i onades</text:p>
          </table:table-cell>
          <table:table-cell table:style-name="ce2" office:value-type="string" calcext:value-type="string">
            <text:p>06:4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Hijos de Amadeo Carbonell, Forn Montserrat, Ventanals</text:p>
          </table:table-cell>
          <table:table-cell table:style-name="ce2"/>
          <table:table-cell table:style-name="ce2" office:value-type="string" calcext:value-type="string">
            <text:p>1990</text:p>
          </table:table-cell>
          <table:table-cell table:style-name="ce2" office:value-type="string" calcext:value-type="string">
            <text:p>Producció, Pere Alcaraz. Realització, Cinto Niqui.</text:p>
          </table:table-cell>
        </table:table-row>
        <table:table-row table:style-name="ro1">
          <table:table-cell table:style-name="ce2" office:value-type="string" calcext:value-type="string">
            <text:p>https://arxiuradio.uab.es/s/arxiusonor/item/1289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Sorribas, Manel | Ferran, Oriol</text:p>
          </table:table-cell>
          <table:table-cell table:style-name="ce2" office:value-type="string" calcext:value-type="string">
            <text:p>Record històric de Manel Sorribas i informe dels 10 anys de Ràdio Arenys fet pel seu director Oriol Ferran.</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04-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8: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l 8 de setembre de 1979 va néixer Ràdio Arenys, a Arenys de Mar. Va ser la primera emissora municipal en emetre en FM a Catalunya. Entre el  col·lectiu d'arenyencs que la van impulsar hi havia Manuel Sorribas, Antoni Barrachina, Assumpció Maresme i el regidor Antoni Esteve.</text:p>
          </table:table-cell>
        </table:table-row>
        <table:table-row table:style-name="ro1">
          <table:table-cell table:style-name="ce2" office:value-type="string" calcext:value-type="string">
            <text:p>https://arxiuradio.uab.es/s/arxiusonor/item/12891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Entrevista a Pere Manzanares de Ràdio Arrel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04-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0:3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2891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Elías, Eduard</text:p>
          </table:table-cell>
          <table:table-cell table:style-name="ce2" office:value-type="string" calcext:value-type="string">
            <text:p>Hora, sintonia, freqüències, promo Debat 2. Equip i programac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08-1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ap de setmana</text:p>
          </table:table-cell>
          <table:table-cell table:style-name="ce2" office:value-type="string" calcext:value-type="string">
            <text:p>03:5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Control de so, Alejo del Peral. Producció, Lola Martínez.</text:p>
          </table:table-cell>
        </table:table-row>
        <table:table-row table:style-name="ro1">
          <table:table-cell table:style-name="ce2" office:value-type="string" calcext:value-type="string">
            <text:p>https://arxiuradio.uab.es/s/arxiusonor/item/12891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au, Joan</text:p>
          </table:table-cell>
          <table:table-cell table:style-name="ce2" office:value-type="string" calcext:value-type="string">
            <text:p>Presentació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munt i crits</text:p>
          </table:table-cell>
          <table:table-cell table:style-name="ce2" office:value-type="string" calcext:value-type="string">
            <text:p>00:4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table:table-row>
        <table:table-row table:style-name="ro1">
          <table:table-cell table:style-name="ce2" office:value-type="string" calcext:value-type="string">
            <text:p>https://arxiuradio.uab.es/s/arxiusonor/item/12891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lías, Eduard</text:p>
          </table:table-cell>
          <table:table-cell table:style-name="ce2" office:value-type="string" calcext:value-type="string">
            <text:p>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1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table:table-row>
        <table:table-row table:style-name="ro1">
          <table:table-cell table:style-name="ce2" office:value-type="string" calcext:value-type="string">
            <text:p>https://arxiuradio.uab.es/s/arxiusonor/item/12891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ortosa, Joan</text:p>
          </table:table-cell>
          <table:table-cell table:style-name="ce2" office:value-type="string" calcext:value-type="string">
            <text:p>Comentari sobre la música Country amb Jaume Escala, qui interpreta a l'estudi un te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orçant l'agulla</text:p>
          </table:table-cell>
          <table:table-cell table:style-name="ce2" office:value-type="string" calcext:value-type="string">
            <text:p>01: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2891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lías, Eduard</text:p>
          </table:table-cell>
          <table:table-cell table:style-name="ce2" office:value-type="string" calcext:value-type="string">
            <text:p>Tancament de l'emiss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0-07-21</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Extret de l'Archivo Sonoro Español - ASE.</text:p>
          </table:table-cell>
        </table:table-row>
        <table:table-row table:style-name="ro1">
          <table:table-cell table:style-name="ce2" office:value-type="string" calcext:value-type="string">
            <text:p>https://arxiuradio.uab.es/s/arxiusonor/item/12891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text:p>
          </table:table-cell>
          <table:table-cell table:style-name="ce2" office:value-type="string" calcext:value-type="string">
            <text:p>Inici del programa, Julià Pérez i el seu decàleg, la nit de les bruixes, trucada del bruixot blanc Tortell Poltr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ainada</text:p>
          </table:table-cell>
          <table:table-cell table:style-name="ce2" office:value-type="string" calcext:value-type="string">
            <text:p>09:5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891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Lluch, Joan</text:p>
          </table:table-cell>
          <table:table-cell table:style-name="ce2" office:value-type="string" calcext:value-type="string">
            <text:p>Careta i inici del capítol primer "Enlloc de la històri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10-1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mps passat notícia d'avui</text:p>
          </table:table-cell>
          <table:table-cell table:style-name="ce2" office:value-type="string" calcext:value-type="string">
            <text:p>10: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Sèrie escrita per Maria Aurèlia Capmany i dirigida per Ricard Palmerola.
</text:p>
            <text:p>
</text:p>
            <text:p>Fragment aportat per Raimon Aymerich </text:p>
          </table:table-cell>
        </table:table-row>
        <table:table-row table:style-name="ro1">
          <table:table-cell table:style-name="ce2" office:value-type="string" calcext:value-type="string">
            <text:p>https://arxiuradio.uab.es/s/arxiusonor/item/12886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Almendros, Maria Matilde</text:p>
          </table:table-cell>
          <table:table-cell table:style-name="ce2" office:value-type="string" calcext:value-type="string">
            <text:p>Pregó de Maria Aurèlia Capmany a Tarrag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9-09-24</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mps obert</text:p>
          </table:table-cell>
          <table:table-cell table:style-name="ce2" office:value-type="string" calcext:value-type="string">
            <text:p>07: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table:table-row>
        <table:table-row table:style-name="ro1">
          <table:table-cell table:style-name="ce2" office:value-type="string" calcext:value-type="string">
            <text:p>https://arxiuradio.uab.es/s/arxiusonor/item/1288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 | Almendros, Maria Matilde</text:p>
          </table:table-cell>
          <table:table-cell table:style-name="ce2" office:value-type="string" calcext:value-type="string">
            <text:p>Transmissió del retorn del president de la Generalitat Josep Tarradellas. Dita de Macià, Cant de la senyera i careta final amb els nom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10-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1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Josep Tarradellas va exiliar-se a França l'any 1939. Va esdevenir president de la Generalitat el 1954, després de la dimissió de Josep Irla. Va retornar a Catalunya el 23 d'octubre del 1977 i va ser rebut per una multitud a Barcelona.</text:p>
          </table:table-cell>
        </table:table-row>
        <table:table-row table:style-name="ro1">
          <table:table-cell table:style-name="ce2" office:value-type="string" calcext:value-type="string">
            <text:p>https://arxiuradio.uab.es/s/arxiusonor/item/1288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erra, Antoni</text:p>
          </table:table-cell>
          <table:table-cell table:style-name="ce2" office:value-type="string" calcext:value-type="string">
            <text:p>Transmissió del retorn del president de la Generalitat Josep Tarradellas. Aterratge de l'avió a l'aeroport del Pr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10-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Josep Tarradellas va exiliar-se a França l'any 1939. Va esdevenir president de la Generalitat el 1954, després de la dimissió de Josep Irla. Va retornar a Catalunya el 23 d'octubre del 1977 i va ser rebut per una multitud a Barcelona.</text:p>
          </table:table-cell>
        </table:table-row>
        <table:table-row table:style-name="ro1">
          <table:table-cell table:style-name="ce2" office:value-type="string" calcext:value-type="string">
            <text:p>https://arxiuradio.uab.es/s/arxiusonor/item/12885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rigola, Enric</text:p>
          </table:table-cell>
          <table:table-cell table:style-name="ce2" office:value-type="string" calcext:value-type="string">
            <text:p>Transmissió del retorn de l'exili del president de la Generalitat Josep Tarradellas. Presentació dels equips: Antoni Serra, Joan Grau, Montserrat Minobis, Josep Fèlix Pons, Joan Albert Argerich, Josep Maria Monegal, Estanis Alcover Martí, Eduard Elia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7-10-2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5:2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Josep Tarradellas va exiliar-se a França l'any 1939. Va esdevenir president de la Generalitat el 1954, després de la dimissió de Josep Irla. Va retornar a Catalunya el 23 d'octubre del 1977 i va ser rebut per una multitud a Barcelona.</text:p>
          </table:table-cell>
        </table:table-row>
        <table:table-row table:style-name="ro1">
          <table:table-cell table:style-name="ce2" office:value-type="string" calcext:value-type="string">
            <text:p>https://arxiuradio.uab.es/s/arxiusonor/item/1287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istany, Conxita</text:p>
          </table:table-cell>
          <table:table-cell table:style-name="ce2" office:value-type="string" calcext:value-type="string">
            <text:p>Indic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1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table:table-row>
        <table:table-row table:style-name="ro1">
          <table:table-cell table:style-name="ce2" office:value-type="string" calcext:value-type="string">
            <text:p>https://arxiuradio.uab.es/s/arxiusonor/item/12873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text:p>
          </table:table-cell>
          <table:table-cell table:style-name="ce2" office:value-type="string" calcext:value-type="string">
            <text:p>Indicatiu Ràdio 4, careta de "La taverna del llop" i inici del programa amb el sumari de continguts i un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10-26</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taverna del llop</text:p>
          </table:table-cell>
          <table:table-cell table:style-name="ce2" office:value-type="string" calcext:value-type="string">
            <text:p>02:0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7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Els efectes parlen", amb Plàcid Navarro. Muntatge sonor sobre l'aigu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3-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1:5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Plàcid Navarro, tècnic de so i muntador musical de Radio Nacional de España, que va estar al control de so d'unes mil edicions de "L'altra ràdio" als estudis del Passeig de Gràcia 1, de Barcelona.</text:p>
          </table:table-cell>
        </table:table-row>
        <table:table-row table:style-name="ro1">
          <table:table-cell table:style-name="ce2" office:value-type="string" calcext:value-type="string">
            <text:p>https://arxiuradio.uab.es/s/arxiusonor/item/12871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aldón, Marisol | Formentor, Mingus B.</text:p>
          </table:table-cell>
          <table:table-cell table:style-name="ce2" office:value-type="string" calcext:value-type="string">
            <text:p>Careta d'entrada i espai dedicat a la música de la Martinica i a l'escriptor Truman Capot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per a camaleons</text:p>
          </table:table-cell>
          <table:table-cell table:style-name="ce2" office:value-type="string" calcext:value-type="string">
            <text:p>01:5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table:table-row>
        <table:table-row table:style-name="ro1">
          <table:table-cell table:style-name="ce2" office:value-type="string" calcext:value-type="string">
            <text:p>https://arxiuradio.uab.es/s/arxiusonor/item/12871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áenz, Consol</text:p>
          </table:table-cell>
          <table:table-cell table:style-name="ce2" office:value-type="string" calcext:value-type="string">
            <text:p>Presentació d'un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7-09-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Nautilus</text:p>
          </table:table-cell>
          <table:table-cell table:style-name="ce2" office:value-type="string" calcext:value-type="string">
            <text:p>01: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871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ortosa, Joan</text:p>
          </table:table-cell>
          <table:table-cell table:style-name="ce2" office:value-type="string" calcext:value-type="string">
            <text:p>Inici del programa amb el sumari de cantants d'aquella edic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4-12-2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orçant l'agulla</text:p>
          </table:table-cell>
          <table:table-cell table:style-name="ce2" office:value-type="string" calcext:value-type="string">
            <text:p>01:0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Control de so: Joan Miravitlles.</text:p>
          </table:table-cell>
        </table:table-row>
        <table:table-row table:style-name="ro1">
          <table:table-cell table:style-name="ce2" office:value-type="string" calcext:value-type="string">
            <text:p>https://arxiuradio.uab.es/s/arxiusonor/item/12865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rados, Goyo</text:p>
          </table:table-cell>
          <table:table-cell table:style-name="ce2" office:value-type="string" calcext:value-type="string">
            <text:p>Selecció jazz. Presentació d'una te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7-12</text:p>
          </table:table-cell>
          <table:table-cell table:style-name="ce2" office:value-type="string" calcext:value-type="string">
            <text:p>Musical</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Material sensible</text:p>
          </table:table-cell>
          <table:table-cell table:style-name="ce2" office:value-type="string" calcext:value-type="string">
            <text:p>00: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2865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Martínez, Pitu</text:p>
          </table:table-cell>
          <table:table-cell table:style-name="ce2" office:value-type="string" calcext:value-type="string">
            <text:p>Ambient sonor en un casino amb enregistrament del programa "El vacilón de la mañana", de La Mega de Nova York, i un comentari sobre el discurs or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8-02-2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 a l'escola</text:p>
          </table:table-cell>
          <table:table-cell table:style-name="ce2" office:value-type="string" calcext:value-type="string">
            <text:p>05:2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table:table-row>
        <table:table-row table:style-name="ro1">
          <table:table-cell table:style-name="ce2" office:value-type="string" calcext:value-type="string">
            <text:p>https://arxiuradio.uab.es/s/arxiusonor/item/1286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Quitllet, Rosa</text:p>
          </table:table-cell>
          <table:table-cell table:style-name="ce2" office:value-type="string" calcext:value-type="string">
            <text:p>Represa de la línia dels ferrocarrils de la Generalitat entre Plaça Espanya de Barcelona i Avinguda Carrilet de l'Hospitalet de Llobreg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8-01-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dició migdia</text:p>
          </table:table-cell>
          <table:table-cell table:style-name="ce2" office:value-type="string" calcext:value-type="string">
            <text:p>00: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table:table-row>
        <table:table-row table:style-name="ro1">
          <table:table-cell table:style-name="ce2" office:value-type="string" calcext:value-type="string">
            <text:p>https://arxiuradio.uab.es/s/arxiusonor/item/128638</text:p>
          </table:table-cell>
          <table:table-cell table:style-name="ce2" office:value-type="string" calcext:value-type="string">
            <text:p>dctype:Sound</text:p>
          </table:table-cell>
          <table:table-cell table:style-name="ce2" office:value-type="string" calcext:value-type="string">
            <text:p>Ràdio 4 la Ràdio Olímpica</text:p>
          </table:table-cell>
          <table:table-cell table:style-name="ce2" office:value-type="string" calcext:value-type="string">
            <text:p>García, Germà | Abián, Pilar | Surroca, Joan Manuel</text:p>
          </table:table-cell>
          <table:table-cell table:style-name="ce2" office:value-type="string" calcext:value-type="string">
            <text:p>Especial Wembley.  Final de la Copa d'Europa de futbol masculí 1991-92, disputada a l'Estadi de Wembley de Londres, entre la Sampdoria i el FC Barcelona. </text:p>
            <text:p/>
            <text:p>Prèvia del partir amb dades històriques i connexió amb l'estadi de Embley per donar les aliniacions dels equips.</text:p>
            <text:p/>
            <text:p>Indicatiu de la ràdio i del programa, hora, nova connexió amb Wembley, minuts abans de començar el partit. Descripció de l'ambient i aliniacions. Sortida dels equips al terreny de joc.</text:p>
            <text:p/>
            <text:p>Inici del partit i narració de les primeres jugades del partit.</text:p>
            <text:p/>
            <text:p>Falta a la frontal de l'àrea de la Sampdoria i gol de Ronald Koeman a la segona part de la pròrroga.</text:p>
            <text:p/>
            <text:p>Narració dels últims minuts de la segona part de la pròrroga i del partit.</text:p>
          </table:table-cell>
          <table:table-cell table:style-name="ce2" office:value-type="string" calcext:value-type="string">
            <text:p>Ràdio 4 la Ràdio Olímpica</text:p>
          </table:table-cell>
          <table:table-cell table:style-name="ce2" office:value-type="string" calcext:value-type="string">
            <text:p>Niqui, Cinto</text:p>
          </table:table-cell>
          <table:table-cell table:style-name="ce2" office:value-type="string" calcext:value-type="string">
            <text:p>1992-05-2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ora de joc (Ràdio 4)</text:p>
          </table:table-cell>
          <table:table-cell table:style-name="ce2" office:value-type="string" calcext:value-type="string">
            <text:p>04:06 | 04:29 | 02:05 | 03:23 | 06: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El Barça va guanyar la final a la pròrroga, per 1 gol a 0. Aquest va ser el primer cop que l'equip es proclamava campió d'aquesta competició.</text:p>
            <text:p/>
            <text:p>Extret del programa "Memòries de la ràdio" de Ràdio 4 emès el 24 de maig del 2011. Publicat al web RTVE Audio</text:p>
          </table:table-cell>
        </table:table-row>
        <table:table-row table:style-name="ro1">
          <table:table-cell table:style-name="ce2" office:value-type="string" calcext:value-type="string">
            <text:p>https://arxiuradio.uab.es/s/arxiusonor/item/1286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eña, Paco</text:p>
          </table:table-cell>
          <table:table-cell table:style-name="ce2" office:value-type="string" calcext:value-type="string">
            <text:p>Informació dels entrenaments de motociclism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8-01-31</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table:table-row>
        <table:table-row table:style-name="ro1">
          <table:table-cell table:style-name="ce2" office:value-type="string" calcext:value-type="string">
            <text:p>https://arxiuradio.uab.es/s/arxiusonor/item/12862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Martínez, Pitu</text:p>
          </table:table-cell>
          <table:table-cell table:style-name="ce2" office:value-type="string" calcext:value-type="string">
            <text:p>Indicatiu de Ràdio 4 i edició especial de Sant Jordi del programa: els alumnes de parvulari del CEIP Llorenç Vallespí de Benifallet expliquen la llegenda de Sant Jordi; indicatiu; secció "Ambient sonor", dins d'una llibreria; reflexió de Ramon Sala del XTEC Ràdi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9-04-2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 a l'escola</text:p>
          </table:table-cell>
          <table:table-cell table:style-name="ce2" office:value-type="string" calcext:value-type="string">
            <text:p>05:3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Veu de la careta i de l'indicatiu del programa: Ona Niqui Hernàndez.
</text:p>
            <text:p>
</text:p>
            <text:p>Control de so: Adolfo Rosado</text:p>
          </table:table-cell>
        </table:table-row>
        <table:table-row table:style-name="ro1">
          <table:table-cell table:style-name="ce2" office:value-type="string" calcext:value-type="string">
            <text:p>https://arxiuradio.uab.es/s/arxiusonor/item/1286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Gil, Rosa | Felip, Jacint</text:p>
          </table:table-cell>
          <table:table-cell table:style-name="ce2" office:value-type="string" calcext:value-type="string">
            <text:p>"Guatzsap": una ficció sonora original de l'escriptor Jordi de Manuel per al concurs "Cas TIC 2012", convocat per "L'altra ràdio", el Departament d'Ensenyament i La Mandarina de Newton entre les escoles de primària i secundària catalan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12-06-22</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6:2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Guatzsap, escrit per al Cas TIC 2012 per en Jordi de Manuel. Autor de contes, reculls de narracions i una desena de novel•les, sobretot de gènere negre i de ciència-ficció. Ha estat distingit amb diversos guardons literaris: Premi Pere Calders, Premi Manuel de Pedrolo, Ictineu i El Lector de l’Odissea, entre d’altres.
</text:p>
            <text:p>Muntatge sonor: Jordi Costa</text:p>
          </table:table-cell>
        </table:table-row>
        <table:table-row table:style-name="ro1">
          <table:table-cell table:style-name="ce2" office:value-type="string" calcext:value-type="string">
            <text:p>https://arxiuradio.uab.es/s/arxiusonor/item/1286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Segona part del reportatge "Keep pushing Fernando", dedicat a com va viure el pilot Fernando Alonso del 2 al 4 de maig de 2003 del 47è Gran Premi d'Espanya de Fórmula 1, amb les converses per ràdio entre Alonso i el seu enginyer Paul Monagan.</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3-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22:5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office:value-type="string" calcext:value-type="string">
            <text:p>Control de so: Plàcid Navarro.</text:p>
          </table:table-cell>
        </table:table-row>
        <table:table-row table:style-name="ro1">
          <table:table-cell table:style-name="ce2" office:value-type="string" calcext:value-type="string">
            <text:p>https://arxiuradio.uab.es/s/arxiusonor/item/1286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Sintonia de l'espai "Amunt i cri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ntena matinera</text:p>
          </table:table-cell>
          <table:table-cell table:style-name="ce2" office:value-type="string" calcext:value-type="string">
            <text:p>01:1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Amunt i crits" era l'espai infantil d'Antena matinera. Sortia cada dia feiner a les 8 del matí. El presentava Joan Grau.</text:p>
          </table:table-cell>
        </table:table-row>
        <table:table-row table:style-name="ro1">
          <table:table-cell table:style-name="ce2" office:value-type="string" calcext:value-type="string">
            <text:p>https://arxiuradio.uab.es/s/arxiusonor/item/12861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cover, Estanis</text:p>
          </table:table-cell>
          <table:table-cell table:style-name="ce2" office:value-type="string" calcext:value-type="string">
            <text:p>Sumari: Marroc, debats d'investidura a cinc comunitats autònomes, Iniciativa per Catalunya, Grap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07-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diari</text:p>
          </table:table-cell>
          <table:table-cell table:style-name="ce2" office:value-type="string" calcext:value-type="string">
            <text:p>00:5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Raúl Hernández, control de so. Control central: Alejo del Peral i Ferran Simón
</text:p>
            <text:p>
</text:p>
            <text:p>Enregistrament de Ràdio 4 fet per Leif Blomqvist, a Lamstad, Noruega, aprofitant la propagació troposfèrica</text:p>
          </table:table-cell>
        </table:table-row>
        <table:table-row table:style-name="ro1">
          <table:table-cell table:style-name="ce2" office:value-type="string" calcext:value-type="string">
            <text:p>https://arxiuradio.uab.es/s/arxiusonor/item/12861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cristán, Jordi</text:p>
          </table:table-cell>
          <table:table-cell table:style-name="ce2" office:value-type="string" calcext:value-type="string">
            <text:p>Tema musical "El corto maltés", indicatiu i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08-0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mps de música</text:p>
          </table:table-cell>
          <table:table-cell table:style-name="ce2" office:value-type="string" calcext:value-type="string">
            <text:p>01:0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nregistrament de Ràdio 4 fet per Arvid Frosland, a Borhaug, Noruega, aprofitant la propagació troposfèrica.</text:p>
          </table:table-cell>
        </table:table-row>
        <table:table-row table:style-name="ro1">
          <table:table-cell table:style-name="ce2" office:value-type="string" calcext:value-type="string">
            <text:p>https://arxiuradio.uab.es/s/arxiusonor/item/12840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ndicatiu dels 20 anys de Ràdio 4.</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1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6</text:p>
          </table:table-cell>
          <table:table-cell table:style-name="ce2" office:value-type="string" calcext:value-type="string">
            <text:p>Ràdio 4 va complir 20 anys el 13 de desembre de 1996.</text:p>
          </table:table-cell>
        </table:table-row>
        <table:table-row table:style-name="ro1">
          <table:table-cell table:style-name="ce2" office:value-type="string" calcext:value-type="string">
            <text:p>https://arxiuradio.uab.es/s/arxiusonor/item/1283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icó, Alfred | Motis, Cèlia</text:p>
          </table:table-cell>
          <table:table-cell table:style-name="ce2" office:value-type="string" calcext:value-type="string">
            <text:p>Comiat i careta de sortida amb els noms de l'equip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arda cinc estrelles</text:p>
          </table:table-cell>
          <table:table-cell table:style-name="ce2" office:value-type="string" calcext:value-type="string">
            <text:p>00:5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83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llester, Francesc</text:p>
          </table:table-cell>
          <table:table-cell table:style-name="ce2" office:value-type="string" calcext:value-type="string">
            <text:p>Indicatiu de l'emissora i inici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10-3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gran sàbat</text:p>
          </table:table-cell>
          <table:table-cell table:style-name="ce2" office:value-type="string" calcext:value-type="string">
            <text:p>03: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825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la, Amadeo | Niqui, Cinto</text:p>
          </table:table-cell>
          <table:table-cell table:style-name="ce2" office:value-type="string" calcext:value-type="string">
            <text:p>Informació aportada pels oïdors i reportatge sobre les estacions meteorològiques per a l'aviació (volme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5-02-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9:5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2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chs, Josep Maria | Monegal, Josep Maria</text:p>
          </table:table-cell>
          <table:table-cell table:style-name="ce2" office:value-type="string" calcext:value-type="string">
            <text:p>Inici del programa i publicit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5-01-1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ectrònics</text:p>
          </table:table-cell>
          <table:table-cell table:style-name="ce2" office:value-type="string" calcext:value-type="string">
            <text:p>02:2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Electroafición</text:p>
          </table:table-cell>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823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rdà, Xavier | Senyor Casamajor (Xavier Sardà)</text:p>
          </table:table-cell>
          <table:table-cell table:style-name="ce2" office:value-type="string" calcext:value-type="string">
            <text:p>Final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2-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rograma extraordinari de Nadal</text:p>
          </table:table-cell>
          <table:table-cell table:style-name="ce2" office:value-type="string" calcext:value-type="string">
            <text:p>01: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9</text:p>
          </table:table-cell>
          <table:table-cell table:style-name="ce2" office:value-type="string" calcext:value-type="string">
            <text:p>Espai sencer editat per RNE al casset "Les veus amigues" (1989).</text:p>
          </table:table-cell>
        </table:table-row>
        <table:table-row table:style-name="ro1">
          <table:table-cell table:style-name="ce2" office:value-type="string" calcext:value-type="string">
            <text:p>https://arxiuradio.uab.es/s/arxiusonor/item/1282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Fernández, Pepa</text:p>
          </table:table-cell>
          <table:table-cell table:style-name="ce2" office:value-type="string" calcext:value-type="string">
            <text:p>Felicitació de nadal de "L'altra ràdio" i de l'equip de "Busca'ns a la 4".</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12-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usca'ns a la 4</text:p>
          </table:table-cell>
          <table:table-cell table:style-name="ce2" office:value-type="string" calcext:value-type="string">
            <text:p>04:3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814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ortosa, Joan | Niqui, Cinto</text:p>
          </table:table-cell>
          <table:table-cell table:style-name="ce2" office:value-type="string" calcext:value-type="string">
            <text:p>Transmissió des de l'escola Estalella Graells de Vilafranca del Penedès del contacte amb l'estació científica a l'Antàrtida fet pels alumnes del mestre Joan Boada i d'altres escol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2-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mics i coneguts</text:p>
          </table:table-cell>
          <table:table-cell table:style-name="ce2" office:value-type="string" calcext:value-type="string">
            <text:p>11:1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814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mpietro, Pilar</text:p>
          </table:table-cell>
          <table:table-cell table:style-name="ce2" office:value-type="string" calcext:value-type="string">
            <text:p>Retirada de Sèrbia del setge de Sarajevo, detencions de membres d'ETA, "Belle Epoque" competirà per l'Oscar, autonomia palestina, ple del parlament de Catalunya, incendi del Liceu, et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2-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5</text:p>
          </table:table-cell>
          <table:table-cell table:style-name="ce2" office:value-type="string" calcext:value-type="string">
            <text:p>05:45 </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81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ortosa, Joan</text:p>
          </table:table-cell>
          <table:table-cell table:style-name="ce2" office:value-type="string" calcext:value-type="string">
            <text:p>Inici de la segona hora amb la presentació d'un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02-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mics i coneguts</text:p>
          </table:table-cell>
          <table:table-cell table:style-name="ce2" office:value-type="string" calcext:value-type="string">
            <text:p>02:0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4</text:p>
          </table:table-cell>
          <table:table-cell table:style-name="ce2"/>
        </table:table-row>
        <table:table-row table:style-name="ro1">
          <table:table-cell table:style-name="ce2" office:value-type="string" calcext:value-type="string">
            <text:p>https://arxiuradio.uab.es/s/arxiusonor/item/12814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Tertúlia radiofònica amb Manel Sorribas i la participació de Rolando del Guerra de Contrabanda que explica la situació de les ràdios lliures i la rebuda d'una ordre de tancamen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06</text:p>
          </table:table-cell>
          <table:table-cell table:style-name="ce2" office:value-type="string" calcext:value-type="string">
            <text:p>Divulgació</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3:5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2</text:p>
          </table:table-cell>
          <table:table-cell table:style-name="ce2"/>
        </table:table-row>
        <table:table-row table:style-name="ro1">
          <table:table-cell table:style-name="ce2" office:value-type="string" calcext:value-type="string">
            <text:p>https://arxiuradio.uab.es/s/arxiusonor/item/12811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urtós, Jordi</text:p>
          </table:table-cell>
          <table:table-cell table:style-name="ce2" office:value-type="string" calcext:value-type="string">
            <text:p>Presentació inicial i primer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ourbon Street</text:p>
          </table:table-cell>
          <table:table-cell table:style-name="ce2" office:value-type="string" calcext:value-type="string">
            <text:p>00:5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0</text:p>
          </table:table-cell>
          <table:table-cell table:style-name="ce2" office:value-type="string" calcext:value-type="string">
            <text:p>Control de so d'Albert Jodar.</text:p>
          </table:table-cell>
        </table:table-row>
        <table:table-row table:style-name="ro1">
          <table:table-cell table:style-name="ce2" office:value-type="string" calcext:value-type="string">
            <text:p>https://arxiuradio.uab.es/s/arxiusonor/item/12811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Refugiats albanesos i situació a Albània, retencions a les carreteres, efectes de l'alcohol, cimera dels responsables d'hisenda, 13ena etapa Tour de France, bàsquet i tennis, indicatiu, promoció de la inauguració de RNE Lleida i publicita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7-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2</text:p>
          </table:table-cell>
          <table:table-cell table:style-name="ce2" office:value-type="string" calcext:value-type="string">
            <text:p>06:4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La Caixa,  Loto 649, Mariona, TJ Autosonido, Set Dies d'Actualitat</text:p>
          </table:table-cell>
          <table:table-cell table:style-name="ce2" office:value-type="string" calcext:value-type="string">
            <text:p>revisió</text:p>
          </table:table-cell>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811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ig, Isabel</text:p>
          </table:table-cell>
          <table:table-cell table:style-name="ce2" office:value-type="string" calcext:value-type="string">
            <text:p>Indicatiu del programa, "Qui té boca s'equivoca", tema musical, indicatiu del programa, com passar l'estiu Tinet Rubira i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7-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Ones i onades</text:p>
          </table:table-cell>
          <table:table-cell table:style-name="ce2" office:value-type="string" calcext:value-type="string">
            <text:p>07:1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0</text:p>
          </table:table-cell>
          <table:table-cell table:style-name="ce2" office:value-type="string" calcext:value-type="string">
            <text:p>Control de so, Antonio Flores; producció, Pere Alcaraz; realització Cinto Niqui.</text:p>
          </table:table-cell>
        </table:table-row>
        <table:table-row table:style-name="ro1">
          <table:table-cell table:style-name="ce2" office:value-type="string" calcext:value-type="string">
            <text:p>https://arxiuradio.uab.es/s/arxiusonor/item/12791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allol, Josep</text:p>
          </table:table-cell>
          <table:table-cell table:style-name="ce2" office:value-type="string" calcext:value-type="string">
            <text:p>Inici de les emissions en català de Radio Exterior de Españ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5-02-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Radiodiari</text:p>
          </table:table-cell>
          <table:table-cell table:style-name="ce2" office:value-type="string" calcext:value-type="string">
            <text:p>02:3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2784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text:p>
          </table:table-cell>
          <table:table-cell table:style-name="ce2" office:value-type="string" calcext:value-type="string">
            <text:p>Programa fet des de Perpinyà conjuntament amb Ràdio França Rosselló (FR3). Paraules d'Antoni Traveria, director de RNE a Catalunya. Gerard Jacquet parla de la situació del català. Indicatiu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11-17</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5:5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0</text:p>
          </table:table-cell>
          <table:table-cell table:style-name="ce2" office:value-type="string" calcext:value-type="string">
            <text:p>Primera vegada que es fa una emissió conjunta en català per a la Catalunya Nord, el Principat i Balears gràcies a la col·laboració de Ràdio 4 i Radio France Roussillon (FR3)</text:p>
          </table:table-cell>
        </table:table-row>
        <table:table-row table:style-name="ro1">
          <table:table-cell table:style-name="ce2" office:value-type="string" calcext:value-type="string">
            <text:p>https://arxiuradio.uab.es/s/arxiusonor/item/1277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icó, Alfred | Motis, Cèlia | Niqui, Cinto</text:p>
          </table:table-cell>
          <table:table-cell table:style-name="ce2" office:value-type="string" calcext:value-type="string">
            <text:p>Concurs qui canta i espai sobre ràdio amb aniversaris i anecdotari.</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1-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arda cinc estrelles</text:p>
          </table:table-cell>
          <table:table-cell table:style-name="ce2" office:value-type="string" calcext:value-type="string">
            <text:p>05:4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754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lías, Eduard</text:p>
          </table:table-cell>
          <table:table-cell table:style-name="ce2" office:value-type="string" calcext:value-type="string">
            <text:p>Identificació, hora estat del temps i inici del programa dedicat al jazz.</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8-11-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udició de Jazz</text:p>
          </table:table-cell>
          <table:table-cell table:style-name="ce2" office:value-type="string" calcext:value-type="string">
            <text:p>01:4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Control de so: Josep Maria Martínez. Selecció musical d'Albert Mallofré.</text:p>
          </table:table-cell>
        </table:table-row>
        <table:table-row table:style-name="ro1">
          <table:table-cell table:style-name="ce2" office:value-type="string" calcext:value-type="string">
            <text:p>https://arxiuradio.uab.es/s/arxiusonor/item/12751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Fragment del programa fet a l'estudi de ràdio d'"Una veu a Wad-Ras", del centre penitenciari de dones de Wad-Ras de Barcelon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4-08</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0:3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750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Peña, Paco</text:p>
          </table:table-cell>
          <table:table-cell table:style-name="ce2" office:value-type="string" calcext:value-type="string">
            <text:p>Informació del Campionat del Món de Motociclisme des del circuit de la Laguna Seca (EEUU). Números de les loteri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4-09</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2</text:p>
          </table:table-cell>
          <table:table-cell table:style-name="ce2" office:value-type="string" calcext:value-type="string">
            <text:p>01: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750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Publicitat i desig de felicitat per al nou any.</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2-25</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0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La Caixa de Pensions,  Gervais de Danone, Caixa de Catalunya</text:p>
          </table:table-cell>
          <table:table-cell table:style-name="ce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274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au, Joan</text:p>
          </table:table-cell>
          <table:table-cell table:style-name="ce2" office:value-type="string" calcext:value-type="string">
            <text:p>Resposta de Cinto Niqui a una pregunta sobre el significat de les sigles E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02-08</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ora dubtes</text:p>
          </table:table-cell>
          <table:table-cell table:style-name="ce2" office:value-type="string" calcext:value-type="string">
            <text:p>02:1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274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gemí, Àngel</text:p>
          </table:table-cell>
          <table:table-cell table:style-name="ce2" office:value-type="string" calcext:value-type="string">
            <text:p>Curs de telegrafia, lliçó 2, amb Robert Villar.</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7:1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L'altra ràdio a la temporada 1987-1988, per primera vegada a la radiodifusió catalana, va emetre quinzenalment una «Iniciació al Codi Morse», preparada per Robert Villar (EA3-FER). El curset estava format per onze classes pràctiques. En acabar-lo, l'oïdor podia identificar un senyal telegràfic bàsic de velocitat lenta, com el d'un radiofar o el d'una estació horària. </text:p>
          </table:table-cell>
        </table:table-row>
        <table:table-row table:style-name="ro1">
          <table:table-cell table:style-name="ce2" office:value-type="string" calcext:value-type="string">
            <text:p>https://arxiuradio.uab.es/s/arxiusonor/item/1274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ndicatiu conjunt de Ràdio Nacional a Catalunya i Ràdio Nacional a Balears, Ràdio 4.</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Fragment sonor aportat pel Centre d'Iniciatives i d'Experimentació per a Joves-L'altra ràdio.</text:p>
          </table:table-cell>
        </table:table-row>
        <table:table-row table:style-name="ro1">
          <table:table-cell table:style-name="ce2" office:value-type="string" calcext:value-type="string">
            <text:p>https://arxiuradio.uab.es/s/arxiusonor/item/1273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nchís, Kiku</text:p>
          </table:table-cell>
          <table:table-cell table:style-name="ce2" office:value-type="string" calcext:value-type="string">
            <text:p>Indicatiu de l'emissora i del programa i tema musica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2-07-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a a la vista</text:p>
          </table:table-cell>
          <table:table-cell table:style-name="ce2" office:value-type="string" calcext:value-type="string">
            <text:p>00:5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table:table-row>
        <table:table-row table:style-name="ro1">
          <table:table-cell table:style-name="ce2" office:value-type="string" calcext:value-type="string">
            <text:p>https://arxiuradio.uab.es/s/arxiusonor/item/12734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Emissió conjunta de les principals ràdios catalanes amb motiu de l'Open Radio: Luis del Olmo, Joan Barril, Josep Cuní, Antoni Bassas, Sílvia Tarragona, Iñaki Gabilondo, Antoni Clapés, Albert Om, Andreu Buenafuente, Kiku Sanchí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2-07-1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Open Ràdio</text:p>
          </table:table-cell>
          <table:table-cell table:style-name="ce2" office:value-type="string" calcext:value-type="string">
            <text:p>05:1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Espai dirigit per Armand Balsebre i realitzada per Joan Vidal. L'Open Radio es va celebrar al Centre de Cultura Contemporània de Barcelona del 15 al 19 de juliol de 2002.</text:p>
          </table:table-cell>
        </table:table-row>
        <table:table-row table:style-name="ro1">
          <table:table-cell table:style-name="ce2" office:value-type="string" calcext:value-type="string">
            <text:p>https://arxiuradio.uab.es/s/arxiusonor/item/12733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Els espais en català de Ràdio Moscou. Entrevista a Enric Fernández.</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1-13</text:p>
          </table:table-cell>
          <table:table-cell table:style-name="ce2" office:value-type="string" calcext:value-type="string">
            <text:p>Divulgació</text:p>
          </table:table-cell>
          <table:table-cell table:style-name="ce2"/>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6: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Ràdio Moscou és una de les poques emissores internacionals que en diverses etapes, entre 1939 i 1991, va emetre programes en català per ona curta.Des de l’any 1962 i fins al 1977 Ràdio Moscou va mantenir els programes setmanals de trenta minuts en llengua catalana. L’any 1977 Ràdio Moscou va deixar d’emetre els programes en català en jubilar-se aquell any la locutora Conxita Brufau. Ràdio Moscou va tornar a emetre espais en català el 15 de novembre de 1988. L’espai s’emetia els dies 15 i 30 de cada mes i durava mitja hora. Els programes acaben l'any 1991 quan acaba la Guerra Freda a les bandes d’ona curta.</text:p>
          </table:table-cell>
        </table:table-row>
        <table:table-row table:style-name="ro1">
          <table:table-cell table:style-name="ce2" office:value-type="string" calcext:value-type="string">
            <text:p>https://arxiuradio.uab.es/s/arxiusonor/item/12733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oada, Maite</text:p>
          </table:table-cell>
          <table:table-cell table:style-name="ce2" office:value-type="string" calcext:value-type="string">
            <text:p>El llenguatge de la ràdio, entrevista al professor de la Universitat Autònoma de Barcelona Armand Balsebre</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1:2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Una de les primeres intervencions radiofòniques de Maite Boada, com a col·laboradora de L'altra ràdio, qui després professionalment treballaria als Serveis Informatius de Ràdio Nacional d'Espanya a Barcelona.</text:p>
          </table:table-cell>
        </table:table-row>
        <table:table-row table:style-name="ro1">
          <table:table-cell table:style-name="ce2" office:value-type="string" calcext:value-type="string">
            <text:p>https://arxiuradio.uab.es/s/arxiusonor/item/12733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L'informatiu de les emissores municipals de Catalunya. Reportatge dels 10 anys de Ràdio Arenys, amb declaracions de Joaquim Nadal,  Casimir Boi,  Andreu Manresa, Ignasi Moreno i Oriol Farran.</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10-0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8:0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2731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Fòrum Formentor, esfondrament d'una escola italiana, terratrèmol a Indonesia, cartel de Colòmbia, fira d'espectacles de Manres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2-11-0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6</text:p>
          </table:table-cell>
          <table:table-cell table:style-name="ce2" office:value-type="string" calcext:value-type="string">
            <text:p>05:1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table:table-row>
        <table:table-row table:style-name="ro1">
          <table:table-cell table:style-name="ce2" office:value-type="string" calcext:value-type="string">
            <text:p>https://arxiuradio.uab.es/s/arxiusonor/item/12723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Aportacions de Fernando Trueba al gènere del jazz afrocubà i presentació de temes musical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08-1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 amb tumbao</text:p>
          </table:table-cell>
          <table:table-cell table:style-name="ce2" office:value-type="string" calcext:value-type="string">
            <text:p>04:4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Versió musical de "L'altra ràdio" dedicada al jazz afrocubà emesa els mesos d'estiu, entre 1999 i 2005, amb 120 edicions.</text:p>
          </table:table-cell>
        </table:table-row>
        <table:table-row table:style-name="ro1">
          <table:table-cell table:style-name="ce2" office:value-type="string" calcext:value-type="string">
            <text:p>https://arxiuradio.uab.es/s/arxiusonor/item/1271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Quitllet, Rosa | Valdivieso, Sergi</text:p>
          </table:table-cell>
          <table:table-cell table:style-name="ce2" office:value-type="string" calcext:value-type="string">
            <text:p>Possible moció de censura de CiU, sessió de control al Govern espanyol, cas GAL, la guerra de Bòsnia, partit de lliga Barcelona-Oviedo.</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10-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12</text:p>
          </table:table-cell>
          <table:table-cell table:style-name="ce2" office:value-type="string" calcext:value-type="string">
            <text:p>05:2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71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Anunci emès després del minut de silenci de totes les ràdios de l'Estat espanyol.</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10-04</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La ràdio és el so de la nostra vida</text:p>
          </table:table-cell>
          <table:table-cell table:style-name="ce2"/>
          <table:table-cell table:style-name="ce2" office:value-type="string" calcext:value-type="string">
            <text:p>1995</text:p>
          </table:table-cell>
          <table:table-cell table:style-name="ce2" office:value-type="string" calcext:value-type="string">
            <text:p>El 4 d'octubre de 1995 totes les ràdios van callar un minut en horari de màxima audiència, a les 8.30 h. del matí. L'objectiu era sensibilitzar la ciutadania sobre la importància de la ràdio.</text:p>
          </table:table-cell>
        </table:table-row>
        <table:table-row table:style-name="ro1">
          <table:table-cell table:style-name="ce2" office:value-type="string" calcext:value-type="string">
            <text:p>https://arxiuradio.uab.es/s/arxiusonor/item/1271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Bachs, Josep Maria | Puig-Serra, Rosa Maria</text:p>
          </table:table-cell>
          <table:table-cell table:style-name="ce2" office:value-type="string" calcext:value-type="string">
            <text:p>Indicatiu de l'emissora i inici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10-0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res de Bachs</text:p>
          </table:table-cell>
          <table:table-cell table:style-name="ce2" office:value-type="string" calcext:value-type="string">
            <text:p>00:5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712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omínguez, Manel | Sala, Amadeo</text:p>
          </table:table-cell>
          <table:table-cell table:style-name="ce2" office:value-type="string" calcext:value-type="string">
            <text:p>Entrada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2-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1:1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office:value-type="string" calcext:value-type="string">
            <text:p>Veus de la sintonia d'entrada de Cèlia Motis i Jordi Casanovas.</text:p>
          </table:table-cell>
        </table:table-row>
        <table:table-row table:style-name="ro1">
          <table:table-cell table:style-name="ce2" office:value-type="string" calcext:value-type="string">
            <text:p>https://arxiuradio.uab.es/s/arxiusonor/item/1269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abistany, Conxita</text:p>
          </table:table-cell>
          <table:table-cell table:style-name="ce2" office:value-type="string" calcext:value-type="string">
            <text:p>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12-14</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table:table-row>
        <table:table-row table:style-name="ro1">
          <table:table-cell table:style-name="ce2" office:value-type="string" calcext:value-type="string">
            <text:p>https://arxiuradio.uab.es/s/arxiusonor/item/12692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omínguez, Manel | Elias, Eduard</text:p>
          </table:table-cell>
          <table:table-cell table:style-name="ce2" office:value-type="string" calcext:value-type="string">
            <text:p>Comiat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1-04-1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0:5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2690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Domènech, Fran | Romero, Berto</text:p>
          </table:table-cell>
          <table:table-cell table:style-name="ce2" office:value-type="string" calcext:value-type="string">
            <text:p>Com fer una bona entrevist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5-03-1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Dia a la vista</text:p>
          </table:table-cell>
          <table:table-cell table:style-name="ce2" office:value-type="string" calcext:value-type="string">
            <text:p>12:5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5</text:p>
          </table:table-cell>
          <table:table-cell table:style-name="ce2"/>
        </table:table-row>
        <table:table-row table:style-name="ro1">
          <table:table-cell table:style-name="ce2" office:value-type="string" calcext:value-type="string">
            <text:p>https://arxiuradio.uab.es/s/arxiusonor/item/12680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rau, Joan</text:p>
          </table:table-cell>
          <table:table-cell table:style-name="ce2" office:value-type="string" calcext:value-type="string">
            <text:p>Cinto Niqui respon al dubte sobre les emissions de Radiosoftware per a P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06-14</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Fora dubtes</text:p>
          </table:table-cell>
          <table:table-cell table:style-name="ce2" office:value-type="string" calcext:value-type="string">
            <text:p>02:4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table:table-row>
        <table:table-row table:style-name="ro1">
          <table:table-cell table:style-name="ce2" office:value-type="string" calcext:value-type="string">
            <text:p>https://arxiuradio.uab.es/s/arxiusonor/item/1267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ura, Jordi | Niqui, Cinto</text:p>
          </table:table-cell>
          <table:table-cell table:style-name="ce2" office:value-type="string" calcext:value-type="string">
            <text:p>Entrevista a Lucrecia pel disc "Mis bolero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Música sense fronteres (Ràdio 4)</text:p>
          </table:table-cell>
          <table:table-cell table:style-name="ce2" office:value-type="string" calcext:value-type="string">
            <text:p>07:5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2673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la, Amadeo</text:p>
          </table:table-cell>
          <table:table-cell table:style-name="ce2" office:value-type="string" calcext:value-type="string">
            <text:p>Inici de l'operació d'ED0RNE. Ramon Lluís davant dels equips i comença a fer els primers contactes a les 00 UTC del 8 de març.</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12-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6:1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Emtre el dia 8 i el dia 15 de desembre de 1986 funciona l'estació de radioaficionats ED0 RNE per commemorar els 10 anys de Ràdio 4. Aquesta estació va emetre des dels estudis del 6è pis del Passeig de Gràcia núm. 1 de Barcelona. Aquesta estació va fer  474 contactes amb tot el món.</text:p>
          </table:table-cell>
        </table:table-row>
        <table:table-row table:style-name="ro1">
          <table:table-cell table:style-name="ce2" office:value-type="string" calcext:value-type="string">
            <text:p>https://arxiuradio.uab.es/s/arxiusonor/item/12673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lías, Eduard</text:p>
          </table:table-cell>
          <table:table-cell table:style-name="ce2" office:value-type="string" calcext:value-type="string">
            <text:p>Indicatiu del programa de la temporada 1986-87.</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1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0:5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Muntatge fet per Ramon Lluís.</text:p>
          </table:table-cell>
        </table:table-row>
        <table:table-row table:style-name="ro1">
          <table:table-cell table:style-name="ce2" office:value-type="string" calcext:value-type="string">
            <text:p>https://arxiuradio.uab.es/s/arxiusonor/item/12672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inobis, Montserrat | Lluch, Joan</text:p>
          </table:table-cell>
          <table:table-cell table:style-name="ce2" office:value-type="string" calcext:value-type="string">
            <text:p>Comiat del programa, sintonia, freqüències i careta del butlletí de notíci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02-0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Ciència</text:p>
          </table:table-cell>
          <table:table-cell table:style-name="ce2" office:value-type="string" calcext:value-type="string">
            <text:p>01:4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table:table-row>
        <table:table-row table:style-name="ro1">
          <table:table-cell table:style-name="ce2" office:value-type="string" calcext:value-type="string">
            <text:p>https://arxiuradio.uab.es/s/arxiusonor/item/12672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exander, Víctor | Cabistany, Conxita</text:p>
          </table:table-cell>
          <table:table-cell table:style-name="ce2" office:value-type="string" calcext:value-type="string">
            <text:p>Promoció El Liceu a casa. </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6-0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18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table:table-row>
        <table:table-row table:style-name="ro1">
          <table:table-cell table:style-name="ce2" office:value-type="string" calcext:value-type="string">
            <text:p>https://arxiuradio.uab.es/s/arxiusonor/item/12665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Visita de Jordi Pujol al Japó, 9a Festa de la bicicleta a Barcelona, D.O. per a l'avellana de Reus, eleccions andaluses,et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5-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Notícies a Ràdio 4 i Ràdio 5</text:p>
          </table:table-cell>
          <table:table-cell table:style-name="ce2" office:value-type="string" calcext:value-type="string">
            <text:p>02:5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665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Comellas, Joan</text:p>
          </table:table-cell>
          <table:table-cell table:style-name="ce2" office:value-type="string" calcext:value-type="string">
            <text:p>Inici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5-2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scolta la nit</text:p>
          </table:table-cell>
          <table:table-cell table:style-name="ce2" office:value-type="string" calcext:value-type="string">
            <text:p>02:3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664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Sampietro, Pilar | Motis, Cèlia</text:p>
          </table:table-cell>
          <table:table-cell table:style-name="ce2" office:value-type="string" calcext:value-type="string">
            <text:p>Els crítics de Ràdio 4 i recomanació d'una lectu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9-2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olt lluny de Manhattan</text:p>
          </table:table-cell>
          <table:table-cell table:style-name="ce2" office:value-type="string" calcext:value-type="string">
            <text:p>07:5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664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lías, Eduard</text:p>
          </table:table-cell>
          <table:table-cell table:style-name="ce2" office:value-type="string" calcext:value-type="string">
            <text:p>Identificació i freqüències d'emissió.</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12-26</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table:table-row>
        <table:table-row table:style-name="ro1">
          <table:table-cell table:style-name="ce2" office:value-type="string" calcext:value-type="string">
            <text:p>https://arxiuradio.uab.es/s/arxiusonor/item/12664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pia, Jesús</text:p>
          </table:table-cell>
          <table:table-cell table:style-name="ce2" office:value-type="string" calcext:value-type="string">
            <text:p>Final del butlletí: investigació al rector de Santa Maria del Mar,  enfrontament Barça-Madrid de futbol, temperatures,et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5-2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es notícies de les 9</text:p>
          </table:table-cell>
          <table:table-cell table:style-name="ce2" office:value-type="string" calcext:value-type="string">
            <text:p>01:1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table:table-row>
        <table:table-row table:style-name="ro1">
          <table:table-cell table:style-name="ce2" office:value-type="string" calcext:value-type="string">
            <text:p>https://arxiuradio.uab.es/s/arxiusonor/item/12663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Rap del program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Bon dia dia</text:p>
          </table:table-cell>
          <table:table-cell table:style-name="ce2" office:value-type="string" calcext:value-type="string">
            <text:p>01:2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Jordi Marimón presentava el programa Bon dia dia</text:p>
          </table:table-cell>
        </table:table-row>
        <table:table-row table:style-name="ro1">
          <table:table-cell table:style-name="ce2" office:value-type="string" calcext:value-type="string">
            <text:p>https://arxiuradio.uab.es/s/arxiusonor/item/12662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lías, Eduard</text:p>
          </table:table-cell>
          <table:table-cell table:style-name="ce2" office:value-type="string" calcext:value-type="string">
            <text:p>Promoció del Digitex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7-11</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0:5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7</text:p>
          </table:table-cell>
          <table:table-cell table:style-name="ce2" office:value-type="string" calcext:value-type="string">
            <text:p>El "Digitext" era un servei del programa L'altra ràdio que permetia enviar informacions de tota mena als usuaris d'ordinadors domèstics, mitjançant la freqüència modulada. Va ser la primera revista digital telemàtica en llengua catalana.
</text:p>
            <text:p>
</text:p>
            <text:p>Una vegada carregat el programa digital, enviat per Ràdio 4, hom podia llegir les diverses planes, tal com si es tractés d'una revista a tot color. Es van fer emissions de Digitext per als ordinadors: Spectrum, Commodore, MSX i Amstrad.
</text:p>
            <text:p>
</text:p>
            <text:p>L'altra ràdio, entre maig de 1986 i juny de 1990, va emetre un centenar de "Digitext", el que suposa haver transmès unes dues mil pantalles d'ordinador - o planes digitals - amb informació relacionada amb la radiodifusió internacional, les telecomunicacions i Ràdio 4.</text:p>
          </table:table-cell>
        </table:table-row>
        <table:table-row table:style-name="ro1">
          <table:table-cell table:style-name="ce2" office:value-type="string" calcext:value-type="string">
            <text:p>https://arxiuradio.uab.es/s/arxiusonor/item/12661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Martirià Martínez interpreta una composició pròpia, basada en sintonies d'emissores internacionals de ràdio, al piano: Ràdio 4, Veu d'Alemanya, Ràdio Nederland, Ràdio Moscou, Ràdio Dinamarca, Ràdio Polònia, Ràdio Vaticana i Ràdio 4</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01-1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5:0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office:value-type="string" calcext:value-type="string">
            <text:p>Enregistrat al piano de l'estudi 1 de RNE a la sisena planta del Passeig de Gràcia 1 de Barcelona, el desembre de 1987.</text:p>
          </table:table-cell>
        </table:table-row>
        <table:table-row table:style-name="ro1">
          <table:table-cell table:style-name="ce2" office:value-type="string" calcext:value-type="string">
            <text:p>https://arxiuradio.uab.es/s/arxiusonor/item/12653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L'honor a la deriva", de Pere Calders, adaptació musical feta pels alumnes de la Facultat de Ciències de la Comunicació de la UAB de 5è curs (Clarà Sánchez, Cristina Puig i Eloi Vila, entre d'altre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5-05-27</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8:0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Enregistrat a l'estudi 1 de RNE al Passeig de Gràcia 1 de Barcelona per Jordi Costa i Josep Maria Adell</text:p>
          </table:table-cell>
        </table:table-row>
        <table:table-row table:style-name="ro1">
          <table:table-cell table:style-name="ce2" office:value-type="string" calcext:value-type="string">
            <text:p>https://arxiuradio.uab.es/s/arxiusonor/item/12651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Marín, Toni</text:p>
          </table:table-cell>
          <table:table-cell table:style-name="ce2" office:value-type="string" calcext:value-type="string">
            <text:p>Secció d'Andreu Martín.</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9-02-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Matí a 4 bandes</text:p>
          </table:table-cell>
          <table:table-cell table:style-name="ce2" office:value-type="string" calcext:value-type="string">
            <text:p>07:5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table:table-row>
        <table:table-row table:style-name="ro1">
          <table:table-cell table:style-name="ce2" office:value-type="string" calcext:value-type="string">
            <text:p>https://arxiuradio.uab.es/s/arxiusonor/item/12651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Estadella, Jordi</text:p>
          </table:table-cell>
          <table:table-cell table:style-name="ce2" office:value-type="string" calcext:value-type="string">
            <text:p>Final del programa amb els noms de l'equip.</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utobús</text:p>
          </table:table-cell>
          <table:table-cell table:style-name="ce2" office:value-type="string" calcext:value-type="string">
            <text:p>01:1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4</text:p>
          </table:table-cell>
          <table:table-cell table:style-name="ce2" office:value-type="string" calcext:value-type="string">
            <text:p>Realització Josep Maria Adell. Control de so Xavier García i Juan Carlos Calle</text:p>
          </table:table-cell>
        </table:table-row>
        <table:table-row table:style-name="ro1">
          <table:table-cell table:style-name="ce2" office:value-type="string" calcext:value-type="string">
            <text:p>https://arxiuradio.uab.es/s/arxiusonor/item/12651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exander, Víctor</text:p>
          </table:table-cell>
          <table:table-cell table:style-name="ce2" office:value-type="string" calcext:value-type="string">
            <text:p>Inici d' "Anatomia d'una pel·lícula" amb Rafael Miret.</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Hollywood Boulevard (Ràdio 4)</text:p>
          </table:table-cell>
          <table:table-cell table:style-name="ce2" office:value-type="string" calcext:value-type="string">
            <text:p>05:2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Hollywood Boulevard" es va emetre des de 1989 fins a 1993.</text:p>
          </table:table-cell>
        </table:table-row>
        <table:table-row table:style-name="ro1">
          <table:table-cell table:style-name="ce2" office:value-type="string" calcext:value-type="string">
            <text:p>https://arxiuradio.uab.es/s/arxiusonor/item/1264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exander, Víctor | Romero, Constantino</text:p>
          </table:table-cell>
          <table:table-cell table:style-name="ce2" office:value-type="string" calcext:value-type="string">
            <text:p>Indicatiu RNE a Catalunya RNE Balears</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89</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0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2633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àpias, Pere (Joan Collell i Xirau)</text:p>
          </table:table-cell>
          <table:table-cell table:style-name="ce2" office:value-type="string" calcext:value-type="string">
            <text:p>La música a la ràdio, amb Victor Alexander i Cinto Niqui</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8-11-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factoria</text:p>
          </table:table-cell>
          <table:table-cell table:style-name="ce2" office:value-type="string" calcext:value-type="string">
            <text:p>04:47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8</text:p>
          </table:table-cell>
          <table:table-cell table:style-name="ce2"/>
        </table:table-row>
        <table:table-row table:style-name="ro1">
          <table:table-cell table:style-name="ce2" office:value-type="string" calcext:value-type="string">
            <text:p>https://arxiuradio.uab.es/s/arxiusonor/item/12632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lexander, Víctor</text:p>
          </table:table-cell>
          <table:table-cell table:style-name="ce2" office:value-type="string" calcext:value-type="string">
            <text:p>Butlletí de notícies. Política econòmica del govern, festival musical Bach, travessa. Indicatiu</text:p>
          </table:table-cell>
          <table:table-cell table:style-name="ce2" office:value-type="string" calcext:value-type="string">
            <text:p>Ràdio 4</text:p>
          </table:table-cell>
          <table:table-cell table:style-name="ce2" office:value-type="string" calcext:value-type="string">
            <text:p>Murillo, Albert</text:p>
          </table:table-cell>
          <table:table-cell table:style-name="ce2" office:value-type="string" calcext:value-type="string">
            <text:p>1981-12-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1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Careta veu de Maria Matilde Almendros
</text:p>
            <text:p>Indicatiu final, veu Josep Maria Monegal</text:p>
          </table:table-cell>
        </table:table-row>
        <table:table-row table:style-name="ro1">
          <table:table-cell table:style-name="ce2" office:value-type="string" calcext:value-type="string">
            <text:p>https://arxiuradio.uab.es/s/arxiusonor/item/12630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mero, Constantino | Corsellas, Arsenio</text:p>
          </table:table-cell>
          <table:table-cell table:style-name="ce2" office:value-type="string" calcext:value-type="string">
            <text:p>"La sentencia se cumplirá a las doce". Careta i primers minu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06-22</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07:4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50è aniversari El Teatro Invisible. Obra escrita per José María Tavera, Ramón Vaccaro i Juan Manuel Soriano. Va ser la primera obra interpretada pel "Teatro invisible", a Barcelona, el 4 de setembre de 1949.
</text:p>
            <text:p>
</text:p>
            <text:p>"Teatro invisible" de Radio Nacional de España va començar als estudis de Madrid, l'any 1945, amb el fitxatge de Claudio de la Torre. Des de 1949, a Barcelona, també es produeixen obres del "Teatro invisible" sota la direcció de Juan Manuel Soriano. A Madrid, Juan Guerrero Zamora va ser el cap de producció dramàtica de Radio Nacional de España de 1952 a 1960.</text:p>
          </table:table-cell>
        </table:table-row>
        <table:table-row table:style-name="ro1">
          <table:table-cell table:style-name="ce2" office:value-type="string" calcext:value-type="string">
            <text:p>https://arxiuradio.uab.es/s/arxiusonor/item/126215</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1</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table:table-row>
        <table:table-row table:style-name="ro1">
          <table:table-cell table:style-name="ce2" office:value-type="string" calcext:value-type="string">
            <text:p>https://arxiuradio.uab.es/s/arxiusonor/item/126214</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rgues, Maria</text:p>
          </table:table-cell>
          <table:table-cell table:style-name="ce2" office:value-type="string" calcext:value-type="string">
            <text:p>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0</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1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table:table-row>
        <table:table-row table:style-name="ro1">
          <table:table-cell table:style-name="ce2" office:value-type="string" calcext:value-type="string">
            <text:p>https://arxiuradio.uab.es/s/arxiusonor/item/126213</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Argerich, Joan Albert</text:p>
          </table:table-cell>
          <table:table-cell table:style-name="ce2" office:value-type="string" calcext:value-type="string">
            <text:p>Recreació del primer dia d'emissió. Identificació de l'emissora i programació del dia.
</text:p>
            <text:p>Primer fragment: recreació del text original que es va llegir en obrir Ràdio 4.
</text:p>
            <text:p>Segon fragment: recreació semblant, afegint Radio Nacional de Españ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76-12-13</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53 | 00: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Joan Albert Argerich va ser la primera veu de la programació regular de Ràdio 4, però com no es va conservar l'enregistrament original, ell mateix va recrear, anys després, el que va dir a l'emissió inaugural del 13 de desembre de 1976.
</text:p>
            <text:p>
</text:p>
            <text:p>Argerich explica: "quan es va celebrar, crec que era el 20è aniversari de Ràdio 4 (1996), vaig reproduir el text d'obertura. Segons el realitzador Josep Maria Adell, em van donar un text equivocat. Deia:  "Bon dia amics, benvinguts a Ràdio 4 l'emissora [de Ràdio Nacional d'Espanya a Catalunya] que us parla en català. Estarem amb vosaltres fins la una de la matinada..." 
</text:p>
            <text:p>De fet en alguna recreació hi figura "de Ràdio Nacional d'Espanya a Catalunya" i en una altra no".
</text:p>
            <text:p>
</text:p>
            <text:p>Al dia de la inauguració no es va esmentar Ràdio Nacional d'Espanya a Catalunya.
</text:p>
            <text:p>
</text:p>
            <text:p>Argerich també explica que: "aquell dia (13 de desembre de 1976) al "Diario Hablado" de RNE van fer-me intervenir amb la frase que và obrir l'emissió. Diuen que va ser la primera vegada que a Espanya es va poder sentir una frase íntegrament en català per ràdio".  (Font: Joan Albert Argerich)
</text:p>
            <text:p>
</text:p>
            <text:p/>
          </table:table-cell>
        </table:table-row>
        <table:table-row table:style-name="ro1">
          <table:table-cell table:style-name="ce2" office:value-type="string" calcext:value-type="string">
            <text:p>https://arxiuradio.uab.es/s/arxiusonor/item/126202</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table:table-cell table:style-name="ce2" office:value-type="string" calcext:value-type="string">
            <text:p>Indicatiu de l'emissor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table:table-row>
        <table:table-row table:style-name="ro1">
          <table:table-cell table:style-name="ce2" office:value-type="string" calcext:value-type="string">
            <text:p>https://arxiuradio.uab.es/s/arxiusonor/item/126151</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Romero, Constantino | Hernàndez, Ramon</text:p>
          </table:table-cell>
          <table:table-cell table:style-name="ce2" office:value-type="string" calcext:value-type="string">
            <text:p>Adaptació radiofònica de "El cor de les tenebres "("Heart of Darkness"), de Joseph Conrad. Fragment del Capítol 1. Careta amb els noms de l'equip (en veu de Josep Lluís González), escena inicial als molls de Londres, a final del segle XIX</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2002-07-08</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cor de les tenebres</text:p>
          </table:table-cell>
          <table:table-cell table:style-name="ce2" office:value-type="string" calcext:value-type="string">
            <text:p>09:0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02</text:p>
          </table:table-cell>
          <table:table-cell table:style-name="ce2" office:value-type="string" calcext:value-type="string">
            <text:p>Amb motiu del'exposició a la Virreina de Barcelona. Quadre escènic: Tino Romero, Josep Planas, Juan Antonio Bernal, Vicente Gil, Carmen Alarcón, Arsenio Corsellas i Joan Cornellas. Realització: Plácido Navarro, Antonio Flores i Joan Vidal.</text:p>
          </table:table-cell>
        </table:table-row>
        <table:table-row table:style-name="ro1">
          <table:table-cell table:style-name="ce2" office:value-type="string" calcext:value-type="string">
            <text:p>https://arxiuradio.uab.es/s/arxiusonor/item/126150</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Ferran</text:p>
          </table:table-cell>
          <table:table-cell table:style-name="ce2" office:value-type="string" calcext:value-type="string">
            <text:p>El futur de la premsa escrita. Hi participen: Tomàs Delcós,Ramon Mateu i Lluís Martínez Subirats.</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6-12-1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 tertúlia de Ràdio 4</text:p>
          </table:table-cell>
          <table:table-cell table:style-name="ce2" office:value-type="string" calcext:value-type="string">
            <text:p>06:02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6</text:p>
          </table:table-cell>
          <table:table-cell table:style-name="ce2"/>
        </table:table-row>
        <table:table-row table:style-name="ro1">
          <table:table-cell table:style-name="ce2" office:value-type="string" calcext:value-type="string">
            <text:p>https://arxiuradio.uab.es/s/arxiusonor/item/126149</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 | Sorribas, Manel</text:p>
          </table:table-cell>
          <table:table-cell table:style-name="ce2" office:value-type="string" calcext:value-type="string">
            <text:p>Manel Sorribas entrevista a Otelo Saraiva de Carvalho sobre el paper de la ràdio a la Revolució dels Clavells portugues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89-09-24</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09: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9</text:p>
          </table:table-cell>
          <table:table-cell table:style-name="ce2" office:value-type="string" calcext:value-type="string">
            <text:p>Entrevista feta a Arenys de Mar el dia 16 de setembre de 1989.</text:p>
            <text:p/>
            <text:p>La Revolució dels Clavells (Revolução dos Cravos en portuguès) va ser un alçament militar i civil que va tenir lloc a Portugal el dia 25 d'abril del 1974 i que va acabar amb el règim polític conegut com a Estat Nou, vigent des de 1926.</text:p>
          </table:table-cell>
        </table:table-row>
        <table:table-row table:style-name="ro1">
          <table:table-cell table:style-name="ce2" office:value-type="string" calcext:value-type="string">
            <text:p>https://arxiuradio.uab.es/s/arxiusonor/item/126148</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La ràdio d'avui i la del demà" amb Emili Prado, Antoni Traveria i Enric Frigola.</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0-04-2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L'altra ràdio</text:p>
          </table:table-cell>
          <table:table-cell table:style-name="ce2" office:value-type="string" calcext:value-type="string">
            <text:p>11:3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office:value-type="string" calcext:value-type="string">
            <text:p>Plàcid Navarro al control de so.</text:p>
          </table:table-cell>
        </table:table-row>
        <table:table-row table:style-name="ro1">
          <table:table-cell table:style-name="ce2" office:value-type="string" calcext:value-type="string">
            <text:p>https://arxiuradio.uab.es/s/arxiusonor/item/126147</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Tarragona, Sílvia | Barceló, Rafael</text:p>
          </table:table-cell>
          <table:table-cell table:style-name="ce2" office:value-type="string" calcext:value-type="string">
            <text:p>Inauguració de l'exposició "Temps de Ràdio" amb Joan Ollé, Armand Balsebre, Ricard Fernández Déu i Cinto Niqui.</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11-1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mb molt de gust</text:p>
          </table:table-cell>
          <table:table-cell table:style-name="ce2" office:value-type="string" calcext:value-type="string">
            <text:p>11:1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Temps de Ràdio es va celebrar al CCCB de Barcelona.</text:p>
          </table:table-cell>
        </table:table-row>
        <table:table-row table:style-name="ro1">
          <table:table-cell table:style-name="ce2" office:value-type="string" calcext:value-type="string">
            <text:p>https://arxiuradio.uab.es/s/arxiusonor/item/126146</text:p>
          </table:table-cell>
          <table:table-cell table:style-name="ce2" office:value-type="string" calcext:value-type="string">
            <text:p>dctype:Sound</text:p>
          </table:table-cell>
          <table:table-cell table:style-name="ce2" office:value-type="string" calcext:value-type="string">
            <text:p>Ràdio 4</text:p>
          </table:table-cell>
          <table:table-cell table:style-name="ce2" office:value-type="string" calcext:value-type="string">
            <text:p>González, Ferran</text:p>
          </table:table-cell>
          <table:table-cell table:style-name="ce2" office:value-type="string" calcext:value-type="string">
            <text:p>Fragment butlletí informatiu. Investidura Jordi Pujol, població activa, etc.</text:p>
          </table:table-cell>
          <table:table-cell table:style-name="ce2" office:value-type="string" calcext:value-type="string">
            <text:p>Ràdio 4</text:p>
          </table:table-cell>
          <table:table-cell table:style-name="ce2" office:value-type="string" calcext:value-type="string">
            <text:p>Niqui, Cinto</text:p>
          </table:table-cell>
          <table:table-cell table:style-name="ce2" office:value-type="string" calcext:value-type="string">
            <text:p>1999-11-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54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2:04:53+00:00</meta:creation-date>
    <dc:date>2025-08-25T02:04:53+00:00</dc:date>
  </office:meta>
</office:document-meta>
</file>