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Careta del programa, presentació, sumari de continguts, "El top 10 de Wad-Ras".</text:p>
          </table:table-cell>
          <table:table-cell table:style-name="ce1" office:value-type="string" calcext:value-type="string">
            <text:p>Centre Penitenciari de Dones de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2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Presentació, objectius del programa, seccions, equip, tema "Las primeras veces"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al Centre Penitenciari Brians 2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Careta del programa, sumari de continguts, "La botica de Maritza" amb receptes per fer mascaretes per netejar la pell de la cara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quest programa fet a Can Brians 1 era la continuació del magazine "Femení Singular" (2015) del Centre Penitenciari de Dones de Barcelona, perquè algunes col·laboradores havien canviat de centre penitenciari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tiva Radio</text:p>
          </table:table-cell>
          <table:table-cell table:style-name="ce1"/>
          <table:table-cell table:style-name="ce1" office:value-type="string" calcext:value-type="string">
            <text:p>Cançó, identificació de l'emissora, entrevista als pares de Nacho que patia la malaltia de DENT.  Quatre Camins Solidari va iniciar una campanya de recollida de taps de plàstic per ajudar a aquell nen.</text:p>
          </table:table-cell>
          <table:table-cell table:style-name="ce1" office:value-type="string" calcext:value-type="string">
            <text:p>Aktiva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12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4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Ràdio del Centre Penitenciari Quatre Cami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Identificació de l'emissora, presentació del programa, salutació a les internes, la lluita de la dona per a la igualtat i la seva discriminaci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4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Centre Penitenciari de Pon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Ona One</text:p>
          </table:table-cell>
          <table:table-cell table:style-name="ce1"/>
          <table:table-cell table:style-name="ce1" office:value-type="string" calcext:value-type="string">
            <text:p>Promoció de la V Jornada TIC i Presó.</text:p>
          </table:table-cell>
          <table:table-cell table:style-name="ce1" office:value-type="string" calcext:value-type="string">
            <text:p>Ràdio Ona On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-05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egrià</text:p>
          </table:table-cell>
          <table:table-cell table:style-name="ce1" table:number-columns-repeated="3"/>
          <table:table-cell table:style-name="ce1" office:value-type="string" calcext:value-type="string">
            <text:p>Lleid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Ponent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iringuito</text:p>
          </table:table-cell>
          <table:table-cell table:style-name="ce1"/>
          <table:table-cell table:style-name="ce1" office:value-type="string" calcext:value-type="string">
            <text:p>Identificació de l'emissora, entrevista a Blau i Armando que han presentat els seus projectes audiovisuals al Fira Activa't.</text:p>
          </table:table-cell>
          <table:table-cell table:style-name="ce1" office:value-type="string" calcext:value-type="string">
            <text:p>Radio Chiringuit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2-2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del programa, presentació, continguts del programa, secció "Music station" amb una entrevista a Belizio Spliffio de la companyia musical Chess Kingz Productions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e Life Radio</text:p>
          </table:table-cell>
          <table:table-cell table:style-name="ce1"/>
          <table:table-cell table:style-name="ce1" office:value-type="string" calcext:value-type="string">
            <text:p>Sintonia cantada a ritme de rap de l'emissora.</text:p>
          </table:table-cell>
          <table:table-cell table:style-name="ce1" office:value-type="string" calcext:value-type="string">
            <text:p>Free Life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Ràdio per Internet del Centre Penitenciari de Joves de Barcelona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"Notis Flash": titulars d'actualitat nacional i internacional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6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Universo cultural: el magazine abierto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Careta, explicació del projecte, els interns expliquen com produeixen i fan el programa i quins sentiments tenen en fer-lo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Sentir-nos bé</text:p>
          </table:table-cell>
          <table:table-cell table:style-name="ce1" office:value-type="string" calcext:value-type="string">
            <text:p>05:2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/>
          <table:table-cell table:style-name="ce1" office:value-type="string" calcext:value-type="string">
            <text:p>Identificació del programa, salutació inicial, el sentit la paraula "muro".</text:p>
          </table:table-cell>
          <table:table-cell table:style-name="ce1" office:value-type="string" calcext:value-type="string">
            <text:p>Centre Penitenciari Quatre Cami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Casi 200 voces</text:p>
          </table:table-cell>
          <table:table-cell table:style-name="ce1" office:value-type="string" calcext:value-type="string">
            <text:p>04 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Roca del Vallès, l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des del MR1 del Centre Penitenciari Quatre Camins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 de l'emissora i promocions dels programes "Ochenteando" i "Jukebox".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-04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hévere</text:p>
          </table:table-cell>
          <table:table-cell table:style-name="ce1"/>
          <table:table-cell table:style-name="ce1" office:value-type="string" calcext:value-type="string">
            <text:p>Identificació de l'emissora i satisfacció per l'audiència que segueix el programa per Internet.</text:p>
          </table:table-cell>
          <table:table-cell table:style-name="ce1" office:value-type="string" calcext:value-type="string">
            <text:p>Radio Chéver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18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Equip del cap de setmana i comiat amb identificació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Los 20 año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"Sapore di sale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Tema  musical "Sin cadenas"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75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na Veu a Wad-Ras</text:p>
          </table:table-cell>
          <table:table-cell table:style-name="ce1"/>
          <table:table-cell table:style-name="ce1" office:value-type="string" calcext:value-type="string">
            <text:p>Identificació i presentació d'un tema musical.</text:p>
          </table:table-cell>
          <table:table-cell table:style-name="ce1" office:value-type="string" calcext:value-type="string">
            <text:p>Una Veu a Wad-Ra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Tema musical i identificació de l'emissora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odelo</text:p>
          </table:table-cell>
          <table:table-cell table:style-name="ce1"/>
          <table:table-cell table:style-name="ce1" office:value-type="string" calcext:value-type="string">
            <text:p>Identificació</text:p>
          </table:table-cell>
          <table:table-cell table:style-name="ce1" office:value-type="string" calcext:value-type="string">
            <text:p>Radio Model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12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54:33+00:00</meta:creation-date>
    <dc:date>2025-08-23T12:54:33+00:00</dc:date>
  </office:meta>
</office:document-meta>
</file>