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ma musical, indicatiu i tema musical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tabarniaradio.e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Ruiz, José Antonio</text:p>
          </table:table-cell>
          <table:table-cell table:style-name="ce1" office:value-type="string" calcext:value-type="string">
            <text:p>Notícies satíriques sobre Ada Colau, les extradicions belgues, Festival de Sitges 2018, correus entre els presidents de la Generalitat Torra i Puigdemont, concert Operación Triunfo 2017, Clara Ponsatí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0-2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Tabarnia today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Tabarnia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Presentació de l'emissora i formes d'escolar-la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9-3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Tabarnia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Comentari satíric sobre com s'està cuinant Tabarnia Radio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9-3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Tabarnia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Anunci de l'inici de la sisena temporada amb alguns dels espais que la formaran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9-2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Tik Tok de Tabarnia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Anunci del retorn de la ràdio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9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Sociedad Barcelona Video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adrian (pòdcast)</text:p>
          </table:table-cell>
          <table:table-cell table:style-name="ce1" office:value-type="string" calcext:value-type="string">
            <text:p>Raventós, Davic</text:p>
          </table:table-cell>
          <table:table-cell table:style-name="ce1" office:value-type="string" calcext:value-type="string">
            <text:p>Primer episodi: "L'altra cara del procés d'independència de Catalunya". Careta del programa, presentació. Reflexió sobre l'ús de l'engany com a eina de manipulació política. La censura als mitjans de comunicació catalans en la informació del procés polític de la independència de Catalunya. Esment a algunes persones relacionades amb el tema que no van poder seguir en el camí polític</text:p>
          </table:table-cell>
          <table:table-cell table:style-name="ce1" office:value-type="string" calcext:value-type="string">
            <text:p>Ràdio Hadrian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2-2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Ràdio Hadrian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Radio Hadrian en català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Universal</text:p>
          </table:table-cell>
          <table:table-cell table:style-name="ce1" office:value-type="string" calcext:value-type="string">
            <text:p>Segovia, Xavier</text:p>
          </table:table-cell>
          <table:table-cell table:style-name="ce1" office:value-type="string" calcext:value-type="string">
            <text:p>Identificació, presentació i entrevista a la periodista Mònica Terribas amb motiu de la presentació del llibre "Privilegi a l'altra banda de riu" d'en Ruben Wagensberg sobre el procés indpendentista català, reflexió del presentador sobre la vaga de fam de l'jndependentista David Raventós</text:p>
          </table:table-cell>
          <table:table-cell table:style-name="ce1" office:value-type="string" calcext:value-type="string">
            <text:p>Ràdio Catalunya Univers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0-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Lleid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esistència Independentista Catalan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h Ciudad Hospitalet</text:p>
          </table:table-cell>
          <table:table-cell table:style-name="ce1"/>
          <table:table-cell table:style-name="ce1" office:value-type="string" calcext:value-type="string">
            <text:p>Presentació i explicació del cas d'un afectat en un local degut a la Cèdula d'habitabilitat</text:p>
          </table:table-cell>
          <table:table-cell table:style-name="ce1" office:value-type="string" calcext:value-type="string">
            <text:p>Radio Pah Ciudad Hospital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Todo por la radio</text:p>
          </table:table-cell>
          <table:table-cell table:style-name="ce1" office:value-type="string" calcext:value-type="string">
            <text:p>08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anal d'iVoox Colectivo Burbuja RadioLaPAH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Comiat de la primera emissió, després de 12 hores de programació, i sintonia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2:5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Batista, Nadala | Huguet, Teresa</text:p>
          </table:table-cell>
          <table:table-cell table:style-name="ce1" office:value-type="string" calcext:value-type="string">
            <text:p>Identificació i controls d'escolta rebuts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1:5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 dia d'emissió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Publicitat, identificació, relació de controls d'escolta rebuts, trucada a Fidel Alonso de CCOO Madrid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3:1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Tulsa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 dia d'emissió. 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Horari de les properes emissions i pel·lícules que es projectaran properament al local de CCOO. Identificació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0:5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 dia d'emissió. 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Lucchetti, Francesc</text:p>
          </table:table-cell>
          <table:table-cell table:style-name="ce1" office:value-type="string" calcext:value-type="string">
            <text:p>Concurs demanant el fet històric relacionat amb una cançó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4:3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 dia d'emissió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Identificació de l'emissora i inici del programa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Miniatures</text:p>
          </table:table-cell>
          <table:table-cell table:style-name="ce1" office:value-type="string" calcext:value-type="string">
            <text:p>01:40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/>
          <table:table-cell table:style-name="ce1" office:value-type="string" calcext:value-type="string">
            <text:p>Eslògans polítics, anunci de míting i cloenda d'emissió.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3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7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Crítica al pensament de Jean-Jacques Rousseau i a les votacions en política.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1:4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Sintonia, inici d'emissió, sumari informatiu (segrest del diari Alcazar, conflicte Grupo Mundo, Joan Pau II), indicatiu, "Radiocrónica" (viatge del president Tarradellas i segrest de l'Alcazar).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Radiocrónica</text:p>
          </table:table-cell>
          <table:table-cell table:style-name="ce1" office:value-type="string" calcext:value-type="string">
            <text:p>05:3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Opinió de la situació política espanyola basada en la doctrina Nacional Sindicalista, identificació i tema musical.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3:56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Actes commemoratius de les morts de José Antonio Primo de Rivera i Francisco Franco organitzats per Alianza del Trabajo Nacional Sindicalista.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2:5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Sintonia, inici d'emissió i careta de "Radiocrónica".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2:3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Sintonia i inici d'emissió amb la programació del dia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6-2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4:1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Informació sobre la Coordinadora d'Emissores Independents de Catalunya (CEIC).Inici del programa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Cuatro por cuatro</text:p>
          </table:table-cell>
          <table:table-cell table:style-name="ce1" office:value-type="string" calcext:value-type="string">
            <text:p>01:5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La CEIC va ser creada l'any 1982 i a finals de 1983 aplegava unes 14 emissores. Ràdio Obrera només estava com observador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Opinió política, història de l'himne de les JONS  "De Isabel y Fernando", lema de la Falange i tema musical.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1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3:2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Lucchetti, Francesc</text:p>
          </table:table-cell>
          <table:table-cell table:style-name="ce1" office:value-type="string" calcext:value-type="string">
            <text:p>Controls d'escolta i identificació de l'emissora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0:2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Emissió inaugural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ancament de l'emissió amb el "Cara al sol", himne de la Falange Española de las JONS.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3:2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No festivitat del dia 1 de novembre, col·legi Juan Ramón Jiménez, estatut de Galícia, preu del metro, "Comentario de fondo".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Radiocrónica</text:p>
          </table:table-cell>
          <table:table-cell table:style-name="ce1" office:value-type="string" calcext:value-type="string">
            <text:p>09:06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dependència</text:p>
          </table:table-cell>
          <table:table-cell table:style-name="ce1"/>
          <table:table-cell table:style-name="ce1" office:value-type="string" calcext:value-type="string">
            <text:p>Possible construcció d'una caserna militar al Bages.</text:p>
          </table:table-cell>
          <table:table-cell table:style-name="ce1" office:value-type="string" calcext:value-type="string">
            <text:p>Ràdio Independèn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/>
          <table:table-cell table:style-name="ce1" office:value-type="string" calcext:value-type="string">
            <text:p>Programació musical, lemes de campanya, anunci míting festa i final d'emissió.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3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6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Travería, Antoni</text:p>
          </table:table-cell>
          <table:table-cell table:style-name="ce1" office:value-type="string" calcext:value-type="string">
            <text:p>Centristes de Catalunya demana la censura del president del Parlament de Catalunya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0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05:3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Inici d'emissió i programació 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0-01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3:4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dependència</text:p>
          </table:table-cell>
          <table:table-cell table:style-name="ce1"/>
          <table:table-cell table:style-name="ce1" office:value-type="string" calcext:value-type="string">
            <text:p>Manifest a favor dels presoners independentistes de La Model i sobre la seva situació.</text:p>
          </table:table-cell>
          <table:table-cell table:style-name="ce1" office:value-type="string" calcext:value-type="string">
            <text:p>Ràdio Independèn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1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Sintonia, inici d'emissió, continguts del dia, sumari informatiu, identificació, jota, demanda de llibertat per als militars Tejero i Ynestrillas, identificació i demanda de controls de recepció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-2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4:4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Ricardo Sáenz de Ynestrillas  va ser un Comandant d'Infanteria de l'Exèrcit espanyol que va participar a l'intent de cop d'estat de 1978 conegut com a Operació Galàxia, al costat del Tinent Coronel de la Guardia Civil Antonio Tejero, que va ser avortat pel Govern d'Adolfo Suárez. 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/>
          <table:table-cell table:style-name="ce1" office:value-type="string" calcext:value-type="string">
            <text:p>Lemes de campanya de les eleccions al Parlament de Catalunya i fi d'emissió.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1:49+00:00</meta:creation-date>
    <dc:date>2025-08-24T22:41:49+00:00</dc:date>
  </office:meta>
</office:document-meta>
</file>