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Ferrer, Manel | Majadas, Laura | Hernàndez, Angelina</text:p>
          </table:table-cell>
          <table:table-cell table:style-name="ce1" office:value-type="string" calcext:value-type="string">
            <text:p>Secció 'El quiosc de la premsa rosa" (Maria Teresa Campos, Kiko Matamoros, Isabel Pantoja, etc.)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8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19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Ona Maresme 2018" de Premià Med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Pagès, Àngel | Sala, Ramon "Ramonet 77"</text:p>
          </table:table-cell>
          <table:table-cell table:style-name="ce1" office:value-type="string" calcext:value-type="string">
            <text:p>Presentació del programa, equip i avenç del contingut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-08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und System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remià de Mar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Pagès, Àngel | Sala, Ramon "Ramonet 77"</text:p>
          </table:table-cell>
          <table:table-cell table:style-name="ce1" office:value-type="string" calcext:value-type="string">
            <text:p>Presentació del programa dedicat a les músiques disperses del sistema sonor: jazz, funk, soul, ritmes llatins, africans...  Noms de l'equip i comentari musical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-07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und System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remià de Mar</text:p>
          </table:table-cell>
          <table:table-cell table:style-name="ce1" table:number-columns-repeated="3"/>
          <table:table-cell table:style-name="ce1" office:value-type="string" calcext:value-type="string">
            <text:p>Espai realitzat per Stereo-2 Sound System. Direcció: Xavier Traid.</text:p>
            <text:p/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Batlle, Miquel</text:p>
          </table:table-cell>
          <table:table-cell table:style-name="ce2" office:value-type="string" calcext:value-type="string">
            <text:p>Careta, inici del programa i tema musical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-08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ally hot country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remià de Ma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0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José, Núria de | Aguilar, Joaquim</text:p>
          </table:table-cell>
          <table:table-cell table:style-name="ce2" office:value-type="string" calcext:value-type="string">
            <text:p>Resum informatiu de l'any 2003. Presentació. El mesos de gener, febrer i març a Premià de Mar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remià notícies</text:p>
          </table:table-cell>
          <table:table-cell table:style-name="ce2" office:value-type="string" calcext:value-type="string">
            <text:p>17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Premià de Mar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Ràdio Premià de Mar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0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emià</text:p>
          </table:table-cell>
          <table:table-cell table:style-name="ce2"/>
          <table:table-cell table:style-name="ce2" office:value-type="string" calcext:value-type="string">
            <text:p>Hora, sumari, portades dels diaris, entrevista a Núria de José, directora de continguts de COM Ràdio, qui presenta La Sindicada, indicatiu del programa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1-1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t d'una</text:p>
          </table:table-cell>
          <table:table-cell table:style-name="ce2" office:value-type="string" calcext:value-type="string">
            <text:p>15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Premià de Mar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Extret del canal d'iVoox de Ràdio Premià de Mar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0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José, Núria de | Busquets, Lola | Morató, Jordi</text:p>
          </table:table-cell>
          <table:table-cell table:style-name="ce2" office:value-type="string" calcext:value-type="string">
            <text:p>Hora, connexió amb la manifestació de veïns de Premià de Mar en contra de la construcció d'una mesquita a la localitat.</text:p>
            <text:p/>
            <text:p>Indicatiu, connexió amb la seu de la Policía Local per conèixer el nombre de participants, valoració del tinent d'alcaldia de Premià Tomàs Esteban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remià notícies</text:p>
          </table:table-cell>
          <table:table-cell table:style-name="ce2" office:value-type="string" calcext:value-type="string">
            <text:p>02:12 | 04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Premià de Mar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l'arxiu de Ràdio Premià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4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emià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Premià de Mar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7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remià</text:p>
          </table:table-cell>
          <table:table-cell table:style-name="ce2"/>
          <table:table-cell table:style-name="ce2" office:value-type="string" calcext:value-type="string">
            <text:p>Publicitat, cupó de l'ONCE, publicitat, felicitació de Bon Nadal, indicatiu, informació sobre l'obra de teatre a la Societat Cultural Sant Jaume.</text:p>
          </table:table-cell>
          <table:table-cell table:style-name="ce2" office:value-type="string" calcext:value-type="string">
            <text:p>Ràdio Prem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12-3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a nit Maresme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Premià de Mar</text:p>
          </table:table-cell>
          <table:table-cell table:style-name="ce2" office:value-type="string" calcext:value-type="string">
            <text:p>Star Card | Yepes</text:p>
          </table:table-cell>
          <table:table-cell table:style-name="ce2"/>
          <table:table-cell table:style-name="ce2" office:value-type="string" calcext:value-type="string">
            <text:p>198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7:15+00:00</meta:creation-date>
    <dc:date>2025-08-23T15:17:15+00:00</dc:date>
  </office:meta>
</office:document-meta>
</file>