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741</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Sotillos, Eduardo</text:p>
          </table:table-cell>
          <table:table-cell table:style-name="ce1" office:value-type="string" calcext:value-type="string">
            <text:p>Pefil biogràfic professional i entrevista a l'actor José Luis López Vázquez. Para de la seva trajectòria professional</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95-09-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 máscara</text:p>
          </table:table-cell>
          <table:table-cell table:style-name="ce1" office:value-type="string" calcext:value-type="string">
            <text:p>18: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del portal RNE Audio</text:p>
          </table:table-cell>
        </table:table-row>
        <table:table-row table:style-name="ro1">
          <table:table-cell table:style-name="ce1" office:value-type="string" calcext:value-type="string">
            <text:p>https://arxiuradio.uab.es/s/arxiusonor/item/152266</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table:table-cell table:style-name="ce1" office:value-type="string" calcext:value-type="string">
            <text:p>Entrevista a Guillermo Timoner que s'ha proclamat per sisena vegada campió del món de mig fons de ciclisme en pista darrere motocicleta, a Donòsti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65-09-13</text:p>
          </table:table-cell>
          <table:table-cell table:style-name="ce1" office:value-type="string" calcext:value-type="string">
            <text:p>Esportiu</text:p>
          </table:table-cell>
          <table:table-cell table:style-name="ce1" office:value-type="string" calcext:value-type="string">
            <text:p>Castellà</text:p>
          </table:table-cell>
          <table:table-cell table:style-name="ce1" table:number-columns-repeated="3"/>
          <table:table-cell table:style-name="ce1" office:value-type="string" calcext:value-type="string">
            <text:p>01:2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Guillem Timoner Obrador (Felanitx, 24 de març de 1926 - Madrid, 17 d'agost de 2023) fou un ciclista de pista mallorquí que competí entre 1941 i 1968. L'any 1983 quan ja portava 15 anys retirat, va tornar a competir i l'any següent va guanyar el Campionat d'Espanya amb 58 anys.  Va destacar en la prova de mig fons darrere motocicleta en la qual va aconseguir en sis ocasions el Campionat del món.  Va ser també campió d'Europa i 24 cops campió d'Espanya. A Felanitx es va posar el seu nom al pavelló d'espoprts. (Font Viquipèdia)</text:p>
            <text:p/>
            <text:p>Fragment extret del programa "Audios para recordar" de Radio 5 emès el 14 de setembre del 2015. Publicat al web RNE Audio.</text:p>
          </table:table-cell>
        </table:table-row>
        <table:table-row table:style-name="ro1">
          <table:table-cell table:style-name="ce2" office:value-type="string" calcext:value-type="string">
            <text:p>https://arxiuradio.uab.es/s/arxiusonor/item/1471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uran, Jordi</text:p>
          </table:table-cell>
          <table:table-cell table:style-name="ce2" office:value-type="string" calcext:value-type="string">
            <text:p>Hora i resum de titulars informatius del di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2-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15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ballero, Nando</text:p>
          </table:table-cell>
          <table:table-cell table:style-name="ce2" office:value-type="string" calcext:value-type="string">
            <text:p>Careta del programa i presentació d'un tema musical</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5-09-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usicàlia</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11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Enric | Àngel, Ferran</text:p>
          </table:table-cell>
          <table:table-cell table:style-name="ce2" office:value-type="string" calcext:value-type="string">
            <text:p>Careta, presentació del programa 31 dedicat a la Lliga de Futbol Nacional (National Football League) a la xarxa Twitch. Diàleg sobre el català. La sèrie Arcane. Recomanacions de cinema. Xarxes socials del programa. "Roda de partits": resum de la setmana 14 de la NF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1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al Blitz!</text:p>
          </table:table-cell>
          <table:table-cell table:style-name="ce2" office:value-type="string" calcext:value-type="string">
            <text:p>14: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Twitch de Catalunya Ràdio</text:p>
          </table:table-cell>
        </table:table-row>
        <table:table-row table:style-name="ro1">
          <table:table-cell table:style-name="ce2" office:value-type="string" calcext:value-type="string">
            <text:p>https://arxiuradio.uab.es/s/arxiusonor/item/14709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ru, Lluís</text:p>
          </table:table-cell>
          <table:table-cell table:style-name="ce2" office:value-type="string" calcext:value-type="string">
            <text:p>Indicatiu del programa, presentació del programa que dóna informació sobre els festivals d'estiu a la Costa Brav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r de sons</text:p>
          </table:table-cell>
          <table:table-cell table:style-name="ce2" office:value-type="string" calcext:value-type="string">
            <text:p>01:54</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9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aja, Vanessa</text:p>
          </table:table-cell>
          <table:table-cell table:style-name="ce2" office:value-type="string" calcext:value-type="string">
            <text:p>Indicatiu del programa, salutació i sumari de l'especial dilluns de Pasqu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en xarxa</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nández, Mònica | Alsina, Laura | Balsera, Gemma | Miralles, Jordi</text:p>
          </table:table-cell>
          <table:table-cell table:style-name="ce2" office:value-type="string" calcext:value-type="string">
            <text:p>Hora, careta, data, titulars informatius , el temps, connexions amb el RAC i Transm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85</text:p>
          </table:table-cell>
          <table:table-cell table:style-name="ce2" office:value-type="string" calcext:value-type="string">
            <text:p>dctype:Sound</text:p>
          </table:table-cell>
          <table:table-cell table:style-name="ce2" office:value-type="string" calcext:value-type="string">
            <text:p>Terrassa FM - COM Ràdio</text:p>
          </table:table-cell>
          <table:table-cell table:style-name="ce2" office:value-type="string" calcext:value-type="string">
            <text:p>Carmona, Susanna | Carreras, Enric</text:p>
          </table:table-cell>
          <table:table-cell table:style-name="ce2" office:value-type="string" calcext:value-type="string">
            <text:p>Presentació i nadales versionades per intèrprets del jazz</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9-12-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Nadal amb swing</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7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ópez, Mònica</text:p>
          </table:table-cell>
          <table:table-cell table:style-name="ce2" office:value-type="string" calcext:value-type="string">
            <text:p>Inici del primer programa. Les bombetes i l'electricitat.</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piència</text:p>
          </table:table-cell>
          <table:table-cell table:style-name="ce2" office:value-type="string" calcext:value-type="string">
            <text:p>03: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é, Òscar | Joven, Ana</text:p>
          </table:table-cell>
          <table:table-cell table:style-name="ce2" office:value-type="string" calcext:value-type="string">
            <text:p>Inici del programa per part d'Anna Joven que parla per telèfon amb el presentador Òscar Moré. Balanç de les sis setmanes de programa a l'es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cotilla</text:p>
          </table:table-cell>
          <table:table-cell table:style-name="ce2" office:value-type="string" calcext:value-type="string">
            <text:p>10: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6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Crònica sobre la producció i venda de roses al Maresme per Sant Jordi</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10-04-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taró</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44</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office:value-type="string" calcext:value-type="string">
            <text:p>Virgili, Eduard | Soldevila, Jordi</text:p>
          </table:table-cell>
          <table:table-cell table:style-name="ce2" office:value-type="string" calcext:value-type="string">
            <text:p>Programa realitzat des de la plaça de la Quartera de Falset. Intervé Jordi Soldevila de Ràdio Falset. Lectura d'un text d'Espinàs sobre la plaça de la Quartera de Falset. Sumari de la segona hora del programa.</text:p>
          </table:table-cell>
          <table:table-cell table:style-name="ce2" office:value-type="string" calcext:value-type="string">
            <text:p>Ràdio Falset</text:p>
          </table:table-cell>
          <table:table-cell table:style-name="ce2" office:value-type="string" calcext:value-type="string">
            <text:p>Mascaró, Toni</text:p>
          </table:table-cell>
          <table:table-cell table:style-name="ce2" office:value-type="string" calcext:value-type="string">
            <text:p>2016-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arda d'estiu</text:p>
          </table:table-cell>
          <table:table-cell table:style-name="ce2" office:value-type="string" calcext:value-type="string">
            <text:p>03:34</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2"/>
          <table:table-cell table:style-name="ce2" office:value-type="string" calcext:value-type="string">
            <text:p>La Xarxa</text:p>
          </table:table-cell>
          <table:table-cell table:style-name="ce2" office:value-type="string" calcext:value-type="string">
            <text:p>Falset</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42</text:p>
          </table:table-cell>
          <table:table-cell table:style-name="ce2" office:value-type="string" calcext:value-type="string">
            <text:p>dctype:Sound</text:p>
          </table:table-cell>
          <table:table-cell table:style-name="ce2" office:value-type="string" calcext:value-type="string">
            <text:p>Ràdio Arenys de Munt</text:p>
          </table:table-cell>
          <table:table-cell table:style-name="ce2" office:value-type="string" calcext:value-type="string">
            <text:p>Blasi, Cristina</text:p>
          </table:table-cell>
          <table:table-cell table:style-name="ce2" office:value-type="string" calcext:value-type="string">
            <text:p>Identificació del programa i lectura d'una poesia amb música "chill out". Contingut del programa</text:p>
          </table:table-cell>
          <table:table-cell table:style-name="ce2" office:value-type="string" calcext:value-type="string">
            <text:p>Ràdio Arenys de Munt</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itternacht</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Arenys de Mun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Pons, Jordi | Trapero, Ignasi</text:p>
          </table:table-cell>
          <table:table-cell table:style-name="ce2" office:value-type="string" calcext:value-type="string">
            <text:p>Inici del resum esportiu de l'any. Fragment del programa amb el resum de l'any del Futbol Club Barcelona amb Jordi Pons. Leo Messi és la nova gran estrella del Barça amb Ignasi Trape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any d'esports</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16</text:p>
          </table:table-cell>
          <table:table-cell table:style-name="ce2" office:value-type="string" calcext:value-type="string">
            <text:p>dctype:Sound</text:p>
          </table:table-cell>
          <table:table-cell table:style-name="ce2" office:value-type="string" calcext:value-type="string">
            <text:p>Ràdio Berga (Municipal)</text:p>
          </table:table-cell>
          <table:table-cell table:style-name="ce2" office:value-type="string" calcext:value-type="string">
            <text:p>Romero, Màrius</text:p>
          </table:table-cell>
          <table:table-cell table:style-name="ce2" office:value-type="string" calcext:value-type="string">
            <text:p>Inici del programa, equip i indicatiu</text:p>
          </table:table-cell>
          <table:table-cell table:style-name="ce2" office:value-type="string" calcext:value-type="string">
            <text:p>Ràdio Berga (Municipal)</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és sonat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erg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estiu 200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rga, Miquel</text:p>
          </table:table-cell>
          <table:table-cell table:style-name="ce2" office:value-type="string" calcext:value-type="string">
            <text:p>Presentació del primer programa, equip i primers min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ssa-ho</text:p>
          </table:table-cell>
          <table:table-cell table:style-name="ce2" office:value-type="string" calcext:value-type="string">
            <text:p>1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gazín d'actualitat lúdica i cultural. </text:p>
            <text:p/>
            <text:p>Fragment extret de l'arxiu sonor de COM Ràdio</text:p>
          </table:table-cell>
        </table:table-row>
        <table:table-row table:style-name="ro1">
          <table:table-cell table:style-name="ce2" office:value-type="string" calcext:value-type="string">
            <text:p>https://arxiuradio.uab.es/s/arxiusonor/item/146967</text:p>
          </table:table-cell>
          <table:table-cell table:style-name="ce2" office:value-type="string" calcext:value-type="string">
            <text:p>dctype:Sound</text:p>
          </table:table-cell>
          <table:table-cell table:style-name="ce2" office:value-type="string" calcext:value-type="string">
            <text:p>Ràdio L'Hospitalet</text:p>
          </table:table-cell>
          <table:table-cell table:style-name="ce2"/>
          <table:table-cell table:style-name="ce2" office:value-type="string" calcext:value-type="string">
            <text:p>Crònica de la cavalcada dels Reis Mags des de Ràdio L'Hospitalet</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1998-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Reis ja venen</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953</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office:value-type="string" calcext:value-type="string">
            <text:p>Armengol, Pilar</text:p>
          </table:table-cell>
          <table:table-cell table:style-name="ce2" office:value-type="string" calcext:value-type="string">
            <text:p>Comunicació amb les emissores municipals. Des d'Ona Codinenca, Àlex Mir. Des de Ràdio Sàrria de Ter, Santi Joan.Ambdós expliquen l'inici de les seves emissores.</text:p>
          </table:table-cell>
          <table:table-cell table:style-name="ce2" office:value-type="string" calcext:value-type="string">
            <text:p>Ràdio Sarrià (Sarrià de Ter)</text:p>
          </table:table-cell>
          <table:table-cell table:style-name="ce2" office:value-type="string" calcext:value-type="string">
            <text:p>Mascaró, Toni</text:p>
          </table:table-cell>
          <table:table-cell table:style-name="ce2" office:value-type="string" calcext:value-type="string">
            <text:p>2007-10-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ot a punt</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rrià de Ter</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8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Identificació i intervenció de María-José Dunjó, experta en canvi profession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9-07-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ría-José Dunjó</text:p>
          </table:table-cell>
        </table:table-row>
        <table:table-row table:style-name="ro1">
          <table:table-cell table:style-name="ce2" office:value-type="string" calcext:value-type="string">
            <text:p>https://arxiuradio.uab.es/s/arxiusonor/item/1468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Careta del programa i comentari del documental "Snacks, bocados de una revolución"  i la mostra de moda  080.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5-06-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3cat</text:p>
          </table:table-cell>
        </table:table-row>
        <table:table-row table:style-name="ro1">
          <table:table-cell table:style-name="ce2" office:value-type="string" calcext:value-type="string">
            <text:p>https://arxiuradio.uab.es/s/arxiusonor/item/1468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vajal, Mont</text:p>
          </table:table-cell>
          <table:table-cell table:style-name="ce2" office:value-type="string" calcext:value-type="string">
            <text:p>Connexió amb la unitat mòbil per informar de les negociacions per aturar la vaga dels maquinistes de Renfe a l'estació de Sants de Barcelo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1-01-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vajal, Mont</text:p>
          </table:table-cell>
          <table:table-cell table:style-name="ce2" office:value-type="string" calcext:value-type="string">
            <text:p>Careta, presentació i entrevista a l'actriu Montserrat Carulla, qui parla de la seva família i de l'activitat professional</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 del divendres</text:p>
          </table:table-cell>
          <table:table-cell table:style-name="ce2" office:value-type="string" calcext:value-type="string">
            <text:p>0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rbó, Mireia</text:p>
          </table:table-cell>
          <table:table-cell table:style-name="ce2" office:value-type="string" calcext:value-type="string">
            <text:p>Careta, presentació, sumari, indicatiu, Lluís Estrada, de la pastiseeria Canal de Barcelona, parla dels esmorzars</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3-03-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ina de carbó</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no, Isabel</text:p>
          </table:table-cell>
          <table:table-cell table:style-name="ce2" office:value-type="string" calcext:value-type="string">
            <text:p>Careta, presentació i entrevista al cantant i polític José Antonio Labordet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gla de tres</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Curs de cuina,impartit per Joan Sala i Carles Gaig, al Museu Marítim de Barcelona, per recaptar fons per a la Fundació Escleroris Múltiple</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06-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eritiu de boca en boc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5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text:p>
          </table:table-cell>
          <table:table-cell table:style-name="ce2" office:value-type="string" calcext:value-type="string">
            <text:p>Careta, presentació i conversa amb el director d'orquesta i compositor Francesc Prat, Parla dels seus hàbits abans de sortir a dirigir un concer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istes (Catalunya Música)</text:p>
          </table:table-cell>
          <table:table-cell table:style-name="ce2" office:value-type="string" calcext:value-type="string">
            <text:p>07: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Oriol Pinart.</text:p>
            <text:p/>
            <text:p>Extret del portal 3cat.</text:p>
          </table:table-cell>
        </table:table-row>
        <table:table-row table:style-name="ro1">
          <table:table-cell table:style-name="ce2" office:value-type="string" calcext:value-type="string">
            <text:p>https://arxiuradio.uab.es/s/arxiusonor/item/14685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text:p>
          </table:table-cell>
          <table:table-cell table:style-name="ce2" office:value-type="string" calcext:value-type="string">
            <text:p>Espai fet des de la casa de Xavier Chavarria, durant el confinament degut a la pandèmia de la Covid 19. Ens recomana escoltar la conversa amb el director d'orquesta i compositor Francesc Pra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20-04-2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istes (Catalunya Música)</text:p>
          </table:table-cell>
          <table:table-cell table:style-name="ce2" office:value-type="string" calcext:value-type="string">
            <text:p>04: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Facebook de Catalunya Música</text:p>
          </table:table-cell>
        </table:table-row>
        <table:table-row table:style-name="ro1">
          <table:table-cell table:style-name="ce2" office:value-type="string" calcext:value-type="string">
            <text:p>https://arxiuradio.uab.es/s/arxiusonor/item/146849</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havarria, Xavier | Torrents, Albert</text:p>
          </table:table-cell>
          <table:table-cell table:style-name="ce2" office:value-type="string" calcext:value-type="string">
            <text:p>Careta del programa, presentació, sumari, equip, indicatiu, els orígens de la ràdio a Catalunya, amb Rosa Franquet, catedràtica de comunicació audiovisual a la Universitat Autònoma de Barcelona, i el periodista Enric Frigol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8-02-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ssaig general</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Pau Blasi</text:p>
          </table:table-cell>
        </table:table-row>
        <table:table-row table:style-name="ro1">
          <table:table-cell table:style-name="ce2" office:value-type="string" calcext:value-type="string">
            <text:p>https://arxiuradio.uab.es/s/arxiusonor/item/1468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text:p>
          </table:table-cell>
          <table:table-cell table:style-name="ce2" office:value-type="string" calcext:value-type="string">
            <text:p>Indicatiu del programa i entrevista a Rosa Franquet, catedràtica de comunicació audiovisual a la Universitat Autònoma de Barcelona, i a Josep Maria Martí, director de l'Observador de la ràdio sobre els inicis de la ràdio a la ciutat de Barcelona i a Reus en l'any del seu centenar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1-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8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zuque, Aran</text:p>
          </table:table-cell>
          <table:table-cell table:style-name="ce2" office:value-type="string" calcext:value-type="string">
            <text:p>Informació de l'equip viari de Catalunya Informaci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46839</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Vidal, Laia | Seró, Roger</text:p>
          </table:table-cell>
          <table:table-cell table:style-name="ce2" office:value-type="string" calcext:value-type="string">
            <text:p>Paylist per a la revetlla de Sant Joan, amb: Blai Marsé, Raúl Hinojosa, Òscar Broch, Ajo Casals, Franc Lluis Giró, Carles Aledo, Josep Maria Palau, Albert Murillo, Miqui Puig, Carme Canet, Albert Puig, Aran Mazuque</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1-06-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experts</text:p>
          </table:table-cell>
          <table:table-cell table:style-name="ce2" office:value-type="string" calcext:value-type="string">
            <text:p>1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83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Cançó del programa interpretada per Pepet i Marieta, Judit Neddermann, Quartet Mèlt, Gossos, Mireia Vives, Animal i Gertrudi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2: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Ricard Ustrell.</text:p>
            <text:p/>
            <text:p>Extret del compte de Facebool d'"El suplement"</text:p>
          </table:table-cell>
        </table:table-row>
        <table:table-row table:style-name="ro1">
          <table:table-cell table:style-name="ce2" office:value-type="string" calcext:value-type="string">
            <text:p>https://arxiuradio.uab.es/s/arxiusonor/item/14683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orta, Carles | Martínez, Dolors</text:p>
          </table:table-cell>
          <table:table-cell table:style-name="ce2" office:value-type="string" calcext:value-type="string">
            <text:p>Avís, descripció del cas: una dona morta a Vilassar de Dalt.Presentació, careta, explicació del cas: el novembre del 2010 troben morta a casa seva, a Vilassar de Dalt, una dona de 53 anys, Carme Blanch.</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ims</text:p>
          </table:table-cell>
          <table:table-cell table:style-name="ce2" office:value-type="string" calcext:value-type="string">
            <text:p>1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68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rtínez, Dolors</text:p>
          </table:table-cell>
          <table:table-cell table:style-name="ce2" office:value-type="string" calcext:value-type="string">
            <text:p>Careta del programa, presentació, titulars, concur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9-11-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resc</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468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guilar, Damià | Martínez, Dolors</text:p>
          </table:table-cell>
          <table:table-cell table:style-name="ce2" office:value-type="string" calcext:value-type="string">
            <text:p>Promoció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4-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to GP</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468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 | Tubert, Sònia | Gilibets, Júlia | Ballvé, Carina | Pujadó, Oriol | Aymerich, Ramon</text:p>
          </table:table-cell>
          <table:table-cell table:style-name="ce2" office:value-type="string" calcext:value-type="string">
            <text:p>Equip del programa i roda de corresponsals: Girona, Sònia Tubert; Tarragona, Júlia Gilibets; Lleida, Carina Ballvé: Barcelona, Oriol Pujadó. Indicatiu i hora. Agressió racista als Ferrocarrils de Catalunya</text:p>
          </table:table-cell>
          <table:table-cell table:style-name="ce2" office:value-type="string" calcext:value-type="string">
            <text:p>Freqüència Girona</text:p>
          </table:table-cell>
          <table:table-cell table:style-name="ce2" office:value-type="string" calcext:value-type="string">
            <text:p>Mascaró, Toni</text:p>
          </table:table-cell>
          <table:table-cell table:style-name="ce2" office:value-type="string" calcext:value-type="string">
            <text:p>2007-10-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a punt</text:p>
          </table:table-cell>
          <table:table-cell table:style-name="ce2" office:value-type="string" calcext:value-type="string">
            <text:p>09:2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809</text:p>
          </table:table-cell>
          <table:table-cell table:style-name="ce2" office:value-type="string" calcext:value-type="string">
            <text:p>dctype:Sound</text:p>
          </table:table-cell>
          <table:table-cell table:style-name="ce2" office:value-type="string" calcext:value-type="string">
            <text:p>Ràdio Vic</text:p>
          </table:table-cell>
          <table:table-cell table:style-name="ce2" office:value-type="string" calcext:value-type="string">
            <text:p>Teixidó, Josep | Turró, Joan</text:p>
          </table:table-cell>
          <table:table-cell table:style-name="ce2" office:value-type="string" calcext:value-type="string">
            <text:p>Careta, inici del programa, hora de la sortida del sol, santoral, equip, sumari</text:p>
          </table:table-cell>
          <table:table-cell table:style-name="ce2" office:value-type="string" calcext:value-type="string">
            <text:p>Ràdio Vic</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Fora d'hor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Vic</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807</text:p>
          </table:table-cell>
          <table:table-cell table:style-name="ce2" office:value-type="string" calcext:value-type="string">
            <text:p>dctype:Sound</text:p>
          </table:table-cell>
          <table:table-cell table:style-name="ce2" office:value-type="string" calcext:value-type="string">
            <text:p>Ripollet Ràdio</text:p>
          </table:table-cell>
          <table:table-cell table:style-name="ce2" office:value-type="string" calcext:value-type="string">
            <text:p>Miralles, Toni</text:p>
          </table:table-cell>
          <table:table-cell table:style-name="ce2" office:value-type="string" calcext:value-type="string">
            <text:p>Salutació a l'inici de la segona hora del programa i tema musical</text:p>
          </table:table-cell>
          <table:table-cell table:style-name="ce2" office:value-type="string" calcext:value-type="string">
            <text:p>Ripollet Ràdio</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p d'any des de Ripollet</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Ripolle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80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lías, Manel | Ramon, Natàlia</text:p>
          </table:table-cell>
          <table:table-cell table:style-name="ce2" office:value-type="string" calcext:value-type="string">
            <text:p>Crisi de l'aigua entre Haití i la República Dominica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Presentació del programa, dedicat en aquesta edició a la cançó valenci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ran Via de la Cançó</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9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artroli, Rosa Maria</text:p>
          </table:table-cell>
          <table:table-cell table:style-name="ce2" office:value-type="string" calcext:value-type="string">
            <text:p>El XXXII Festival Albéniz a Camprodon. S'interpretarà la suite Albéniz</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4679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nández, Òscar | Carod, Elisenda | Huguet, Mari Pau</text:p>
          </table:table-cell>
          <table:table-cell table:style-name="ce2" office:value-type="string" calcext:value-type="string">
            <text:p>Maria Pau Huguet presenta l'espai que farà "Segell Mari Pau" i en la seva primera edició parla del safr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arda de Catalunya Ràdio</text:p>
          </table:table-cell>
          <table:table-cell table:style-name="ce2" office:value-type="string" calcext:value-type="string">
            <text:p>07: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6789</text:p>
          </table:table-cell>
          <table:table-cell table:style-name="ce2" office:value-type="string" calcext:value-type="string">
            <text:p>dctype:Sound</text:p>
          </table:table-cell>
          <table:table-cell table:style-name="ce2" office:value-type="string" calcext:value-type="string">
            <text:p>Ràdio Castelldefels</text:p>
          </table:table-cell>
          <table:table-cell table:style-name="ce2"/>
          <table:table-cell table:style-name="ce2" office:value-type="string" calcext:value-type="string">
            <text:p>Presentació i crònica de l'arribada dels Reis d'Orient a Castelldefels</text:p>
          </table:table-cell>
          <table:table-cell table:style-name="ce2" office:value-type="string" calcext:value-type="string">
            <text:p>Ràdio Castelldefels</text:p>
          </table:table-cell>
          <table:table-cell table:style-name="ce2" office:value-type="string" calcext:value-type="string">
            <text:p>Mascaró, Toni</text:p>
          </table:table-cell>
          <table:table-cell table:style-name="ce2" office:value-type="string" calcext:value-type="string">
            <text:p>1998-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Reis ja venen</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astelldefel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87</text:p>
          </table:table-cell>
          <table:table-cell table:style-name="ce2" office:value-type="string" calcext:value-type="string">
            <text:p>dctype:Sound</text:p>
          </table:table-cell>
          <table:table-cell table:style-name="ce2" office:value-type="string" calcext:value-type="string">
            <text:p>Ràdio Molins de Rei</text:p>
          </table:table-cell>
          <table:table-cell table:style-name="ce2" office:value-type="string" calcext:value-type="string">
            <text:p>Clavé, Jaume | Rodríguez, Montse</text:p>
          </table:table-cell>
          <table:table-cell table:style-name="ce2" office:value-type="string" calcext:value-type="string">
            <text:p>Prèvia a les campanades de cap d'any des de l'Església de Sant Miquel de Molins de Rei, en el 25è aniversari de l'emissora municipal.</text:p>
          </table:table-cell>
          <table:table-cell table:style-name="ce2" office:value-type="string" calcext:value-type="string">
            <text:p>Ràdio Molins de Rei</text:p>
          </table:table-cell>
          <table:table-cell table:style-name="ce2" office:value-type="string" calcext:value-type="string">
            <text:p>Mascaró, Toni</text:p>
          </table:table-cell>
          <table:table-cell table:style-name="ce2" office:value-type="string" calcext:value-type="string">
            <text:p>2005-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p d'any des de Molins de Rei</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olins de Rei</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83</text:p>
          </table:table-cell>
          <table:table-cell table:style-name="ce2" office:value-type="string" calcext:value-type="string">
            <text:p>dctype:Sound</text:p>
          </table:table-cell>
          <table:table-cell table:style-name="ce2" office:value-type="string" calcext:value-type="string">
            <text:p>Olesa Ràdio</text:p>
          </table:table-cell>
          <table:table-cell table:style-name="ce2" office:value-type="string" calcext:value-type="string">
            <text:p>Galceran, Albert</text:p>
          </table:table-cell>
          <table:table-cell table:style-name="ce2" office:value-type="string" calcext:value-type="string">
            <text:p>Presentació, òpera que es tractarà, formes de contactar amb el programa i indicatiu</text:p>
          </table:table-cell>
          <table:table-cell table:style-name="ce2" office:value-type="string" calcext:value-type="string">
            <text:p>Olesa Ràdio</text:p>
          </table:table-cell>
          <table:table-cell table:style-name="ce2" office:value-type="string" calcext:value-type="string">
            <text:p>Mascaró, Toni</text:p>
          </table:table-cell>
          <table:table-cell table:style-name="ce2" office:value-type="string" calcext:value-type="string">
            <text:p>2013-08-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tres sentits</text:p>
          </table:table-cell>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La Xarxa</text:p>
          </table:table-cell>
          <table:table-cell table:style-name="ce2" office:value-type="string" calcext:value-type="string">
            <text:p>Olesa de Montserrat</text:p>
          </table:table-cell>
          <table:table-cell table:style-name="ce2" table:number-columns-repeated="3"/>
          <table:table-cell table:style-name="ce2" office:value-type="string" calcext:value-type="string">
            <text:p>Programa realitzat per les emissores  locals Ràdio Rubí, Olesa Ràdio i Ràdio Vilafranca.</text:p>
            <text:p/>
            <text:p>Fragment extret de l'arxiu sonor de La Xarxa.</text:p>
          </table:table-cell>
        </table:table-row>
        <table:table-row table:style-name="ro1">
          <table:table-cell table:style-name="ce2" office:value-type="string" calcext:value-type="string">
            <text:p>https://arxiuradio.uab.es/s/arxiusonor/item/146781</text:p>
          </table:table-cell>
          <table:table-cell table:style-name="ce2" office:value-type="string" calcext:value-type="string">
            <text:p>dctype:Sound</text:p>
          </table:table-cell>
          <table:table-cell table:style-name="ce2" office:value-type="string" calcext:value-type="string">
            <text:p>Canal Blau FM</text:p>
          </table:table-cell>
          <table:table-cell table:style-name="ce2" office:value-type="string" calcext:value-type="string">
            <text:p>Gómez, Joan Ignasi | Borrell, Carles</text:p>
          </table:table-cell>
          <table:table-cell table:style-name="ce2" office:value-type="string" calcext:value-type="string">
            <text:p>Careta del programa i presentació del programa dedicat a les festes i tradicions de Catalunya</text:p>
          </table:table-cell>
          <table:table-cell table:style-name="ce2" office:value-type="string" calcext:value-type="string">
            <text:p>Canal Blau FM</text:p>
          </table:table-cell>
          <table:table-cell table:style-name="ce2" office:value-type="string" calcext:value-type="string">
            <text:p>Mascaró, Toni</text:p>
          </table:table-cell>
          <table:table-cell table:style-name="ce2" office:value-type="string" calcext:value-type="string">
            <text:p>2013-09-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Gaudeix la festa</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2"/>
          <table:table-cell table:style-name="ce2" office:value-type="string" calcext:value-type="string">
            <text:p>La Xarxa</text:p>
          </table:table-cell>
          <table:table-cell table:style-name="ce2" office:value-type="string" calcext:value-type="string">
            <text:p>Sitges</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7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ibas, Marta | Sastre, Esther | Guardino, Elisenda | Gallego, Maria Carme</text:p>
          </table:table-cell>
          <table:table-cell table:style-name="ce2" office:value-type="string" calcext:value-type="string">
            <text:p>Careta, hora, equip, judici dels acusats dels atemptats del 11 de març de 2004, indicatiu, mort d'una dona que es va sotmetra a una operació d'estètica, declaracions del polític Duran i Lleida, retrads de RENFE,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text:p>
            <text:p/>
            <text:p>Fragment extret de l'arxiu sonor de COM Ràdio.</text:p>
          </table:table-cell>
        </table:table-row>
        <table:table-row table:style-name="ro1">
          <table:table-cell table:style-name="ce2" office:value-type="string" calcext:value-type="string">
            <text:p>https://arxiuradio.uab.es/s/arxiusonor/item/1467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Vinader, Xavier</text:p>
          </table:table-cell>
          <table:table-cell table:style-name="ce2" office:value-type="string" calcext:value-type="string">
            <text:p>"Histories policials", amb Xavier Vinader. Els Mossos d'Esquadra. Convidats: el president de la Generalitat Jordi Pujol i el Conseller d'Interior Felip Pui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7-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10: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Moliner, Empar | Morón, Virtu</text:p>
          </table:table-cell>
          <table:table-cell table:style-name="ce2" office:value-type="string" calcext:value-type="string">
            <text:p>Fragment de la transmissió de la Cavalcada de Reis de Barcelona.  Salutació, equip, presentació connexió amb la unitat mòbil amb Empar Moliner i Virtu Mor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Reis ja venen</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67</text:p>
          </table:table-cell>
          <table:table-cell table:style-name="ce2" office:value-type="string" calcext:value-type="string">
            <text:p>dctype:Sound</text:p>
          </table:table-cell>
          <table:table-cell table:style-name="ce2" office:value-type="string" calcext:value-type="string">
            <text:p>Cerdanyola Ràdio</text:p>
          </table:table-cell>
          <table:table-cell table:style-name="ce2"/>
          <table:table-cell table:style-name="ce2" office:value-type="string" calcext:value-type="string">
            <text:p>Crònica de la nit de Reis des de Cerdanyola Ràdio</text:p>
          </table:table-cell>
          <table:table-cell table:style-name="ce2" office:value-type="string" calcext:value-type="string">
            <text:p>Cerdanyola Ràdio</text:p>
          </table:table-cell>
          <table:table-cell table:style-name="ce2" office:value-type="string" calcext:value-type="string">
            <text:p>Mascaró, Toni</text:p>
          </table:table-cell>
          <table:table-cell table:style-name="ce2" office:value-type="string" calcext:value-type="string">
            <text:p>1998-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Reis ja venen</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erdanyola del Vall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Salutació dels presentadors de la gala de lliurament dels 31 Premis de la Comunicació Local 2011 des del Teatre Progrés a Martorell. Fragment del parlament del president de la Diputació i alcalde de Martorell, Salvador Este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6-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11</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Sergi</text:p>
          </table:table-cell>
          <table:table-cell table:style-name="ce2" office:value-type="string" calcext:value-type="string">
            <text:p>Careta del programa, comentari sobre l'exclusió de la ràdio a la roda premsa de presentació d'una nova moda esportiva de Nike i sobre la presentació del llibre de Joan Piqué pare del futbolista Gerard Piqu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1-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s Esports</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Fragment d'un especial arran del cessament definitiu de l'activitat armada de la organització terrorista d'ETA. Comunicat de la banda ETA. Taula d'anàlisi amb Xavier Vinader i Vicenç Fis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1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jadó, Oriol | Carvajal, Manel</text:p>
          </table:table-cell>
          <table:table-cell table:style-name="ce2" office:value-type="string" calcext:value-type="string">
            <text:p>Presentació i declaració institucional del president del Govern Espanyol  José Luis Rodríguez Zapatero arran del comunicat de cessament definitiu de l'activitat armada de la organització terrorista E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Balaguer, Laia</text:p>
          </table:table-cell>
          <table:table-cell table:style-name="ce2" office:value-type="string" calcext:value-type="string">
            <text:p>Presentació, sumari i fragment d'una entrevista de Laia Balaguer a la periodista Rosa Maria Calaf, després de la seva jubilació com a corresponsal de T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9-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8: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Fragment d'un programa especial en el 10è aniversari dels atemptats de l'11 de setembre a Estats Units. Presentació, sumari i transcripció de les converses entre els avions i la torre de control de Bost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tínez, Xavi | Diego, Rosa de</text:p>
          </table:table-cell>
          <table:table-cell table:style-name="ce2" office:value-type="string" calcext:value-type="string">
            <text:p>100 anys de la inauguració de ràdio Barcelona i presentació del programa especial fet des de la Facultat de Ciències de la Comunicació de la UAB, la vigència de la ràdio, equip, sum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Xavifòrnia</text:p>
          </table:table-cell>
          <table:table-cell table:style-name="ce2" office:value-type="string" calcext:value-type="string">
            <text:p>06:35</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 dia d'emissió de Ràdio 4 en DAB+. Primera emissora catalana que va transmetre en aquesta norma de ràdio digital</text:p>
          </table:table-cell>
        </table:table-row>
        <table:table-row table:style-name="ro1">
          <table:table-cell table:style-name="ce2" office:value-type="string" calcext:value-type="string">
            <text:p>https://arxiuradio.uab.es/s/arxiusonor/item/1466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era, Sara</text:p>
          </table:table-cell>
          <table:table-cell table:style-name="ce2" office:value-type="string" calcext:value-type="string">
            <text:p>Programa especial, dedicat a la sobirania alimentària, realitzat conjuntament amb Radio Populare de Milà i Radio Darik de Sofia (Bulgaria).  Presentació, sumari i fragment d'una entrevista a Rosa Binimelis, doctora en ciències ambientals i economica ecològica per la Universitat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omissió Europea</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ia Milà, Pau</text:p>
          </table:table-cell>
          <table:table-cell table:style-name="ce2" office:value-type="string" calcext:value-type="string">
            <text:p>Presentació, careta, equip, telèfon i formes de contcte amb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mpenta</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punt de trobada de persones amb empenta que han iniciat projectes des de Catalunya cap al món amb persones que s'estan plantejant fer-ho o tenen interès pel món emprenedor.</text:p>
            <text:p/>
            <text:p>Fragment extret de l'arxiu sonor de COM Ràdio.</text:p>
          </table:table-cell>
        </table:table-row>
        <table:table-row table:style-name="ro1">
          <table:table-cell table:style-name="ce2" office:value-type="string" calcext:value-type="string">
            <text:p>https://arxiuradio.uab.es/s/arxiusonor/item/1466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ura, Jordi</text:p>
          </table:table-cell>
          <table:table-cell table:style-name="ce2" office:value-type="string" calcext:value-type="string">
            <text:p>Programa dedicat als 50 anys de vida artística del músic Ricard Miralles. Perfil biogràfic professional i 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ms propis-Músics catalans del segle XX</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AIE. Artistes, intèrprets i executants, societat de gestió</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60</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Bonomi, Javier | Conesa, Alba</text:p>
          </table:table-cell>
          <table:table-cell table:style-name="ce2" office:value-type="string" calcext:value-type="string">
            <text:p>Careta del programa  fet per la Federació d'Entitats Llatinoamericanes de Catalunya (Fedelatina). Presentació, sumari, relacions entre Catalunya i Colòmbi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1-07-3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unitat</text:p>
          </table:table-cell>
          <table:table-cell table:style-name="ce2" office:value-type="string" calcext:value-type="string">
            <text:p>08: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co, Albert</text:p>
          </table:table-cell>
          <table:table-cell table:style-name="ce2" office:value-type="string" calcext:value-type="string">
            <text:p>Careta del programa, hora, presentació del programa concurs, en aquesta edició sobre contes infantils. Definició de conta, participació d'una oïdora. Hi col·labora el músic Manu Guix</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í o sí</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aprabo</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comunicació local "Catalunya en xarx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rreras, Santi</text:p>
          </table:table-cell>
          <table:table-cell table:style-name="ce2" office:value-type="string" calcext:value-type="string">
            <text:p>Identificació del programa, presentació i entrevista a Emma Roca, bioquímica, bomber i esportista d'eli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2-07-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ora de les bruixes</text:p>
          </table:table-cell>
          <table:table-cell table:style-name="ce2" office:value-type="string" calcext:value-type="string">
            <text:p>07: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61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ellés, Marta</text:p>
          </table:table-cell>
          <table:table-cell table:style-name="ce2" office:value-type="string" calcext:value-type="string">
            <text:p>Indicatiu del programa, la pedagoga Imma Marín aconsella sobre com triar les joguin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0-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log de pares</text:p>
          </table:table-cell>
          <table:table-cell table:style-name="ce2" office:value-type="string" calcext:value-type="string">
            <text:p>0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616</text:p>
          </table:table-cell>
          <table:table-cell table:style-name="ce2" office:value-type="string" calcext:value-type="string">
            <text:p>dctype:Sound</text:p>
          </table:table-cell>
          <table:table-cell table:style-name="ce2" office:value-type="string" calcext:value-type="string">
            <text:p>iCat FM</text:p>
          </table:table-cell>
          <table:table-cell table:style-name="ce2" office:value-type="string" calcext:value-type="string">
            <text:p>Seró, Roger | Talleda, David</text:p>
          </table:table-cell>
          <table:table-cell table:style-name="ce2" office:value-type="string" calcext:value-type="string">
            <text:p>Careta del programa, data, el cantant Groff Rees actuarà a la sala Razzmatazz de Barcelona, la cantant mallorquina Mike Makowski presenta el seu disc "The Old Language"</text:p>
          </table:table-cell>
          <table:table-cell table:style-name="ce2" office:value-type="string" calcext:value-type="string">
            <text:p>iCat FM</text:p>
          </table:table-cell>
          <table:table-cell table:style-name="ce2" office:value-type="string" calcext:value-type="string">
            <text:p>Niqui, Cinto</text:p>
          </table:table-cell>
          <table:table-cell table:style-name="ce2" office:value-type="string" calcext:value-type="string">
            <text:p>2012-04-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inc minuts més</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61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Francesc | Escobar, Pere</text:p>
          </table:table-cell>
          <table:table-cell table:style-name="ce2" office:value-type="string" calcext:value-type="string">
            <text:p>Indicatiu de l'emissora, careta de la secció "La repera". Comentaris humorístics sobre l'enuig del president del Futbol Club Barcelona, Sandro Rosell, i el retard del periodista Pere Escobar en l'arribada al programa , la Volta Ciclista a Catalunya</text:p>
          </table:table-cell>
          <table:table-cell table:style-name="ce2" office:value-type="string" calcext:value-type="string">
            <text:p>Catalunya Ràdio</text:p>
          </table:table-cell>
          <table:table-cell table:style-name="ce2"/>
          <table:table-cell table:style-name="ce2" office:value-type="string" calcext:value-type="string">
            <text:p>2011-03-2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 la mitjanit</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6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edició del programa en el qual s'entrevista a l'abat de Montserrat, Josep Maria Sol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àleg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Sacristán.</text:p>
            <text:p/>
            <text:p>Fragment extret de l'arxiu sonor de COM Ràdio.</text:p>
          </table:table-cell>
        </table:table-row>
        <table:table-row table:style-name="ro1">
          <table:table-cell table:style-name="ce2" office:value-type="string" calcext:value-type="string">
            <text:p>https://arxiuradio.uab.es/s/arxiusonor/item/1466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transmissió del partit de la lliga masculina de futbol Futbol Club Barcelona-Osasu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Barça juga a COM Ràdio</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Pons.</text:p>
            <text:p/>
            <text:p>Fragment extret de l'arxiu sonor de COM Ràdio.</text:p>
          </table:table-cell>
        </table:table-row>
        <table:table-row table:style-name="ro1">
          <table:table-cell table:style-name="ce2" office:value-type="string" calcext:value-type="string">
            <text:p>https://arxiuradio.uab.es/s/arxiusonor/item/1466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da Club</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web comradio.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Salva</text:p>
          </table:table-cell>
          <table:table-cell table:style-name="ce2" office:value-type="string" calcext:value-type="string">
            <text:p>Careta del programa, presentació i fragment d'una entrevista amb el metge i músic Eduard Estivi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5-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gona educació</text:p>
          </table:table-cell>
          <table:table-cell table:style-name="ce2" office:value-type="string" calcext:value-type="string">
            <text:p>08: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Fragment d'un programa especial fet el dia de Sant Jordi de 2011, 30 anys després de la mort de Josep Pla.  Presentació, identificació del programa, record de Josep Pla a Barcelona,  lectura d'un manifest en defensa de la ràdio pública i lo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99</text:p>
          </table:table-cell>
          <table:table-cell table:style-name="ce2" office:value-type="string" calcext:value-type="string">
            <text:p>dctype:Sound</text:p>
          </table:table-cell>
          <table:table-cell table:style-name="ce2" office:value-type="string" calcext:value-type="string">
            <text:p>Calafell Ràdio</text:p>
          </table:table-cell>
          <table:table-cell table:style-name="ce2" office:value-type="string" calcext:value-type="string">
            <text:p>Roca, Eloi</text:p>
          </table:table-cell>
          <table:table-cell table:style-name="ce2" office:value-type="string" calcext:value-type="string">
            <text:p>Inici del primer programa de la segona temporada d'emissió dedicat a la gent que busca parella, el col·lectiu  "single". </text:p>
            <text:p/>
            <text:p>Data, identificació, presentació, objectiu del programa i crèdits.</text:p>
          </table:table-cell>
          <table:table-cell table:style-name="ce2" office:value-type="string" calcext:value-type="string">
            <text:p>Calafell Ràdio</text:p>
          </table:table-cell>
          <table:table-cell table:style-name="ce2" office:value-type="string" calcext:value-type="string">
            <text:p>Mascaró, Toni</text:p>
          </table:table-cell>
          <table:table-cell table:style-name="ce2" office:value-type="string" calcext:value-type="string">
            <text:p>2010-09-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Quedem a la ràdio</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Baix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alafel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gudo, Ismael | Serrano, Cristian</text:p>
          </table:table-cell>
          <table:table-cell table:style-name="ce2" office:value-type="string" calcext:value-type="string">
            <text:p>Identificació del programa, inici de la segona hora. La figura del cantant Elvis Presle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neració analògica</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9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Trullàs, Glòria</text:p>
          </table:table-cell>
          <table:table-cell table:style-name="ce2" office:value-type="string" calcext:value-type="string">
            <text:p>Inici del darrer programa de la sèrie. Resum del fet .Fragment de la visita a Vilafranca del Penedè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eu viatge</text:p>
          </table:table-cell>
          <table:table-cell table:style-name="ce2" office:value-type="string" calcext:value-type="string">
            <text:p>07: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93</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Hinojosa, Raúl</text:p>
          </table:table-cell>
          <table:table-cell table:style-name="ce2" office:value-type="string" calcext:value-type="string">
            <text:p>Indicatius de l'emissora i del programa, inici d'aquest</text:p>
          </table:table-cell>
          <table:table-cell table:style-name="ce2" office:value-type="string" calcext:value-type="string">
            <text:p>iCat</text:p>
          </table:table-cell>
          <table:table-cell table:style-name="ce2" office:value-type="string" calcext:value-type="string">
            <text:p>Mascaró, Toni</text:p>
          </table:table-cell>
          <table:table-cell table:style-name="ce2" office:value-type="string" calcext:value-type="string">
            <text:p>2013-09-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nghunter</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9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co, Albert</text:p>
          </table:table-cell>
          <table:table-cell table:style-name="ce2" office:value-type="string" calcext:value-type="string">
            <text:p>Inici i crèdits del program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oncurs de La Xarxa</text:p>
          </table:table-cell>
          <table:table-cell table:style-name="ce2" office:value-type="string" calcext:value-type="string">
            <text:p>0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88</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Puig, Albert (Catalunya Ràdio)</text:p>
          </table:table-cell>
          <table:table-cell table:style-name="ce2" office:value-type="string" calcext:value-type="string">
            <text:p>Inici i comiat del programa de música electrònica</text:p>
          </table:table-cell>
          <table:table-cell table:style-name="ce2" office:value-type="string" calcext:value-type="string">
            <text:p>iCat</text:p>
          </table:table-cell>
          <table:table-cell table:style-name="ce2" office:value-type="string" calcext:value-type="string">
            <text:p>Mascaró, Toni</text:p>
          </table:table-cell>
          <table:table-cell table:style-name="ce2" office:value-type="string" calcext:value-type="string">
            <text:p>2013-06-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licatessen</text:p>
          </table:table-cell>
          <table:table-cell table:style-name="ce2" office:value-type="string" calcext:value-type="string">
            <text:p>00:47 | 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8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nosa, Francesc</text:p>
          </table:table-cell>
          <table:table-cell table:style-name="ce2" office:value-type="string" calcext:value-type="string">
            <text:p>Careta del programa.La Mancomunitat de Catalunya, creada en 1914, va ser un pacte polític i cultural que va sentar les bases de l'estat del benestar, l'administració local, el treball i les obres d'infraestructur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3-06-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8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dal Folch, Ignasi</text:p>
          </table:table-cell>
          <table:table-cell table:style-name="ce2" office:value-type="string" calcext:value-type="string">
            <text:p>Careta del programa. Crònica de la documenta de Kassel on va participar-hi l'epigenetista Aleksandr Tarakovsky</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2-09-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82</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ordana, Judith</text:p>
          </table:table-cell>
          <table:table-cell table:style-name="ce2" office:value-type="string" calcext:value-type="string">
            <text:p>"La dansa"amb informació de l'actuació del ballarí cubà Carlos Acosta a Terrassa amb la seva companyia Acosta Danza. Entrevista a Carlos Acost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9-11-25</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ssaig general</text:p>
          </table:table-cell>
          <table:table-cell table:style-name="ce2" office:value-type="string" calcext:value-type="string">
            <text:p>03: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8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 Quim</text:p>
          </table:table-cell>
          <table:table-cell table:style-name="ce2" office:value-type="string" calcext:value-type="string">
            <text:p>Careta del programa, "Els vins i esperits de Quim Vila": recomanació de vins de diverses denominacions d'origen</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8-07-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orquilla</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77</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Vives, Joan</text:p>
          </table:table-cell>
          <table:table-cell table:style-name="ce2" office:value-type="string" calcext:value-type="string">
            <text:p>Pregunta inicial, careta del programa, equip, entrevista al presentador Constantino Romero</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manera de</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Careta del programa amb els noms de l'equip, presentació biogràfica i entrevista al doctor Moisès Brogg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3-03-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ersonal</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Declaracions de diversos testimonis de l'atemptat d'ETA a la Plaça Espanya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10-1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res dies abans que el Comitè Olímpic Internacional proclamés que Barcelona seria la seu dels Jocs Olímpics de 1992, el grup terrorista ETA va cometre un atemptat terrorista a la plaça d’Espanya de Barcelona. Era el 14 d’octubre de 1986. Els terroristes van fer esclatar un cotxe bomba davant les dependències de la Policia Nacional. L’explosió va agafar de ple un agent de policia, que va morir. 18 persones van resultar ferides. </text:p>
            <text:p/>
            <text:p>Extret de radioteca.cat .</text:p>
          </table:table-cell>
        </table:table-row>
        <table:table-row table:style-name="ro1">
          <table:table-cell table:style-name="ce2" office:value-type="string" calcext:value-type="string">
            <text:p>https://arxiuradio.uab.es/s/arxiusonor/item/146571</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Puga, Mar | Manzano, Aleix</text:p>
          </table:table-cell>
          <table:table-cell table:style-name="ce2" office:value-type="string" calcext:value-type="string">
            <text:p>Careta del programa, presentació i entrevista a l'actor i director Daniel Anglès que dirigia l'espectacle "Golfus de Roma"</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2-11-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merino d'Escena 25</text:p>
          </table:table-cell>
          <table:table-cell table:style-name="ce2" office:value-type="string" calcext:value-type="string">
            <text:p>06: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ultura Jove"</text:p>
          </table:table-cell>
        </table:table-row>
        <table:table-row table:style-name="ro1">
          <table:table-cell table:style-name="ce2" office:value-type="string" calcext:value-type="string">
            <text:p>https://arxiuradio.uab.es/s/arxiusonor/item/146569</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Mayoral, Cèlia</text:p>
          </table:table-cell>
          <table:table-cell table:style-name="ce2" office:value-type="string" calcext:value-type="string">
            <text:p>Careta del programa, presentació, salutació de Mar Puga, anterior presentadora del programa, entrevista a Aleix Manzano</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4-02-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merino (iCat)</text:p>
          </table:table-cell>
          <table:table-cell table:style-name="ce2" office:value-type="string" calcext:value-type="string">
            <text:p>1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ultura jove</text:p>
          </table:table-cell>
          <table:table-cell table:style-name="ce2" table:number-columns-repeated="2"/>
          <table:table-cell table:style-name="ce2" office:value-type="string" calcext:value-type="string">
            <text:p>Extret del canal de You Tube "Cultura Jove"</text:p>
          </table:table-cell>
        </table:table-row>
        <table:table-row table:style-name="ro1">
          <table:table-cell table:style-name="ce2" office:value-type="string" calcext:value-type="string">
            <text:p>https://arxiuradio.uab.es/s/arxiusonor/item/146562</text:p>
          </table:table-cell>
          <table:table-cell table:style-name="ce2" office:value-type="string" calcext:value-type="string">
            <text:p>dctype:Sound</text:p>
          </table:table-cell>
          <table:table-cell table:style-name="ce2" office:value-type="string" calcext:value-type="string">
            <text:p>Freqüència Girona</text:p>
          </table:table-cell>
          <table:table-cell table:style-name="ce2" office:value-type="string" calcext:value-type="string">
            <text:p>Salicrú, Joan | Solsona, Elisabeth</text:p>
          </table:table-cell>
          <table:table-cell table:style-name="ce2" office:value-type="string" calcext:value-type="string">
            <text:p>Fragment d'una entrevista a l'alcaldesa de Girona, Anna Pagans. Comença amb diferents sons de la ciutat que s'han d'identificar.</text:p>
          </table:table-cell>
          <table:table-cell table:style-name="ce2" office:value-type="string" calcext:value-type="string">
            <text:p>Freqüència Girona</text:p>
          </table:table-cell>
          <table:table-cell table:style-name="ce2" office:value-type="string" calcext:value-type="string">
            <text:p>Mascaró, Toni</text:p>
          </table:table-cell>
          <table:table-cell table:style-name="ce2" office:value-type="string" calcext:value-type="string">
            <text:p>2010-08-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m són els alcaldes</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2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arsé, Blai</text:p>
          </table:table-cell>
          <table:table-cell table:style-name="ce2" office:value-type="string" calcext:value-type="string">
            <text:p>Careta del programa d'iCat.cat, presentació, identificació i tria de cançons del cantant Joan Garriga de La Troba Kung F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ve songs</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missió per La Xarxa d'un programa d'Icat.cat de Catalunya Ràdio.</text:p>
            <text:p/>
            <text:p>Fragment extret de l'arxiu sonor de La Xarxa.</text:p>
          </table:table-cell>
        </table:table-row>
        <table:table-row table:style-name="ro1">
          <table:table-cell table:style-name="ce2" office:value-type="string" calcext:value-type="string">
            <text:p>https://arxiuradio.uab.es/s/arxiusonor/item/146517</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Daus, Roberto</text:p>
          </table:table-cell>
          <table:table-cell table:style-name="ce2" office:value-type="string" calcext:value-type="string">
            <text:p>Careta i presentació del darrer programa de la temporada d'estiu. Convidat: Eulogio Dávalos</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0-07-28</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cuarelas</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ercè Bouyssi.</text:p>
            <text:p/>
            <text:p>Fragment extret de l'arxiu sonor de COM Ràdio.</text:p>
          </table:table-cell>
        </table:table-row>
        <table:table-row table:style-name="ro1">
          <table:table-cell table:style-name="ce2" office:value-type="string" calcext:value-type="string">
            <text:p>https://arxiuradio.uab.es/s/arxiusonor/item/1465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ura, Jordi</text:p>
          </table:table-cell>
          <table:table-cell table:style-name="ce2" office:value-type="string" calcext:value-type="string">
            <text:p>Sintonia i presentació del primer programa, dedicat al pianista Tete Montol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ms propis-Músics catalans del segle XX</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1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ineda, Elisenda | Lobato, Marc</text:p>
          </table:table-cell>
          <table:table-cell table:style-name="ce2" office:value-type="string" calcext:value-type="string">
            <text:p>Identificació del programa, presentació des de l'Hotel Miramar de Barcelona. Test al presentador Josep Maria Bach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t de sol</text:p>
          </table:table-cell>
          <table:table-cell table:style-name="ce2" office:value-type="string" calcext:value-type="string">
            <text:p>06: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1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Iniesta, Raquel</text:p>
          </table:table-cell>
          <table:table-cell table:style-name="ce2" office:value-type="string" calcext:value-type="string">
            <text:p>Careta i presentació del primer programa amb l'explicació de la gamma de colors primaris i el sumari</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6-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lors primaris</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bó, Mireia | Salvador, Marta</text:p>
          </table:table-cell>
          <table:table-cell table:style-name="ce2" office:value-type="string" calcext:value-type="string">
            <text:p>Careta del programa sobre cuina i gastronomia. Continguts, invitació a la participació, indicatiu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ina de carbó</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9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Identificació del programa, frase, careta del programa i reportatge "Sortir de la presó, enfrontats a la llibertat". Dades sobre la sortida de la presó, equip, identificació. Visita a  la presó de Quatre Camins i entrevista a el mossèn Joan Arqu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5-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isatges humans</text:p>
          </table:table-cell>
          <table:table-cell table:style-name="ce2" office:value-type="string" calcext:value-type="string">
            <text:p>09: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 Manel</text:p>
          </table:table-cell>
          <table:table-cell table:style-name="ce2" office:value-type="string" calcext:value-type="string">
            <text:p>Identificació del programa, presentació, comentari sobre la inmigració i fragment d'una entrevista a Arnau Garcia de Minyons, escoltes i guies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5-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afany de lucre</text:p>
          </table:table-cell>
          <table:table-cell table:style-name="ce2" office:value-type="string" calcext:value-type="string">
            <text:p>09: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 | Murga, Miquel</text:p>
          </table:table-cell>
          <table:table-cell table:style-name="ce2" office:value-type="string" calcext:value-type="string">
            <text:p>Diàleg sobre barbacoes i costellades</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quisit</text:p>
          </table:table-cell>
          <table:table-cell table:style-name="ce2" office:value-type="string" calcext:value-type="string">
            <text:p>10:2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iera, Ignasi</text:p>
          </table:table-cell>
          <table:table-cell table:style-name="ce2" office:value-type="string" calcext:value-type="string">
            <text:p>El col·laborador del programa Ignasi Riera comenta els seus records en el 15è aniversari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Ramon Company.</text:p>
            <text:p/>
            <text:p>Fragment extret de l'arxiu sonor de COM Ràdio.</text:p>
          </table:table-cell>
        </table:table-row>
        <table:table-row table:style-name="ro1">
          <table:table-cell table:style-name="ce2" office:value-type="string" calcext:value-type="string">
            <text:p>https://arxiuradio.uab.es/s/arxiusonor/item/1464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 | Carmona, Susanna</text:p>
          </table:table-cell>
          <table:table-cell table:style-name="ce2" office:value-type="string" calcext:value-type="string">
            <text:p>Presentació del programa en la que s'anuncia que s'emetran nadales a ritme de jazz i un concert de la Big Band Terrass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9-12-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adal amb swing</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Tècnica de so: Eva González.</text:p>
            <text:p/>
            <text:p>Fragment extret de l'arxiu sonor de COM Ràdio.</text:p>
          </table:table-cell>
        </table:table-row>
        <table:table-row table:style-name="ro1">
          <table:table-cell table:style-name="ce2" office:value-type="string" calcext:value-type="string">
            <text:p>https://arxiuradio.uab.es/s/arxiusonor/item/1464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rido, Manolo</text:p>
          </table:table-cell>
          <table:table-cell table:style-name="ce2" office:value-type="string" calcext:value-type="string">
            <text:p>Fragment d'una entrevista al periodista Sergi M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1-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radiador</text:p>
          </table:table-cell>
          <table:table-cell table:style-name="ce2" office:value-type="string" calcext:value-type="string">
            <text:p>08: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 | Vallhonesta, Anna</text:p>
          </table:table-cell>
          <table:table-cell table:style-name="ce2" office:value-type="string" calcext:value-type="string">
            <text:p>inici de la segona hora del programa.</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9-09-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quisit</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lles, Aina</text:p>
          </table:table-cell>
          <table:table-cell table:style-name="ce2" office:value-type="string" calcext:value-type="string">
            <text:p>Careta del programa, sentència del Tribunal Constitucional sobre l'Estatut de Catalunya, inversió del govern espanyol per a l'any 2010 (declaracions del president Rodríguez Zapatero),  beques de la Generalitat a l'alumnat (declaracions d'Ernest Maragall), la prostitució,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mona, Susanna</text:p>
          </table:table-cell>
          <table:table-cell table:style-name="ce2" office:value-type="string" calcext:value-type="string">
            <text:p>Careta i inici del programa, anunci que properament s'emetrà des de la Nova Jazz Cava de Terrassa. Fragment d'una entrevista als músics Max Sunyer i Albert Amarga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Jazz club</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Inici del primer programa. El saber dels grecs i objectiu del programa. Fragment d'una entrevista al divulgador científic Eduard Puns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22</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Roldán, Marco Antonio</text:p>
          </table:table-cell>
          <table:table-cell table:style-name="ce2" office:value-type="string" calcext:value-type="string">
            <text:p>Presentació amb identificació del programa dedicat als espais naturals i la riquesa humana de Llatinoamèric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08-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Un canto de amistad</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Identificació del programa, presentació i comentari sobre l'òpera "Turandot", de Puccini</text:p>
          </table:table-cell>
          <table:table-cell table:style-name="ce2" office:value-type="string" calcext:value-type="string">
            <text:p>Olesa Ràdio</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oment d'òpera</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Olesa de Montserra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text:p>
          </table:table-cell>
          <table:table-cell table:style-name="ce2" office:value-type="string" calcext:value-type="string">
            <text:p>Fragment d'una entrevista a Carles Morell sobre el Carnaval de Vilanova i la Geltrú</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9-02-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cult.com</text:p>
          </table:table-cell>
          <table:table-cell table:style-name="ce2" office:value-type="string" calcext:value-type="string">
            <text:p>07:3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Careta del programa, presentació del programa que recopila mirades urbanes a la realitat social. Diversos testimonis sobre aquesta qüestió de persones procedents de llocs divers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trats</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Careta i inici del darrer programa de la temporada 2008/2009. Tècnic: Francesc Àvi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ra cara de la lluna</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iménez, Èric</text:p>
          </table:table-cell>
          <table:table-cell table:style-name="ce2" office:value-type="string" calcext:value-type="string">
            <text:p>L'esport de molt aprop. Titulars del dia amb Xavi Fernández. Fragment d'una entrevista a Luis Suár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text:p>
          </table:table-cell>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 | Moré, Òscar | Lobato, Marc</text:p>
          </table:table-cell>
          <table:table-cell table:style-name="ce2" office:value-type="string" calcext:value-type="string">
            <text:p>Careta del programa, conversa amb Marc Lobato sobre el menjar del migdia a l'últim dia de la temporada 2008/2009. Secció d'Òscar Moré a l'exteri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resentació del programa especial, fet des de la Festa de la Ciència al Parc de la Ciutadell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gitals</text:p>
          </table:table-cell>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94</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Gil, Sara</text:p>
          </table:table-cell>
          <table:table-cell table:style-name="ce2" office:value-type="string" calcext:value-type="string">
            <text:p>Comiat del programa en acabar el projecte Latin COM, avís de la programació que es podrà escoltar a partir del 21 de maig, resum de trucades d'oïdors</text:p>
          </table:table-cell>
          <table:table-cell table:style-name="ce2" office:value-type="string" calcext:value-type="string">
            <text:p>Latin COM</text:p>
          </table:table-cell>
          <table:table-cell table:style-name="ce2" office:value-type="string" calcext:value-type="string">
            <text:p>Niqui, Cinto</text:p>
          </table:table-cell>
          <table:table-cell table:style-name="ce2" office:value-type="string" calcext:value-type="string">
            <text:p>2012-05-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setembre de 2009, COM Ràdio va passar a fer una programació a l'OM diferent de la de l'FM i va passar a ser LatinCOM. Després de LatinCOM va passar a dir-se, per poc temps, Com Ràdio 2 i, des del 3 de setembre de 2012, va passar a anomenar-se La Xarxa, com a part del procés de fusió amb la Xarxa Audiovisual Local (XAL).</text:p>
            <text:p/>
            <text:p>Fragment extret del canal d'iVoox Podcast Sara Gil Berrocal</text:p>
          </table:table-cell>
        </table:table-row>
        <table:table-row table:style-name="ro1">
          <table:table-cell table:style-name="ce2" office:value-type="string" calcext:value-type="string">
            <text:p>https://arxiuradio.uab.es/s/arxiusonor/item/1462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Protagonista la ciutat d'Igual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1-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illor de cada casa</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ñoz, Anna | Serrano, Isabel | Balcells, Laura</text:p>
          </table:table-cell>
          <table:table-cell table:style-name="ce2" office:value-type="string" calcext:value-type="string">
            <text:p>Fragment d'una entrevista a Lita Claver "La Maña". Tècnic: Ivan Arroy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gla de tres</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text:p>
          </table:table-cell>
          <table:table-cell table:style-name="ce2" office:value-type="string" calcext:value-type="string">
            <text:p>El programa de jazz de COM Ràdio ofereix músiques nadalenques</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8-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adal amb swing</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La sensació del plaer sexual amb Radio Nikos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1-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Sergi | Casas Sastre, Marta | Díez, Albert</text:p>
          </table:table-cell>
          <table:table-cell table:style-name="ce2" office:value-type="string" calcext:value-type="string">
            <text:p>Careta del programa, presentació i titulars esporti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0-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è has dinat?</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an Antoni Santiago.</text:p>
            <text:p/>
            <text:p>Fragment extret de l'arxiu sonor de COM Ràdio</text:p>
          </table:table-cell>
        </table:table-row>
        <table:table-row table:style-name="ro1">
          <table:table-cell table:style-name="ce2" office:value-type="string" calcext:value-type="string">
            <text:p>https://arxiuradio.uab.es/s/arxiusonor/item/1461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Castro, Toni</text:p>
          </table:table-cell>
          <table:table-cell table:style-name="ce2" office:value-type="string" calcext:value-type="string">
            <text:p>Presentació amb identificació del programa i resultats esportius de la jornada futbolística de la lliga de segona B</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0-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 Competició</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arreras, Pere</text:p>
          </table:table-cell>
          <table:table-cell table:style-name="ce2" office:value-type="string" calcext:value-type="string">
            <text:p>Careta del programa, fragment d'una entrevista a l'alcaldessa de Santa Coloma de Gramenet  Manuela de Mad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ock&amp;Roll Republic</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Màrius Mumbrú.</text:p>
            <text:p/>
            <text:p>Fragment extret de l'arxiu sonor de COM Ràdio</text:p>
          </table:table-cell>
        </table:table-row>
        <table:table-row table:style-name="ro1">
          <table:table-cell table:style-name="ce2" office:value-type="string" calcext:value-type="string">
            <text:p>https://arxiuradio.uab.es/s/arxiusonor/item/1461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allejo, Olga</text:p>
          </table:table-cell>
          <table:table-cell table:style-name="ce2" office:value-type="string" calcext:value-type="string">
            <text:p>Careta del programa, presentació, crèdits i  i sumari dels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traradi</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Careta, presentació del programa sobre les restriccions que vol fer França a les polítiques d'immigra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es transmissions esportives a Ràdio Ciutat de Badalona i Calella RTV.  Els castells a Ràdio Vilafranca. La tertúlia de les yayas de Ràdio Ciutat de Badalona. La ràdio a les escoles de El Prat Ràdio. La informació de proximitat a Ràdio Tordera, a Girona i Deltebre.</text:p>
          </table:table-cell>
          <table:table-cell table:style-name="ce2"/>
          <table:table-cell table:style-name="ce2" office:value-type="string" calcext:value-type="string">
            <text:p>Mascaró, Toni</text:p>
          </table:table-cell>
          <table:table-cell table:style-name="ce2" office:value-type="string" calcext:value-type="string">
            <text:p>2024-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1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Última edició de la secció "La ràdio 100 anys i més" amb Dídac Boza. Les emissores locals de Catalunya: Ràdio Terrassa, Ràdio Premià, Ràdio Rubí, Ràdio Sant Cugat i Tarragon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61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Els Jocs Olímpics de Barcelona a les ràdios municipals i cloenda dels acte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1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Alonso, Cristina | Tomàs, Raquel</text:p>
          </table:table-cell>
          <table:table-cell table:style-name="ce2" office:value-type="string" calcext:value-type="string">
            <text:p>Careta del programa, inici de la tercera temporada del programa dedicat a les noves dramatúrgies i els nous formats teatrals radiofònics.  Textos teatrals inèdits escrits i dissenyats acústicament per ser posats en ante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ercera temporada del programa de teatre sonor. Coproducció d'Àreatangent i Festival Lola, amb difusió de Festival Barcelona Grec i col·laboració de La Caldera, Teatre Lliure, Mercat de les Flors, Festival Veo i Ajuntament d'Esparreguera.</text:p>
            <text:p/>
            <text:p>Fragment extret de l'arxiu sonor de COM Ràdio.</text:p>
          </table:table-cell>
        </table:table-row>
        <table:table-row table:style-name="ro1">
          <table:table-cell table:style-name="ce2" office:value-type="string" calcext:value-type="string">
            <text:p>https://arxiuradio.uab.es/s/arxiusonor/item/1461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Presentació de l'especial de nit de  la revetlla de Sant Jo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6-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cala Foc</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text:p>
          </table:table-cell>
          <table:table-cell table:style-name="ce2" office:value-type="string" calcext:value-type="string">
            <text:p>Sintonia, identificació i prersentació del program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8-06-22</text:p>
          </table:table-cell>
          <table:table-cell table:style-name="ce2" office:value-type="string" calcext:value-type="string">
            <text:p>Musical</text:p>
          </table:table-cell>
          <table:table-cell table:style-name="ce2"/>
          <table:table-cell table:style-name="ce2" office:value-type="string" calcext:value-type="string">
            <text:p>Pública municipal</text:p>
          </table:table-cell>
          <table:table-cell table:style-name="ce2"/>
          <table:table-cell table:style-name="ce2" office:value-type="string" calcext:value-type="string">
            <text:p>Jazz FM</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Careta del programa i presenta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vás, Toni</text:p>
          </table:table-cell>
          <table:table-cell table:style-name="ce2" office:value-type="string" calcext:value-type="string">
            <text:p>Explicació del títol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fecte papallona</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vás, Toni</text:p>
          </table:table-cell>
          <table:table-cell table:style-name="ce2" office:value-type="string" calcext:value-type="string">
            <text:p>Identificació del programa, comentaris a les paraules del Tinent General José Mena sobre l'Estatut de Catalunya i fragment d'una entrevista amb motiu del seu llibre "Militares los límites del silenc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2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fecte papallona</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Cabré, Eduard</text:p>
          </table:table-cell>
          <table:table-cell table:style-name="ce2" office:value-type="string" calcext:value-type="string">
            <text:p>Fragment d'una entrevista al president del R.C.D. Espanyol, Daniel Sánchez Llib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 competició</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Careta del programa i sumari de l'atles de viatges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es</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José Manuel Gálvez. </text:p>
            <text:p>Producció: Ramon Aymerich.</text:p>
            <text:p/>
            <text:p>Fragment extret de l'arxiu de COM Ràdio</text:p>
          </table:table-cell>
        </table:table-row>
        <table:table-row table:style-name="ro1">
          <table:table-cell table:style-name="ce2" office:value-type="string" calcext:value-type="string">
            <text:p>https://arxiuradio.uab.es/s/arxiusonor/item/1460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rasé, Lluís</text:p>
          </table:table-cell>
          <table:table-cell table:style-name="ce2" office:value-type="string" calcext:value-type="string">
            <text:p>Careta del programa de poesia, paraula i música contemporània. Recitat d'una poesia de Jordi Julià.</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lidoscopi</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urgadas, Francesc</text:p>
          </table:table-cell>
          <table:table-cell table:style-name="ce2" office:value-type="string" calcext:value-type="string">
            <text:p>Careta, presentació i  sumari del programa que anima a  nens i joves de 10 a 18 anys a fer ràdio a l'escola. Intervé Eloi García del Centre d'educació infantil i primària Pau Casals de Sabadell.</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07-09-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Digues COM</text:p>
          </table:table-cell>
          <table:table-cell table:style-name="ce2" office:value-type="string" calcext:value-type="string">
            <text:p>08: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Anna Mauri. </text:p>
            <text:p>Sotsdirectora: Elena Domínguez.</text:p>
            <text:p/>
            <text:p>Fragment extret de l'arxiu sonor de COM Ràdio</text:p>
          </table:table-cell>
        </table:table-row>
        <table:table-row table:style-name="ro1">
          <table:table-cell table:style-name="ce2" office:value-type="string" calcext:value-type="string">
            <text:p>https://arxiuradio.uab.es/s/arxiusonor/item/1460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Sintonia i presentació de l'últim programa. Itineraris d'estiu per països on fa fred. En aquesta ocasió per Nepal. Col·laborador: Francesc Pr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ta zero</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2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Secció "La ràdio 100 anys i més" dedicada als Jocs Olímpics de 1992 a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37</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Programa presentat per Manel Ferrer.</text:p>
            <text:p/>
            <text:p>Fragment extret de l'arxiu sonor de La Xarxa</text:p>
          </table:table-cell>
        </table:table-row>
        <table:table-row table:style-name="ro1">
          <table:table-cell table:style-name="ce2" office:value-type="string" calcext:value-type="string">
            <text:p>https://arxiuradio.uab.es/s/arxiusonor/item/1460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Careta del programa, presentació i fragment d'una estrevista a la tennista Arantxa Sánchez Vicario. També intervenen les joves Carolina Prats i Andrea Pitar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one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text:p>
          </table:table-cell>
          <table:table-cell table:style-name="ce2" office:value-type="string" calcext:value-type="string">
            <text:p>Frase, indicatiu del programa, inici, equip i sumari del magazín de cultura i oc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estrany al jardí</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ite López.</text:p>
            <text:p/>
            <text:p>Productors: Jéssica González, Marta Salicrú, Carles Marquès i Oriol Jara.</text:p>
            <text:p/>
            <text:p>Fragment extret de l'arxiu sonor de COM Ràdio.</text:p>
          </table:table-cell>
        </table:table-row>
        <table:table-row table:style-name="ro1">
          <table:table-cell table:style-name="ce2" office:value-type="string" calcext:value-type="string">
            <text:p>https://arxiuradio.uab.es/s/arxiusonor/item/14601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Indicatiu del programa, presentació del programa</text:p>
          </table:table-cell>
          <table:table-cell table:style-name="ce2" office:value-type="string" calcext:value-type="string">
            <text:p>Ràdio Palau</text:p>
          </table:table-cell>
          <table:table-cell table:style-name="ce2" office:value-type="string" calcext:value-type="string">
            <text:p>Mascaró, Toni</text:p>
          </table:table-cell>
          <table:table-cell table:style-name="ce2" office:value-type="string" calcext:value-type="string">
            <text:p>2007-08-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empre ens quedarà Parí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alau-solità i Plegamans</text:p>
          </table:table-cell>
          <table:table-cell table:style-name="ce2" table:number-columns-repeated="3"/>
          <table:table-cell table:style-name="ce2" office:value-type="string" calcext:value-type="string">
            <text:p>Programa adedicat als relats originals amb música original.</text:p>
            <text:p/>
            <text:p>Fragment extret de l'arxiu sonor de COM Ràdio.</text:p>
          </table:table-cell>
        </table:table-row>
        <table:table-row table:style-name="ro1">
          <table:table-cell table:style-name="ce2" office:value-type="string" calcext:value-type="string">
            <text:p>https://arxiuradio.uab.es/s/arxiusonor/item/14601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güelles, Jonathan | Comaposada, Joan</text:p>
          </table:table-cell>
          <table:table-cell table:style-name="ce2" office:value-type="string" calcext:value-type="string">
            <text:p>Careta del programa (veu d'Albert Malla), presentació, estat del temps, sumari i equip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deixis de somiar</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Edu Blasi.</text:p>
            <text:p/>
            <text:p>Fragment extret de l'arxiu sonor de COM Ràdio</text:p>
          </table:table-cell>
        </table:table-row>
        <table:table-row table:style-name="ro1">
          <table:table-cell table:style-name="ce2" office:value-type="string" calcext:value-type="string">
            <text:p>https://arxiuradio.uab.es/s/arxiusonor/item/1460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eixidó, Emma | Micó, Laia | Muñoz, Anna | Ollé, Sívia | Gilibets, Júlia | Cervera, Ignasi</text:p>
          </table:table-cell>
          <table:table-cell table:style-name="ce2" office:value-type="string" calcext:value-type="string">
            <text:p>Identificació del programa, inici, l'operació retorn de les vacances i sumari del programa d'estiu.  Connexions per informar de l'actualitat de Catalunya amb les emissores municipals. Anna Muñoz des de Barcelona, Sílvia Ollé des de  Girona, Júlia Gilibets des de Tarragona i Ignasi Cervera des de Lleida-La Seu d'Urgell. Indicatiu del program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07-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un tres i no res</text:p>
          </table:table-cell>
          <table:table-cell table:style-name="ce2" office:value-type="string" calcext:value-type="string">
            <text:p>08: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Careta del programa, presentació, record del programa passat i fragment d'una entrevista a la cuinera Carme Ruscalleda.  També intervenen les joves Clara Molins, de 18 anys,  i Carlota Massaguer, de 16 any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ones</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Veus femenines de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9:27</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9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Franc</text:p>
          </table:table-cell>
          <table:table-cell table:style-name="ce2" office:value-type="string" calcext:value-type="string">
            <text:p>Hora,fragment del programa del dia anterior i comentaris de l'equip del programa sobre possibles promocion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rem com si res</text:p>
          </table:table-cell>
          <table:table-cell table:style-name="ce2" office:value-type="string" calcext:value-type="string">
            <text:p>08: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91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es veus femenines de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9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data, presentació i Raquel Tomàs, d'Àrea Tangent, presenta l'obra que es podrà escoltar en versió radiofònica, "Mogudes" (crèdits i obra de radioteat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Un programa fet amb la coproducció d'Àrea Tangent, mostra de teatre de petit format i el Festival Temporada Alta. Amb la col·laboració de Festival Barcelona Grec, Teatre Lliure, Sala Beckett i Tangent Audiovisual.</text:p>
            <text:p/>
            <text:p>Fragment extret de l'arxiu sonor de COM Ràdio</text:p>
          </table:table-cell>
        </table:table-row>
        <table:table-row table:style-name="ro1">
          <table:table-cell table:style-name="ce2" office:value-type="string" calcext:value-type="string">
            <text:p>https://arxiuradio.uab.es/s/arxiusonor/item/14589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El teatre radiofònic dels anys 40 i 50 del segle XX. Els serials dels anys 40, 50, 60 i 70. Els relats de terror de Narciso Ibáñez Serrador. El teatre a les emissores local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0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dentificació del programa, text, careta del programa, presentació, formes de contactar amb el programa i crèdit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Anna Mauri.</text:p>
            <text:p/>
            <text:p>Fragment extret de l'arxiu sonor de COM Ràdio</text:p>
          </table:table-cell>
        </table:table-row>
        <table:table-row table:style-name="ro1">
          <table:table-cell table:style-name="ce2" office:value-type="string" calcext:value-type="string">
            <text:p>https://arxiuradio.uab.es/s/arxiusonor/item/14586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Recorden l'emissió per la CBS nordamericana de "La guerra dels mons" a l'any 1938</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3</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Franc | Barrera, Sara | Cortinas, Jordi | Sánchez, Eduard</text:p>
          </table:table-cell>
          <table:table-cell table:style-name="ce2" office:value-type="string" calcext:value-type="string">
            <text:p>Inici del programa.  Careta amb el crèdits, comentari de la programació estiuenca, "Els set magníf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rem com si res</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Eduard Blasi</text:p>
            <text:p/>
            <text:p>Fragment extret de l'arxiu sonor de COM Ràdio</text:p>
          </table:table-cell>
        </table:table-row>
        <table:table-row table:style-name="ro1">
          <table:table-cell table:style-name="ce2" office:value-type="string" calcext:value-type="string">
            <text:p>https://arxiuradio.uab.es/s/arxiusonor/item/14581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a ràdio conservadora del franquisme i el "Consultorio Franci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5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14</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Gil, Sara</text:p>
          </table:table-cell>
          <table:table-cell table:style-name="ce2" office:value-type="string" calcext:value-type="string">
            <text:p>Indicatiu del programa, fragment d'una entrevista al cantant Manolo Garcí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1-10-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Latin COM</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8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text:p>
          </table:table-cell>
          <table:table-cell table:style-name="ce2" office:value-type="string" calcext:value-type="string">
            <text:p>Hora, identificació del programa i fragment d'una entrevista a Daniel Raventós, president de la Xarxa de Renda Bàs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6-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altre món</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74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A la secció "100 anys i més", dedicada a la història de la ràdio, Dídac Boza recorda l'intent de cop d'Estat del 23 de febrer del 1981</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9:3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5744</text:p>
          </table:table-cell>
          <table:table-cell table:style-name="ce2" office:value-type="string" calcext:value-type="string">
            <text:p>dctype:Sound</text:p>
          </table:table-cell>
          <table:table-cell table:style-name="ce2" office:value-type="string" calcext:value-type="string">
            <text:p>Ràdio Gramenet</text:p>
          </table:table-cell>
          <table:table-cell table:style-name="ce2" office:value-type="string" calcext:value-type="string">
            <text:p>Gil, Sara</text:p>
          </table:table-cell>
          <table:table-cell table:style-name="ce2" office:value-type="string" calcext:value-type="string">
            <text:p>Careta i inici del programa</text:p>
          </table:table-cell>
          <table:table-cell table:style-name="ce2" office:value-type="string" calcext:value-type="string">
            <text:p>Ràdio Gramenet</text:p>
          </table:table-cell>
          <table:table-cell table:style-name="ce2" office:value-type="string" calcext:value-type="string">
            <text:p>Mascaró, Toni</text:p>
          </table:table-cell>
          <table:table-cell table:style-name="ce2" office:value-type="string" calcext:value-type="string">
            <text:p>2010-08-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Latin COM</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nta Coloma de Gramene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7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text:p>
          </table:table-cell>
          <table:table-cell table:style-name="ce2" office:value-type="string" calcext:value-type="string">
            <text:p>Inici programa, comentari sobre el R.C.D. Espanyol, hora, titulars, fragment de la transmissió de la final de la UEFA entre el Sevilla - R..C.D. Espanyol, que va guanyar el Sevilla i declaracio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text:p>
          </table:table-cell>
          <table:table-cell table:style-name="ce2" office:value-type="string" calcext:value-type="string">
            <text:p>0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9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Recorregut pels 100 anys de ràdio amb la secció 100 anys i més amb Dídac Boza.  La música d'una sèrie de Ràdio 4. Radio Renascença a Portugal emetia la cançó "Grandola vila morena", senyal pel començament de la revolució dels clavell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3:4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ext:p/>
            <text:p>La Revolució dels Clavells (Revolução dos Cravos en portuguès) va ser un alçament militar i civil que va tenir lloc a Portugal el dia 25 d'abril del 1974 i que va acabar amb el règim polític conegut com a Estat Nou, vigent des de 1926.</text:p>
          </table:table-cell>
        </table:table-row>
        <table:table-row table:style-name="ro1">
          <table:table-cell table:style-name="ce2" office:value-type="string" calcext:value-type="string">
            <text:p>https://arxiuradio.uab.es/s/arxiusonor/item/145696</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Olavarría, Erika</text:p>
          </table:table-cell>
          <table:table-cell table:style-name="ce2" office:value-type="string" calcext:value-type="string">
            <text:p>Entrevista al xilè Martín Vaquero, sobre poesia sonora europe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12-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Sintonía matinal</text:p>
          </table:table-cell>
          <table:table-cell table:style-name="ce2" office:value-type="string" calcext:value-type="string">
            <text:p>08: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9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Sumari de la segona hora. Conversa amb els periodistes Lluís Amiguet de La Vanguardia i Dídac Boza de lamalla.n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dels Reis i Reines</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4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Virgili, Carol</text:p>
          </table:table-cell>
          <table:table-cell table:style-name="ce2" office:value-type="string" calcext:value-type="string">
            <text:p>Inici del primer programa, Indicatiu i sumari. Informació del temps. Connexió amb Altafulla Ràdio per donar pistes d'un joc. Indicatiu del programa.</text:p>
          </table:table-cell>
          <table:table-cell table:style-name="ce2" office:value-type="string" calcext:value-type="string">
            <text:p>Altafulla Ràdio</text:p>
          </table:table-cell>
          <table:table-cell table:style-name="ce2" office:value-type="string" calcext:value-type="string">
            <text:p>Mascaró, Toni</text:p>
          </table:table-cell>
          <table:table-cell table:style-name="ce2" office:value-type="string" calcext:value-type="string">
            <text:p>2024-07-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Obert per vacances (La Xarxa)</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Altafull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641</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Cáceres, Malena | Bueno, Benito</text:p>
          </table:table-cell>
          <table:table-cell table:style-name="ce2" office:value-type="string" calcext:value-type="string">
            <text:p>Careta, presentació de la primera edició del programa d'estiu i sumari.</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08-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Barri latino</text:p>
          </table:table-cell>
          <table:table-cell table:style-name="ce2" office:value-type="string" calcext:value-type="string">
            <text:p>05: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ñoz, Anna</text:p>
          </table:table-cell>
          <table:table-cell table:style-name="ce2" office:value-type="string" calcext:value-type="string">
            <text:p>Programa emès el dia primer de l'any. Sumari i crèdits. Producció: Laura Balcells. Tècnic: Eduard Blas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any deixarem de fumar</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dicatiu del programa, hora, inici de la tercera hora i conversa amb un oient sobre el canelo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59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ara, Maria</text:p>
          </table:table-cell>
          <table:table-cell table:style-name="ce2" office:value-type="string" calcext:value-type="string">
            <text:p>Butlletí de notícies de les 09:00. Autor dels trets contra Donald Trump en un míting a Pennsilvània, retencions a l'autopista AP-7, víctimes de violència de gènere a Catalunya, espor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3: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589</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Romero, Enrique</text:p>
          </table:table-cell>
          <table:table-cell table:style-name="ce2" office:value-type="string" calcext:value-type="string">
            <text:p>Inici del programa de música latinoamericana, produït per Ràdio Ciutat de Badalona.  Careta del programa, presentació, intenció i contingut del programa, selecció musical d'aquell dia i tema musical</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04-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Picadillo</text:p>
          </table:table-cell>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5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Senyor Millet (Jaume Fíguls)</text:p>
          </table:table-cell>
          <table:table-cell table:style-name="ce2" office:value-type="string" calcext:value-type="string">
            <text:p>Inici d'un programa emès des del II Saló del Llibre de Barcelona.  Presentació, diàleg amb el senyor Millet, horaris del Saló del Llibre i activit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divina comèdia</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uan Sánchez. </text:p>
            <text:p>Producció: Pau Brunet i Divina López. </text:p>
            <text:p>Sotsdirectora: Elena Domínguez. </text:p>
            <text:p>Tècnic d'exteriors: Joan Antoni Calderón.</text:p>
            <text:p/>
            <text:p>Fragment extret de l'arxiu sonor de COM Ràdio.</text:p>
          </table:table-cell>
        </table:table-row>
        <table:table-row table:style-name="ro1">
          <table:table-cell table:style-name="ce2" office:value-type="string" calcext:value-type="string">
            <text:p>https://arxiuradio.uab.es/s/arxiusonor/item/1455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ardell, Marta | Porta, Joan | Tubert, Sònia | Serra, Joaquim</text:p>
          </table:table-cell>
          <table:table-cell table:style-name="ce2" office:value-type="string" calcext:value-type="string">
            <text:p>Sortida del primer tren d'alta velocitat Barcelona París, investidura d'Artur Mas com a president de la Generalitat, vendes de Nadal, el temps, esport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5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Bonet, Neus</text:p>
          </table:table-cell>
          <table:table-cell table:style-name="ce2" office:value-type="string" calcext:value-type="string">
            <text:p>Estat del trànsit, sumari informatiu (proclamació de Felipe VI com a rei d'Espanya), indicatiu, esports (mundial de futbol masculí), el temp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3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olch, Mercè | Izard, Mirèia</text:p>
          </table:table-cell>
          <table:table-cell table:style-name="ce2" office:value-type="string" calcext:value-type="string">
            <text:p>Indicatiu del programa, reportatge sobre Radio Can 10 de Sabadell, equip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2-1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Solidaris</text:p>
          </table:table-cell>
          <table:table-cell table:style-name="ce2" office:value-type="string" calcext:value-type="string">
            <text:p>1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23</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Lagarribel, Pablo</text:p>
          </table:table-cell>
          <table:table-cell table:style-name="ce2" office:value-type="string" calcext:value-type="string">
            <text:p>Careta del programa, la producció de música urbana a Veneçuela</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5-05-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úsiques Urbanes</text:p>
          </table:table-cell>
          <table:table-cell table:style-name="ce2" office:value-type="string" calcext:value-type="string">
            <text:p>02: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Rosa Silvea.</text:p>
            <text:p/>
            <text:p>Extret del web de Catalunya Ràdio.</text:p>
          </table:table-cell>
        </table:table-row>
        <table:table-row table:style-name="ro1">
          <table:table-cell table:style-name="ce2" office:value-type="string" calcext:value-type="string">
            <text:p>https://arxiuradio.uab.es/s/arxiusonor/item/145321</text:p>
          </table:table-cell>
          <table:table-cell table:style-name="ce2" office:value-type="string" calcext:value-type="string">
            <text:p>dctype:Sound</text:p>
          </table:table-cell>
          <table:table-cell table:style-name="ce2" office:value-type="string" calcext:value-type="string">
            <text:p>iCat Rumba</text:p>
          </table:table-cell>
          <table:table-cell table:style-name="ce2"/>
          <table:table-cell table:style-name="ce2" office:value-type="string" calcext:value-type="string">
            <text:p>Actuació de La Málaga al concert 'La rumba del segle XXI' fet al Centre Artesà Tradicionarius de Gràcia el dia de la presentació del canal iCat Rumba</text:p>
          </table:table-cell>
          <table:table-cell table:style-name="ce2" office:value-type="string" calcext:value-type="string">
            <text:p>iCat Rumba</text:p>
          </table:table-cell>
          <table:table-cell table:style-name="ce2" office:value-type="string" calcext:value-type="string">
            <text:p>Niqui, Cinto</text:p>
          </table:table-cell>
          <table:table-cell table:style-name="ce2" office:value-type="string" calcext:value-type="string">
            <text:p>2013-06-21</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ant Gaudenci d'Horta</text:p>
          </table:table-cell>
        </table:table-row>
        <table:table-row table:style-name="ro1">
          <table:table-cell table:style-name="ce2" office:value-type="string" calcext:value-type="string">
            <text:p>https://arxiuradio.uab.es/s/arxiusonor/item/145319</text:p>
          </table:table-cell>
          <table:table-cell table:style-name="ce2" office:value-type="string" calcext:value-type="string">
            <text:p>dctype:Sound</text:p>
          </table:table-cell>
          <table:table-cell table:style-name="ce2" office:value-type="string" calcext:value-type="string">
            <text:p>iCat</text:p>
          </table:table-cell>
          <table:table-cell table:style-name="ce2"/>
          <table:table-cell table:style-name="ce2" office:value-type="string" calcext:value-type="string">
            <text:p>Presentació de l'espai dedicat al grup Arrels de Gràcia amb entrevistes a Txarly Brown i Jonatan "Ximenis"</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3-06-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Cat Folk</text:p>
          </table:table-cell>
          <table:table-cell table:style-name="ce2" office:value-type="string" calcext:value-type="string">
            <text:p>08: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17</text:p>
          </table:table-cell>
          <table:table-cell table:style-name="ce2" office:value-type="string" calcext:value-type="string">
            <text:p>dctype:Sound</text:p>
          </table:table-cell>
          <table:table-cell table:style-name="ce2" office:value-type="string" calcext:value-type="string">
            <text:p>iCat</text:p>
          </table:table-cell>
          <table:table-cell table:style-name="ce2"/>
          <table:table-cell table:style-name="ce2" office:value-type="string" calcext:value-type="string">
            <text:p>Concert de presentació d'iCat Rumba sota el títol 'La rumba del segle XXI'. El faran els grups Arrels de Gràcia i La Málaga</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3-06-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è fas avui?</text:p>
          </table:table-cell>
          <table:table-cell table:style-name="ce2" office:value-type="string" calcext:value-type="string">
            <text:p>00:59</text:p>
          </table:table-cell>
          <table:table-cell table:style-name="ce2" office:value-type="string" calcext:value-type="string">
            <text:p>Internet</text:p>
          </table:table-cell>
          <table:table-cell table:style-name="ce2" table:number-columns-repeated="3"/>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13</text:p>
          </table:table-cell>
          <table:table-cell table:style-name="ce2" office:value-type="string" calcext:value-type="string">
            <text:p>dctype:Sound</text:p>
          </table:table-cell>
          <table:table-cell table:style-name="ce2" office:value-type="string" calcext:value-type="string">
            <text:p>iCat Jazz</text:p>
          </table:table-cell>
          <table:table-cell table:style-name="ce2"/>
          <table:table-cell table:style-name="ce2" office:value-type="string" calcext:value-type="string">
            <text:p>Indicatiu del canal i tema musical</text:p>
          </table:table-cell>
          <table:table-cell table:style-name="ce2" office:value-type="string" calcext:value-type="string">
            <text:p>iCat Jazz</text:p>
          </table:table-cell>
          <table:table-cell table:style-name="ce2" office:value-type="string" calcext:value-type="string">
            <text:p>Niqui, Cinto</text:p>
          </table:table-cell>
          <table:table-cell table:style-name="ce2" office:value-type="string" calcext:value-type="string">
            <text:p>2009-12-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11</text:p>
          </table:table-cell>
          <table:table-cell table:style-name="ce2" office:value-type="string" calcext:value-type="string">
            <text:p>dctype:Sound</text:p>
          </table:table-cell>
          <table:table-cell table:style-name="ce2" office:value-type="string" calcext:value-type="string">
            <text:p>Totcat</text:p>
          </table:table-cell>
          <table:table-cell table:style-name="ce2"/>
          <table:table-cell table:style-name="ce2" office:value-type="string" calcext:value-type="string">
            <text:p>Indicatiu  del canal i tema musical</text:p>
          </table:table-cell>
          <table:table-cell table:style-name="ce2" office:value-type="string" calcext:value-type="string">
            <text:p>Totcat</text:p>
          </table:table-cell>
          <table:table-cell table:style-name="ce2" office:value-type="string" calcext:value-type="string">
            <text:p>Niqui, Cinto</text:p>
          </table:table-cell>
          <table:table-cell table:style-name="ce2" office:value-type="string" calcext:value-type="string">
            <text:p>2010-01-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09</text:p>
          </table:table-cell>
          <table:table-cell table:style-name="ce2" office:value-type="string" calcext:value-type="string">
            <text:p>dctype:Sound</text:p>
          </table:table-cell>
          <table:table-cell table:style-name="ce2" office:value-type="string" calcext:value-type="string">
            <text:p>Medierràdio</text:p>
          </table:table-cell>
          <table:table-cell table:style-name="ce2"/>
          <table:table-cell table:style-name="ce2" office:value-type="string" calcext:value-type="string">
            <text:p>Indicatiu de l 'emissora i tema musical</text:p>
          </table:table-cell>
          <table:table-cell table:style-name="ce2" office:value-type="string" calcext:value-type="string">
            <text:p>Medierràdio</text:p>
          </table:table-cell>
          <table:table-cell table:style-name="ce2" office:value-type="string" calcext:value-type="string">
            <text:p>Niqui, Cinto</text:p>
          </table:table-cell>
          <table:table-cell table:style-name="ce2" office:value-type="string" calcext:value-type="string">
            <text:p>2010-01-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07</text:p>
          </table:table-cell>
          <table:table-cell table:style-name="ce2" office:value-type="string" calcext:value-type="string">
            <text:p>dctype:Sound</text:p>
          </table:table-cell>
          <table:table-cell table:style-name="ce2" office:value-type="string" calcext:value-type="string">
            <text:p>Xahrazad</text:p>
          </table:table-cell>
          <table:table-cell table:style-name="ce2"/>
          <table:table-cell table:style-name="ce2" office:value-type="string" calcext:value-type="string">
            <text:p>Indicatiu  del canal i tema musical</text:p>
          </table:table-cell>
          <table:table-cell table:style-name="ce2" office:value-type="string" calcext:value-type="string">
            <text:p>Xahrazad</text:p>
          </table:table-cell>
          <table:table-cell table:style-name="ce2" office:value-type="string" calcext:value-type="string">
            <text:p>Niqui, Cinto</text:p>
          </table:table-cell>
          <table:table-cell table:style-name="ce2" office:value-type="string" calcext:value-type="string">
            <text:p>2010-01-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05</text:p>
          </table:table-cell>
          <table:table-cell table:style-name="ce2" office:value-type="string" calcext:value-type="string">
            <text:p>dctype:Sound</text:p>
          </table:table-cell>
          <table:table-cell table:style-name="ce2" office:value-type="string" calcext:value-type="string">
            <text:p>Cat Clàssica</text:p>
          </table:table-cell>
          <table:table-cell table:style-name="ce2"/>
          <table:table-cell table:style-name="ce2" office:value-type="string" calcext:value-type="string">
            <text:p>Indicatiu  del canal i tema musical</text:p>
          </table:table-cell>
          <table:table-cell table:style-name="ce2" office:value-type="string" calcext:value-type="string">
            <text:p>Cat Clàssica</text:p>
          </table:table-cell>
          <table:table-cell table:style-name="ce2" office:value-type="string" calcext:value-type="string">
            <text:p>Niqui, Cinto</text:p>
          </table:table-cell>
          <table:table-cell table:style-name="ce2" office:value-type="string" calcext:value-type="string">
            <text:p>2012-08-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303</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Lobo, Carles</text:p>
          </table:table-cell>
          <table:table-cell table:style-name="ce2" office:value-type="string" calcext:value-type="string">
            <text:p>Careta, presentació del programa, esment al canal de ràdio per Internet CatClàssica, sumari de continguts, el compositor Gaspar Cassadó</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2-08-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 Clàssica</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452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Entrevista al sots director de COM Ràdio Josep Maria Francino sobre la seva predilecció musical, els seus inicis a la ràdio i la intervenció del senyor Corc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8: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18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Butlletí informatiu de les 20:00 hores. Consulta als militants d'Esquerra Republicana</text:p>
          </table:table-cell>
          <table:table-cell table:style-name="ce2"/>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2:5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5185</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Daus, Roberto</text:p>
          </table:table-cell>
          <table:table-cell table:style-name="ce2" office:value-type="string" calcext:value-type="string">
            <text:p>Careta del programa i presentació del programa que fa un recorregut per les músiques de Llatinoamèric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7-08-23</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cuarelas</text:p>
          </table:table-cell>
          <table:table-cell table:style-name="ce2" office:value-type="string" calcext:value-type="string">
            <text:p>06: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183</text:p>
          </table:table-cell>
          <table:table-cell table:style-name="ce2" office:value-type="string" calcext:value-type="string">
            <text:p>dctype:Sound</text:p>
          </table:table-cell>
          <table:table-cell table:style-name="ce2" office:value-type="string" calcext:value-type="string">
            <text:p>Freqüència Barcelona</text:p>
          </table:table-cell>
          <table:table-cell table:style-name="ce2" office:value-type="string" calcext:value-type="string">
            <text:p>Raja, Vanessa | Jaimez, Toni | Díez, Albert</text:p>
          </table:table-cell>
          <table:table-cell table:style-name="ce2" office:value-type="string" calcext:value-type="string">
            <text:p>Inici de l'informatiu i titulars. Obres de l'Ave a Barcelona, nou edifici on hi havia la sala de ball Cibeles, cronoescalada a la Torre de Collserola, espectacle "Garrick" del Tricicle, esports, transport públic (Gonzalo de la Madrid).</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08-1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Barcelona</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1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lencia, Marta</text:p>
          </table:table-cell>
          <table:table-cell table:style-name="ce2" office:value-type="string" calcext:value-type="string">
            <text:p>Inici del programa dedicat a la ciutat de Nova York. Crèdits. Conversa amb l'actor Joan Pera.</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06-07-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olta al món en 30 dies</text:p>
          </table:table-cell>
          <table:table-cell table:style-name="ce2" office:value-type="string" calcext:value-type="string">
            <text:p>09: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Port Aventura</text:p>
          </table:table-cell>
          <table:table-cell table:style-name="ce2" table:number-columns-repeated="2"/>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09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Tema musical i dada biogràfica de la cantant</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3-11-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8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Abad, Xavier | Tarragona, Sílvia</text:p>
          </table:table-cell>
          <table:table-cell table:style-name="ce2" office:value-type="string" calcext:value-type="string">
            <text:p>Diàleg entre els presentadors en el moment del rellleu davant del micròfon</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4-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8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orcar, Gabriel</text:p>
          </table:table-cell>
          <table:table-cell table:style-name="ce2" office:value-type="string" calcext:value-type="string">
            <text:p>Publicitat dels radiocasset i "walkman" Sony Mega Bass</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ony</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85</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Indicatiu de l'emissora, careta del programa, salutació inicial amb la dat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3-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83</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Duran, Esther</text:p>
          </table:table-cell>
          <table:table-cell table:style-name="ce2" office:value-type="string" calcext:value-type="string">
            <text:p>Presentació d'un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5-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8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Indicatiu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78</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Promoció del program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àxon</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Dalmau, Òscar | Fuentes, Manel</text:p>
          </table:table-cell>
          <table:table-cell table:style-name="ce2" office:value-type="string" calcext:value-type="string">
            <text:p>Espai "Alguna pregunta més?" (APM). Talls finalistes del mes de setembre i el tall guanyador del m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6-09-2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11</text:p>
          </table:table-cell>
          <table:table-cell table:style-name="ce2" office:value-type="string" calcext:value-type="string">
            <text:p>dctype:Sound</text:p>
          </table:table-cell>
          <table:table-cell table:style-name="ce2" office:value-type="string" calcext:value-type="string">
            <text:p>iCat</text:p>
          </table:table-cell>
          <table:table-cell table:style-name="ce2"/>
          <table:table-cell table:style-name="ce2" office:value-type="string" calcext:value-type="string">
            <text:p>Indicatiu del programa, festivals musicals de l'estiu, indicatiu de l'emissora i tema musical</text:p>
          </table:table-cell>
          <table:table-cell table:style-name="ce2" office:value-type="string" calcext:value-type="string">
            <text:p>iCat</text:p>
          </table:table-cell>
          <table:table-cell table:style-name="ce2"/>
          <table:table-cell table:style-name="ce2" office:value-type="string" calcext:value-type="string">
            <text:p>2024-07-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Cat al dia</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69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López, Gerard</text:p>
          </table:table-cell>
          <table:table-cell table:style-name="ce2" office:value-type="string" calcext:value-type="string">
            <text:p>Indicatiu de l'emissora, hora, atemptats terroristes als EE.UU., a Washington i Nova York, amb avions. Reaccions de diversos governs. Manifestació de la Diada Nacional de Catalunya. Resultats de la Lliga de Campions de futbol masculí</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ext:p/>
            <text:p>Extret del canal de You Tube Rowin Dreef</text:p>
          </table:table-cell>
        </table:table-row>
        <table:table-row table:style-name="ro1">
          <table:table-cell table:style-name="ce2" office:value-type="string" calcext:value-type="string">
            <text:p>https://arxiuradio.uab.es/s/arxiusonor/item/1446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i desig de bon any 2004</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3-12-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25</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Identificació  de l'emissor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4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amb llistat de freqüències al Gironès, La Selva i Berguedà i Bages.</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4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de promoció del web de l'emissora i del Telenotícies de TV3.</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2002-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ny 2002 estava funcionant el domini .com de l'emissora. El primer lloc web operatiu, amb el domini .cat, el de la Fundació puntCAT, entrà en funcionament el 21 de desembre del 2005. A partir de l'any 2006 els dominis dels mitjans de la Comunicació Catalana de Mitjans Audiovisuals van passar a ser .cat.</text:p>
          </table:table-cell>
        </table:table-row>
        <table:table-row table:style-name="ro1">
          <table:table-cell table:style-name="ce2" office:value-type="string" calcext:value-type="string">
            <text:p>https://arxiuradio.uab.es/s/arxiusonor/item/1444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l programa "Mapa mundi".</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6-11-1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talunya Informació va posar en antena "Mapamundi" el 18 de novembre de 1996. Amb periodicitat diària se centrava en l’actualitat internacional</text:p>
          </table:table-cell>
        </table:table-row>
        <table:table-row table:style-name="ro1">
          <table:table-cell table:style-name="ce2" office:value-type="string" calcext:value-type="string">
            <text:p>https://arxiuradio.uab.es/s/arxiusonor/item/14443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ublicitat de Banc Sabadell.</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Banc Sabadell</text:p>
          </table:table-cell>
          <table:table-cell table:style-name="ce2" table:number-columns-repeated="3"/>
        </table:table-row>
        <table:table-row table:style-name="ro1">
          <table:table-cell table:style-name="ce2" office:value-type="string" calcext:value-type="string">
            <text:p>https://arxiuradio.uab.es/s/arxiusonor/item/14438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bonès, Toni</text:p>
          </table:table-cell>
          <table:table-cell table:style-name="ce2" office:value-type="string" calcext:value-type="string">
            <text:p>Indicatiu del programa. Locució final del presentador en l'edició final del programa de viatges de Catalunya Ràdio.</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24-07-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viatgers de la gran Anacond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arrer programa que va ser escoltat per oients i col·laboradors a la llibreria Altair de Barcelona en el mateix moment de la seva emissió. El programa havia començat feia 28 anys.</text:p>
            <text:p>Aquest és el text final que consta a l'arxiu de Catalunya Ràdio: </text:p>
            <text:p>"Els viatgers de la Gran Anaconda" fan el seu últim viatge. Però aquest cop és el món el que transita per davant nostre mentre l'observem des d'un "hide" (amagatall), al canyet per a voltors de la finca Les Vinyes, a l'Alt Empordà. I en companyia del doctor Martí Boada, científic ambiental i geògraf, i Jordi Sargatal, ornitòleg, dos experts mediambientals a qui el coneixement empíric del món i la natura els legitima per fer un diagnòstic del seu estat actual. "El moment és greu", afirma sense alarmismes el doctor Boada. Toca replantejar-nos el nostre paper en aquest bell planeta, la forma d'habitar-lo, els hàbits de consum, incloent-hi la manera de recorre'l per observar-lo. Serà la nostra manera de culminar 28 anys de mirar-nos el món amb les orelles. Tots plegats, des del ventre-canoa de la Gran Anaconda. No sense abans agrair profundament haver compartit aquest periple extraordinari amb tots vosaltres, col·laboradors, viatgers i oients. Gràcies! Ha estat un viatge inoblidable."</text:p>
          </table:table-cell>
        </table:table-row>
        <table:table-row table:style-name="ro1">
          <table:table-cell table:style-name="ce2" office:value-type="string" calcext:value-type="string">
            <text:p>https://arxiuradio.uab.es/s/arxiusonor/item/1443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opena, Enric</text:p>
          </table:table-cell>
          <table:table-cell table:style-name="ce2" office:value-type="string" calcext:value-type="string">
            <text:p>Amb motiu dels 15 anys de COM Ràdio Enric Sopena parla del seu pas com a Director General de l'emissora  i de la seva col·laboració en el programa "Tots per to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Yunquera, Juanjo | Trullàs, Glòria | Mas, Sergi</text:p>
          </table:table-cell>
          <table:table-cell table:style-name="ce2" office:value-type="string" calcext:value-type="string">
            <text:p>Des de l'Atrium de Viladecans, fragment de la transmissió dels Premis de Comunicació Local, presentats per Glòria Trullàs i Sergi Mas. Paraules de Carles Ruiz, alcalde de Viladecans</text:p>
          </table:table-cell>
          <table:table-cell table:style-name="ce2" office:value-type="string" calcext:value-type="string">
            <text:p>Ràdio Viladecans</text:p>
          </table:table-cell>
          <table:table-cell table:style-name="ce2" office:value-type="string" calcext:value-type="string">
            <text:p>Mascaró, Toni</text:p>
          </table:table-cell>
          <table:table-cell table:style-name="ce2" office:value-type="string" calcext:value-type="string">
            <text:p>2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emis de Comunicació Local 2009</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decan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Susanna Huguet, Oriol Puig i Siscu Baiges.</text:p>
            <text:p/>
            <text:p>Fragment extret de l'arxiu sonor de COM Ràdio</text:p>
          </table:table-cell>
        </table:table-row>
        <table:table-row table:style-name="ro1">
          <table:table-cell table:style-name="ce2" office:value-type="string" calcext:value-type="string">
            <text:p>https://arxiuradio.uab.es/s/arxiusonor/item/1443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lencia, Marta</text:p>
          </table:table-cell>
          <table:table-cell table:style-name="ce2" office:value-type="string" calcext:value-type="string">
            <text:p>Indicatiu del programa, presentació de l'espai dedicat a Àustria, sumari, crèdits del programa, indicatiu , secció "Sabies que...". Fragment d'una entrevista a la soprano Montserrat Caball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olta al món en 30 dies</text:p>
          </table:table-cell>
          <table:table-cell table:style-name="ce2" office:value-type="string" calcext:value-type="string">
            <text:p>09:0º</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de so: Paco Escribano</text:p>
            <text:p/>
            <text:p>Fragment extret de l'arxiu sonor de COM Ràdio</text:p>
          </table:table-cell>
        </table:table-row>
        <table:table-row table:style-name="ro1">
          <table:table-cell table:style-name="ce2" office:value-type="string" calcext:value-type="string">
            <text:p>https://arxiuradio.uab.es/s/arxiusonor/item/14438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gé, Maiol | Ustrell, Ricard | Jubany, Gerard</text:p>
          </table:table-cell>
          <table:table-cell table:style-name="ce2" office:value-type="string" calcext:value-type="string">
            <text:p>Secció "Què diuen els altres?" Els treballadors del sector primari d'Extremadura avisen: si les autoritats els envien antiavalots per dissoldre les protestes, no dubtaran a fer servir les abelles per contraatacar. Una ciutadana de Madrid increpa a un redactor de TV3 al carrer. Comentaris del president de la Generalitat Pere Aragonès. Joc de paraules de Cuca Gamarra del Partido Popul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2-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gament extret del web 3cat</text:p>
          </table:table-cell>
        </table:table-row>
        <table:table-row table:style-name="ro1">
          <table:table-cell table:style-name="ce2" office:value-type="string" calcext:value-type="string">
            <text:p>https://arxiuradio.uab.es/s/arxiusonor/item/14437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edrosa, Elisabet</text:p>
          </table:table-cell>
          <table:table-cell table:style-name="ce2" office:value-type="string" calcext:value-type="string">
            <text:p>Resum històric de les pugnes monarquiques a l'inici de la dècada de 1700, presentació del programa, intervenció dels doctors Josep Maria Torras i Ribé i Joaquim Albareda sobre els fets de l'onze de setembre de 1714 a Catalunya. Crèdits del programa i comi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0-09-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nze se setembre de 1714</text:p>
          </table:table-cell>
          <table:table-cell table:style-name="ce2" office:value-type="string" calcext:value-type="string">
            <text:p>3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7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nils, Ramon | Vendrell, Jordi</text:p>
          </table:table-cell>
          <table:table-cell table:style-name="ce2" office:value-type="string" calcext:value-type="string">
            <text:p>Conversa amb Arcadi Calzada, vicepresident de la mesa del Parlament de Catalunya, sobre la seva activitat política, les diputacions, els municipis i la seva col·lecció d'ar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7-0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ínim esforç</text:p>
          </table:table-cell>
          <table:table-cell table:style-name="ce2" office:value-type="string" calcext:value-type="string">
            <text:p>1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7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Armengol, Pilar | Galvany, Jordi | Batista, Josep Maria | Obon, Xavier</text:p>
          </table:table-cell>
          <table:table-cell table:style-name="ce2" office:value-type="string" calcext:value-type="string">
            <text:p>Indicatiu de l'emissora,  careta del programa, comentari sobre la pluja, un oriental a Tossa, informació</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5-10-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gint d'estudi</text:p>
          </table:table-cell>
          <table:table-cell table:style-name="ce2" office:value-type="string" calcext:value-type="string">
            <text:p>1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7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Indicatiu de l'emissora, hora, indicatiu del programa, comunicat de la mort de Jordi Costa el primer director general de Catalunya Ràdio ( a l'any 1983).
</text:p>
            <text:p>
</text:p>
            <text:p>Josep Maria Francino, director de Ràdio Olot, que va treballar amb ell recorda la figura de Jordi Costa i els inicis de Catalunya Ràdio.
</text:p>
            <text:p>
</text:p>
            <text:p>Comiat, record de la mort de Jordi Costa i músic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5-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atí</text:p>
          </table:table-cell>
          <table:table-cell table:style-name="ce2" office:value-type="string" calcext:value-type="string">
            <text:p>01:01 | 03:06 | 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arosa, Manel</text:p>
          </table:table-cell>
          <table:table-cell table:style-name="ce2" office:value-type="string" calcext:value-type="string">
            <text:p>Sintonia, presentació de la primera edició del programa, continguts i tema musical, notícies curioses, anunci fictic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5-09-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uduà</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Albert Marín
</text:p>
            <text:p>
</text:p>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7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jadó, Oriol</text:p>
          </table:table-cell>
          <table:table-cell table:style-name="ce2" office:value-type="string" calcext:value-type="string">
            <text:p>Careta del programa. Nou primer mististre al Regne Unit, nova promoció de mossos d'esquadra (declaracions d'Eduard Sallent), investigació a Begoña Gómez, aplicació de la Llei d'amnistia, junta extraordinària del BBVA,  La Vall d'Aran reseva de la biosfera de la UNESCO (síndica Maria Vergés), els esports (quarts de final de l'Eurocopa de futbol masculí, Tour de França, torneig de tennis de Wimbeldon). Promoció d'"Univers Moto GP" (veu Damià Aguilar).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7-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veis informatius de Catalunya Ràdio</text:p>
          </table:table-cell>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43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rina, Àlex | Gorina, Joan</text:p>
          </table:table-cell>
          <table:table-cell table:style-name="ce2" office:value-type="string" calcext:value-type="string">
            <text:p>Sintonia antiga del programa, presentació de l'últim programa presentat per Àlex Gorina, indicatiu del programa, lectura d'un correu de l'audiència, equip del programa, indicatiu, correu de l'audiència, record a una pel·lícula de The Beatles i comentari de Carlos Romero.</text:p>
            <text:p/>
            <text:p>Indicatiu del programa i final de la segona hora: record dels inicis del programa, l'equip actual, agraïment a l'audiència del programa, comiat amb el fragment d'una pel·lícula i un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4-07-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inestra indiscreta</text:p>
          </table:table-cell>
          <table:table-cell table:style-name="ce2" office:value-type="string" calcext:value-type="string">
            <text:p>10:31 | 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Àlex Gorina va començar a presentar aquest programa el dia 11 de gener de 1987.</text:p>
          </table:table-cell>
        </table:table-row>
        <table:table-row table:style-name="ro1">
          <table:table-cell table:style-name="ce2" office:value-type="string" calcext:value-type="string">
            <text:p>https://arxiuradio.uab.es/s/arxiusonor/item/14437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çada, Miquel | Còppulo, Sílvia | Vinyoles, Carles Lluís | Armengol, Pilar</text:p>
          </table:table-cell>
          <table:table-cell table:style-name="ce2" office:value-type="string" calcext:value-type="string">
            <text:p>Indicatius de l'emissora, Espai humorístic "Catalunya rai" dedicat a  la programació inexistent de Catalunya Ràdi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1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7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çada, Miquel | Armengol, Pilar</text:p>
          </table:table-cell>
          <table:table-cell table:style-name="ce2" office:value-type="string" calcext:value-type="string">
            <text:p>Indicatius de l'emissora i del programa, "Els temes del dia": el que es menja a l'estiu. Presentació del tema, entrevista al senyor Duran, propietari d'un restaurant de Figueres, tema musical i entrevista a  Ramon Parella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7-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coltant la vida</text:p>
          </table:table-cell>
          <table:table-cell table:style-name="ce2" office:value-type="string" calcext:value-type="string">
            <text:p>1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7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Careta del programa, data, presentació i preguntes, amb participació  de  l'audiència, a Joan Granados, director General de la Corporació Catalana de Ràdio i Televisi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7-1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l directe (Catalunya Ràdio)</text:p>
          </table:table-cell>
          <table:table-cell table:style-name="ce2" office:value-type="string" calcext:value-type="string">
            <text:p>4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6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rsanedas, Oleguer | Calçada, Miquel</text:p>
          </table:table-cell>
          <table:table-cell table:style-name="ce2" office:value-type="string" calcext:value-type="string">
            <text:p>Indicatiu del programa, "Els temes del dia" dedicat a un any de l'inici de Catalunya Ràdio. Record de Miquel Calçada de com va ser el moment de la inauguració. Entrevistes a Lluís Llach, que va composar la sintonia del  període de proves. Records dels tècnics de so Emili Capella i Josep Maria Marsà que van treballar a l'emissió inaugural. Com va ser la preparació des de l'any 1982, entrevista a Jordi Costa, el primer Director General de Catalunya Ràdio, i Josep Maria Francino. Identificació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6-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coltant la vida</text:p>
          </table:table-cell>
          <table:table-cell table:style-name="ce2" office:value-type="string" calcext:value-type="string">
            <text:p>2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6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çada, Miquel</text:p>
          </table:table-cell>
          <table:table-cell table:style-name="ce2" office:value-type="string" calcext:value-type="string">
            <text:p>Respàs a la programació de Catalunya Ràdio el dia del seu primer aniversari, tema musical i identificaci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6-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de l'emissora. Dades del resultat de les eleccions al Parlament de Catalunya a La Vall d'Aran i Vilanova i la Geltrú</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4-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43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Benvinguda al primer programa, sintonia, equip, indicatiu, període cronològic del prrograma i alguns dels artistes que hi sortiran. El 4 de gener de 1954 Elvis Presley a Memphis i tema musical de 1957</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5-09-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a a dia, rock a rock</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realitzat per Jordi Tardà.
</text:p>
            <text:p>
</text:p>
            <text:p>Fragment extret del web de Catalunya Ràdio (Catràdio, "30 anys de Catalunya Ràdio")</text:p>
          </table:table-cell>
        </table:table-row>
        <table:table-row table:style-name="ro1">
          <table:table-cell table:style-name="ce2" office:value-type="string" calcext:value-type="string">
            <text:p>https://arxiuradio.uab.es/s/arxiusonor/item/1443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inyoles, Carles Lluís | Sarsanedas, Oleguer</text:p>
          </table:table-cell>
          <table:table-cell table:style-name="ce2" office:value-type="string" calcext:value-type="string">
            <text:p>Promoció de TV3. Espai dedicat a l'"Anecdotari elector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4-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és el tema</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TV3</text:p>
          </table:table-cell>
          <table:table-cell table:style-name="ce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Promoció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egra nit</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Jordi Vendrell va col.laborar amb Catalunya Ràdio des dels seus inicis. Amb l'escriptor Quim Monzó i el periodista Ramon Barnils van crear el col·lectiu La mercantil radiofònica, l’any 1983, que va posar en marxa a Catalunya Ràdio els programes "Negra nit" i "El lloro, el moro, el mico i el senyor de Puerto Rico" i després, l’any 1986, "El mínim esforç".
</text:p>
            <text:p>
</text:p>
            <text:p>Fragment extret del web de Catalunya Ràdio (Catràdio, "30 anys de Catalunya Ràdio")</text:p>
          </table:table-cell>
        </table:table-row>
        <table:table-row table:style-name="ro1">
          <table:table-cell table:style-name="ce2" office:value-type="string" calcext:value-type="string">
            <text:p>https://arxiuradio.uab.es/s/arxiusonor/item/14436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nut, Lluís | Basté, Jordi | Boix, Jaume | Carreras, Santi</text:p>
          </table:table-cell>
          <table:table-cell table:style-name="ce2" office:value-type="string" calcext:value-type="string">
            <text:p>Presentació, titulars, campionat del món de vela, trofeu de futbol Joan Gampe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8-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port al punt</text:p>
          </table:table-cell>
          <table:table-cell table:style-name="ce2" office:value-type="string" calcext:value-type="string">
            <text:p>1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web de Catalunya Ràdio (Catràdio, "30 anys de Catalunya Ràdio")</text:p>
          </table:table-cell>
        </table:table-row>
        <table:table-row table:style-name="ro1">
          <table:table-cell table:style-name="ce2" office:value-type="string" calcext:value-type="string">
            <text:p>https://arxiuradio.uab.es/s/arxiusonor/item/1443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dentificació, freqüència i hora (veu Miquel Calçada).  Guinea Equatorial, Conferència de Seguretat europea, estat de salut del director de cinema Luis Buñuel, incendis a Sardenya, presentació de la plantilla del F.C.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7-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Catalunya Ràdio)</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web de Catalunya Ràdio (Catràdio, "30 anys de Catalunya Ràdio")</text:p>
          </table:table-cell>
        </table:table-row>
        <table:table-row table:style-name="ro1">
          <table:table-cell table:style-name="ce2" office:value-type="string" calcext:value-type="string">
            <text:p>https://arxiuradio.uab.es/s/arxiusonor/item/1443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érez, Carles</text:p>
          </table:table-cell>
          <table:table-cell table:style-name="ce2" office:value-type="string" calcext:value-type="string">
            <text:p>Indicatiu de l'emissora ,les novetats literàries de la diada de Sant Jordi i pregunta a Jordi Úbe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4-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 | Vinyoles, Carles Lluís</text:p>
          </table:table-cell>
          <table:table-cell table:style-name="ce2" office:value-type="string" calcext:value-type="string">
            <text:p>Presentació i espai dedicat a l'enregistraments dels sons dels animals, amb la participació d'Anna Homedes responsable de la fonoteca zoològic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2-2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és el tema</text:p>
          </table:table-cell>
          <table:table-cell table:style-name="ce2" office:value-type="string" calcext:value-type="string">
            <text:p>1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 | Moreno, Toni</text:p>
          </table:table-cell>
          <table:table-cell table:style-name="ce2" office:value-type="string" calcext:value-type="string">
            <text:p>Indicatiu del programa, presentació en catanyol, equip, indicatiu, disc de Roberto Torres i un tema musical, problemes per connectar amb el Paral·lel de Barcelona, hora, identificació, tema musical, hora, connexió amb el teatre de Barcelona on s'ha estrenat "Una jornada particular amb opinions del catedràtic i cinèfil Miquel Porter Moix i el president de la Generalitat Jordi Pujol, 
</text:p>
            <text:p>
</text:p>
            <text:p>"Les anotícies de la una" (veu de la careta Quim Monzó), lectura del text escrit per Ramon Barnil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lloro, el moro, el mico i el senyor de Puerto Rico</text:p>
          </table:table-cell>
          <table:table-cell table:style-name="ce2" office:value-type="string" calcext:value-type="string">
            <text:p>16:18 | 09: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 de so: Xavier Salvà
</text:p>
            <text:p>
</text:p>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 | Vinyoles, Carles Lluís</text:p>
          </table:table-cell>
          <table:table-cell table:style-name="ce2" office:value-type="string" calcext:value-type="string">
            <text:p>La història de Ràdio Associació de Catalunya amb la participació de Joaquim Ventalló i Teodor Garriga. Indicatiu de RAC 105 que en uns dies començarà a emetre. Crèdits i sintonia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és el tema</text:p>
          </table:table-cell>
          <table:table-cell table:style-name="ce2" office:value-type="string" calcext:value-type="string">
            <text:p>2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s de so: Sergi Cutillas, Joan Serrano.
</text:p>
            <text:p>
</text:p>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text:p>
          </table:table-cell>
          <table:table-cell table:style-name="ce2" office:value-type="string" calcext:value-type="string">
            <text:p>Identificació, hora, careta, visita de Manuel Fraga (pesident d'Alianza Popular) a Barcelona, titulars informatius, desconvocada la vaga de RENF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migdia</text:p>
          </table:table-cell>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lgarra, Eva</text:p>
          </table:table-cell>
          <table:table-cell table:style-name="ce2" office:value-type="string" calcext:value-type="string">
            <text:p>Indicatiu de l'emissora, hora, identificacio, careta del programa, presentació, preguntes de Pilar Armengol, Carles Cortada i de l'audiència a Marta Ferrusola, presidenta del Saló de la Infància i la Joventut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1-0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l directe (Catalunya Ràdio)</text:p>
          </table:table-cell>
          <table:table-cell table:style-name="ce2" office:value-type="string" calcext:value-type="string">
            <text:p>1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Los Angeles 84, el gran negoci", dedicat a la vessant econòmica dels Jocs Olímpics de 1984</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 | Vinyoles, Carles Lluís</text:p>
          </table:table-cell>
          <table:table-cell table:style-name="ce2" office:value-type="string" calcext:value-type="string">
            <text:p>Netejaran l'estatua de la llibertat de Nova York, amb mutiu del seu centenar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és el tema</text:p>
          </table:table-cell>
          <table:table-cell table:style-name="ce2" office:value-type="string" calcext:value-type="string">
            <text:p>1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de l'emissora, hora, careta, informe d'Antoni Siurana sobre Turquia, pressupost de l'Ajuntament de Barcelona, careta del programa. Hora,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3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Inici del programa, hora, equip i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au de sol</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Marc Puigboltas</text:p>
            <text:p/>
            <text:p>Fragment extret de l'arxiu sonor de COM Ràdio</text:p>
          </table:table-cell>
        </table:table-row>
        <table:table-row table:style-name="ro1">
          <table:table-cell table:style-name="ce2" office:value-type="string" calcext:value-type="string">
            <text:p>https://arxiuradio.uab.es/s/arxiusonor/item/1443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Identificació del programa, inici, crèdits, sumari del programa i els regals de Reis de l'equip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dels Reis i Reines</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deixis de somiar</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onathan Argüelles i Joan Comeposada.</text:p>
            <text:p/>
            <text:p>Fragment extret de l'arxiu sonor de COM Ràdio.</text:p>
          </table:table-cell>
        </table:table-row>
        <table:table-row table:style-name="ro1">
          <table:table-cell table:style-name="ce2" office:value-type="string" calcext:value-type="string">
            <text:p>https://arxiuradio.uab.es/s/arxiusonor/item/1443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Usó, Teresa</text:p>
          </table:table-cell>
          <table:table-cell table:style-name="ce2" office:value-type="string" calcext:value-type="string">
            <text:p>Inici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43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Fragment d'una entrevista a Marcel Gorgori sobre el món de l'opera i d'una entrevista al filòsof Josep Maria Terricabras pel seu llibre "Qüestió de crite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4-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1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uanho Yunquera.</text:p>
            <text:p/>
            <text:p>Fragment extret de l'arxiu sonor de COM Ràdio.</text:p>
          </table:table-cell>
        </table:table-row>
        <table:table-row table:style-name="ro1">
          <table:table-cell table:style-name="ce2" office:value-type="string" calcext:value-type="string">
            <text:p>https://arxiuradio.uab.es/s/arxiusonor/item/1442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8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dicatiu del programa, hora, la paraula "picadillo", indicatiu, equip, sumari de la segona hora del programa. Fragment d'una entrevista al cantant Cris Juani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ducció: Marc Lobato </text:p>
            <text:p>Tècnic: Ivan Arroyes</text:p>
            <text:p/>
            <text:p>Fragment extret de l'arxiu sonor de COM Ràdio</text:p>
          </table:table-cell>
        </table:table-row>
        <table:table-row table:style-name="ro1">
          <table:table-cell table:style-name="ce2" office:value-type="string" calcext:value-type="string">
            <text:p>https://arxiuradio.uab.es/s/arxiusonor/item/14427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lgarra, Eva</text:p>
          </table:table-cell>
          <table:table-cell table:style-name="ce2" office:value-type="string" calcext:value-type="string">
            <text:p>Careta del programa, presentació preguntes a Josep Maria Francino, director de Catalunya Ràdio, del periodista Francesc Vilariño i de l'audiència per telèfon sobre el finançament de l'emissora, la progrmació, l'ús del castellà, et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1-1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l directe (Catalunya Ràdio)</text:p>
          </table:table-cell>
          <table:table-cell table:style-name="ce2" office:value-type="string" calcext:value-type="string">
            <text:p>28: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 | Piqué, Jaume</text:p>
          </table:table-cell>
          <table:table-cell table:style-name="ce2" office:value-type="string" calcext:value-type="string">
            <text:p>Hora, presentació del programa dedeicada a la història de la ciutat de l'Alguer a Sardenya, amb la participació del professor Jordi Carbonel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1-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guer, el corall a la senyera</text:p>
          </table:table-cell>
          <table:table-cell table:style-name="ce2" office:value-type="string" calcext:value-type="string">
            <text:p>1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 | Piqué, Jaume</text:p>
          </table:table-cell>
          <table:table-cell table:style-name="ce2" office:value-type="string" calcext:value-type="string">
            <text:p>Espai dedicat a la situació política del moment a Polòn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1-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olònia, una política entre dos blocs</text:p>
          </table:table-cell>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Tècnics de so: Sergi Cutillas, Joan Serrano.
</text:p>
            <text:p>
</text:p>
            <text:p>El fragment proce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rancino, Josep Maria</text:p>
          </table:table-cell>
          <table:table-cell table:style-name="ce2" office:value-type="string" calcext:value-type="string">
            <text:p>Paraules de Josep Maria Francino, director de Catalunya Ràdio, en el dia de la presentació de la primera programació de l'emissora, al Palau de la Generalitat de Catalunya.
</text:p>
            <text:p>
</text:p>
            <text:p>Paraules del president de la Generalitat de Catalunya Jordi Pujol.
</text:p>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0-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44 | 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La primera programació oficial de Catalunya Ràdio es va presentar el dia 26 d'octubre de 1983, al Palau de la Generalitat i es va posar completament en antena el dia 5 de novembre.
</text:p>
            <text:p>
</text:p>
            <text:p>Els fragments procendeixen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Teresa | Jané, Jordi (Catalunya Ràdio)</text:p>
          </table:table-cell>
          <table:table-cell table:style-name="ce2" office:value-type="string" calcext:value-type="string">
            <text:p>Especial 11 de setembre adreça als infants. Des de la prehistòria a Guifré el Pilós.
</text:p>
            <text:p>
</text:p>
            <text:p>Des del segle XIX a l'any 1983. Crèdits
</text:p>
            <text:p/>
          </table:table-cell>
          <table:table-cell table:style-name="ce2" office:value-type="string" calcext:value-type="string">
            <text:p>Catalunya Ràdio</text:p>
          </table:table-cell>
          <table:table-cell table:style-name="ce2"/>
          <table:table-cell table:style-name="ce2" office:value-type="string" calcext:value-type="string">
            <text:p>1983-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11 de setembre</text:p>
          </table:table-cell>
          <table:table-cell table:style-name="ce2" office:value-type="string" calcext:value-type="string">
            <text:p>13:11 | 1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ls fragments procendeixen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onsoms, Àngels</text:p>
          </table:table-cell>
          <table:table-cell table:style-name="ce2" office:value-type="string" calcext:value-type="string">
            <text:p>Publicitat del concert a Barcelona del grup The Stongler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9-1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l fragment procendeix de l'arxiu sonor de Josep Maria Francino, Aportat per Fernando Rodríguez Calvo i digitalitzat per Albert Murillo (Espacio</text:p>
          </table:table-cell>
        </table:table-row>
        <table:table-row table:style-name="ro1">
          <table:table-cell table:style-name="ce2" office:value-type="string" calcext:value-type="string">
            <text:p>https://arxiuradio.uab.es/s/arxiusonor/item/1442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curt
</text:p>
            <text:p>Indicatiu llarg
</text:p>
            <text:p>Indicatiu instrumental
</text:p>
            <text:p>Sintonia
</text:p>
            <text:p>Sintonia amb identificació fin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4 | 09:00 | 00:09 | 00:31 | 00:31</text:p>
          </table:table-cell>
          <table:table-cell table:style-name="ce2" office:value-type="string" calcext:value-type="string">
            <text:p>FM</text:p>
          </table:table-cell>
          <table:table-cell table:style-name="ce2" table:number-columns-repeated="3"/>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Sintonia composada pel músic Joan Vives. Catalunya Ràdio a les primeres setmanes va publicar alguns anuncis en premsa amb el lema "La nostra veu mai no callarà", com el dia 23 d'octubre de 1983 al diari "El País".
</text:p>
            <text:p>
</text:p>
            <text:p>Enregistrament fet als estudis Carbonell de la vila de Gràcia de Barcelona.
</text:p>
            <text:p>
</text:p>
            <text:p>Els fragments procendeixen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ranco, Jordi | Ferrer, Jordi | Gallego, Sergi | Rodríguez, Daniel</text:p>
          </table:table-cell>
          <table:table-cell table:style-name="ce2" office:value-type="string" calcext:value-type="string">
            <text:p>Inici del programa humorístic. Dada curiosa, sense publicitat al programa, el pentinat del col·laborador, comentaris sobre els tipus de piscines amb Jordi Zapate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comentaris</text:p>
          </table:table-cell>
          <table:table-cell table:style-name="ce2" office:value-type="string" calcext:value-type="string">
            <text:p>0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 | García, Rubén | Prat, Francesc</text:p>
          </table:table-cell>
          <table:table-cell table:style-name="ce2" office:value-type="string" calcext:value-type="string">
            <text:p>Indicatiu del programa, història i balanç dels 8 anys d'emissió del programa.  L'actor Pepe Rubianes invita a escolta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exes</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oduït i realitzat per l'Escola de Mitjans Audiovisuals de Barcelona.</text:p>
            <text:p/>
            <text:p>Fragment extret de l'arxiu sonor de COM Ràdio.</text:p>
          </table:table-cell>
        </table:table-row>
        <table:table-row table:style-name="ro1">
          <table:table-cell table:style-name="ce2" office:value-type="string" calcext:value-type="string">
            <text:p>https://arxiuradio.uab.es/s/arxiusonor/item/1442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urgadas, Francesc</text:p>
          </table:table-cell>
          <table:table-cell table:style-name="ce2" office:value-type="string" calcext:value-type="string">
            <text:p>Comentaris sobre la intimitat dels famosos i veu de Concha Velas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5-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ha acabat el bròquil</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da Club</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aume Escala.</text:p>
            <text:p/>
            <text:p>Fragment extret de l'arxiu sonor de COM Ràdio.</text:p>
          </table:table-cell>
        </table:table-row>
        <table:table-row table:style-name="ro1">
          <table:table-cell table:style-name="ce2" office:value-type="string" calcext:value-type="string">
            <text:p>https://arxiuradio.uab.es/s/arxiusonor/item/1442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la que soni</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lgarra, Eva</text:p>
          </table:table-cell>
          <table:table-cell table:style-name="ce2" office:value-type="string" calcext:value-type="string">
            <text:p>Hora, identificació del programa i preguntes de l'audiència i de l'equip del programa, sobre els serveis de neteja, els contenidors d'escombaries i altres temes, a Pau Verrié, Coordinador de Serveis Municipals de l'Ajuntament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2</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l directe (Catalunya Ràdio)</text:p>
          </table:table-cell>
          <table:table-cell table:style-name="ce2" office:value-type="string" calcext:value-type="string">
            <text:p>1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Teresa | Jané, Jordi (Catalunya Ràdio)</text:p>
          </table:table-cell>
          <table:table-cell table:style-name="ce2" office:value-type="string" calcext:value-type="string">
            <text:p>Tema musical, comentari sobre l'escriptura secreta, equip del programa, comiat i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i, avui!</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Tècnics de so: Emili Capella, Josep Maria Marsà.
</text:p>
            <text:p>
</text:p>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rseum informatiu de la setmana. Mort del Papa Joan Pau II, repàs a les notícies del 10 d'abril de 1980 i entrevista al president del Parlament, Ernest Bena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4-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setmana</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trat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2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w cost</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lbert Miralles.</text:p>
            <text:p/>
            <text:p>Fragment extret de l'arxiu sonor de COM Ràdio.</text:p>
          </table:table-cell>
        </table:table-row>
        <table:table-row table:style-name="ro1">
          <table:table-cell table:style-name="ce2" office:value-type="string" calcext:value-type="string">
            <text:p>https://arxiuradio.uab.es/s/arxiusonor/item/1442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cente, Eduardo de</text:p>
          </table:table-cell>
          <table:table-cell table:style-name="ce2" office:value-type="string" calcext:value-type="string">
            <text:p>Hora, presentació inicial, crèdits del programa tot comentant el fred i identifica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1-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l Periódico</text:p>
          </table:table-cell>
          <table:table-cell table:style-name="ce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ixí, Xavier</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a hora de cu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 | Franc, Lluís</text:p>
          </table:table-cell>
          <table:table-cell table:style-name="ce2" office:value-type="string" calcext:value-type="string">
            <text:p>Paraules de Jordi Hereu, alcalde de Barcelona, dirigides a l'alcalde de Monterrey (Mèxic), ciutat que seria seu del Fòrum de les Cultures 2007.</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2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pecial Fòrum de les Cultures 2004</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 d'estiu</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Oriol Pujadó.</text:p>
            <text:p/>
            <text:p>Fragment extret de l'arxiu sonor de COM Ràdio.</text:p>
          </table:table-cell>
        </table:table-row>
        <table:table-row table:style-name="ro1">
          <table:table-cell table:style-name="ce2" office:value-type="string" calcext:value-type="string">
            <text:p>https://arxiuradio.uab.es/s/arxiusonor/item/144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Indicatiu del programa, proposta dels oïdors per al cap de setmana: calçotada a Valls,visita a Sant Pere de Ro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tcom</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tuny, Mateo</text:p>
          </table:table-cell>
          <table:table-cell table:style-name="ce2" office:value-type="string" calcext:value-type="string">
            <text:p>Indicatiu del programa, presentació inicial, proposta de debat del programa (síndrome postvacacional), comentaris sobre un atemptat terrorist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recepta</text:p>
          </table:table-cell>
          <table:table-cell table:style-name="ce2" office:value-type="string" calcext:value-type="string">
            <text:p>09: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lural</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osep Maria Cano.</text:p>
            <text:p/>
            <text:p>Fragment extret de l'arxiu sonor de COM Ràdio.</text:p>
          </table:table-cell>
        </table:table-row>
        <table:table-row table:style-name="ro1">
          <table:table-cell table:style-name="ce2" office:value-type="string" calcext:value-type="string">
            <text:p>https://arxiuradio.uab.es/s/arxiusonor/item/1442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de teatre son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nna Pérez Pagès.</text:p>
            <text:p/>
            <text:p>Fragment extret de l'arxiu sonor de COM Ràdio.</text:p>
          </table:table-cell>
        </table:table-row>
        <table:table-row table:style-name="ro1">
          <table:table-cell table:style-name="ce2" office:value-type="string" calcext:value-type="string">
            <text:p>https://arxiuradio.uab.es/s/arxiusonor/item/1442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text:p>
          </table:table-cell>
          <table:table-cell table:style-name="ce2" office:value-type="string" calcext:value-type="string">
            <text:p>Inici, dedicatòria, sumari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Tres indicatius de COM Ràdio com "Catalunya Ona Municipal"</text:p>
          </table:table-cell>
          <table:table-cell table:style-name="ce2" office:value-type="string" calcext:value-type="string">
            <text:p>Barcelona Ràdio</text:p>
          </table:table-cell>
          <table:table-cell table:style-name="ce2"/>
          <table:table-cell table:style-name="ce2" office:value-type="string" calcext:value-type="string">
            <text:p>1996-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1 | 00:04 | 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ls fragment procen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Yunquera, Juanjo | Ros, Carme | Duran, Jordi</text:p>
          </table:table-cell>
          <table:table-cell table:style-name="ce2" office:value-type="string" calcext:value-type="string">
            <text:p>Transmissió  des del Parc Audiovisual de Catalunya a Terrassa, de la gala de la 30 edició dels Premis de Comunicació Local de la Diputació de Barcelona. Presentadors: Jordi Duran i Carme Ros. Paraules de Pere Navarro, alcalde de Terra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3-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emis de Comunicació Local</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Dins del programa de divulgació científica i tecnològica, resum de l'edició dels Premis de Comunicació Local 2010, des de Viladecans (presentats per Sergi Mas i Glòria Trullàs). Guardons concedits i entrevista a Manolo Chaparro d'Onda Local Andalucía,  emissores municipals andaluses, pel programa "De este a oest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2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Careta i inici del programa de músiques de cancó prote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1-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úsica i adepte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 | Baiges, Siscu</text:p>
          </table:table-cell>
          <table:table-cell table:style-name="ce2" office:value-type="string" calcext:value-type="string">
            <text:p>Inici, comentari sobre els menors que viuen en la pobresa,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3</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Sintonia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4-02-15</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nregistrat als estudis Carbonell de Barcelona, a finals de l'any 1983. Autor de la música: Joan Vives.
</text:p>
            <text:p>
</text:p>
            <text:p>Amb un acord del 24 de maig de 1983, el Consell Rector de Ràdio Associació de Catalunya decideix cedir l'emissora a la Generalitat de Catalunya que la va posar en marxa, als 105 MHz, en període de proves, el 15 de febrer de 1984. El dia 20 de febrer de 1984 va començar la seva programació regular.
</text:p>
            <text:p>
</text:p>
            <text:p>Extret de l'arxiu de Josep Maria Francino.</text:p>
          </table:table-cell>
        </table:table-row>
        <table:table-row table:style-name="ro1">
          <table:table-cell table:style-name="ce2" office:value-type="string" calcext:value-type="string">
            <text:p>https://arxiuradio.uab.es/s/arxiusonor/item/1442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Juste, Lídia</text:p>
          </table:table-cell>
          <table:table-cell table:style-name="ce2" office:value-type="string" calcext:value-type="string">
            <text:p>Sintonia, inici i crèdits del programa des de Rubí, amb motiu de la festa major.</text:p>
          </table:table-cell>
          <table:table-cell table:style-name="ce2" office:value-type="string" calcext:value-type="string">
            <text:p>Ràdio Rubí</text:p>
          </table:table-cell>
          <table:table-cell table:style-name="ce2" office:value-type="string" calcext:value-type="string">
            <text:p>Mascaró, Toni</text:p>
          </table:table-cell>
          <table:table-cell table:style-name="ce2" office:value-type="string" calcext:value-type="string">
            <text:p>2008-06-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Rubí</text:p>
          </table:table-cell>
          <table:table-cell table:style-name="ce2" table:number-columns-repeated="2"/>
          <table:table-cell table:style-name="ce2" office:value-type="string" calcext:value-type="string">
            <text:p>2008</text:p>
          </table:table-cell>
          <table:table-cell table:style-name="ce2" office:value-type="string" calcext:value-type="string">
            <text:p>Tècnics de so: Quique Azcona i Xavier Navarro</text:p>
            <text:p/>
            <text:p>Fragment extret de l'arxiu sonor de COM Ràdio</text:p>
          </table:table-cell>
        </table:table-row>
        <table:table-row table:style-name="ro1">
          <table:table-cell table:style-name="ce2" office:value-type="string" calcext:value-type="string">
            <text:p>https://arxiuradio.uab.es/s/arxiusonor/item/1442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Fragment d'una entrevista al cantant Peret (Pere Pubill Calaf) sobre la seva trajectòria i el seu nou disc amb temes propi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Sintonia del període de prov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6-18</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La sintonia del període de proves era una versió de la melodia de "Els Segadors" creada i interpretada per Lluís Llach i enregistrada a la seva casa de Parlavà.
</text:p>
            <text:p>
</text:p>
            <text:p>L'emissora pública de la Generalitat de Catalunya va emetre la sintonia del període de proves des del 17 de juny. El missatge que va iniciar les emissions en proves es va radiar el dilluns 20 de juny del 1983 amb les paraules de Miquel Calçada. Aquella és la data que es considera com la del naixement de l'emissora. 
</text:p>
            <text:p>
</text:p>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Versió de la sintonia de l'emissora amb els lemes "És la nostra veu. La veu del nostre poble" i "És la nostra ve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 | 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Sintonia composada pel músic Joan Vives. Catalunya Ràdio a les primeres setmanes va publicar alguns anuncis en premsa amb el lema "La nostra veu mai no callarà", com el dia 23 d'octubre de 1983 al diari "El País".
</text:p>
            <text:p>
</text:p>
            <text:p>Enregistrament fet als estudis Carbonell de la vila de Gràcia de Barcelona.
</text:p>
            <text:p>
</text:p>
            <text:p>Els fragments procen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1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Anunci d'Eudald Serra que Sergi Andreu serà el narrador de les transmissions dels partits del RCD Espanyol a Catalunya Ràdio, després d'haver-ho fet durant vint temporades. Comentari i opinions de Pere Escobar i David Clupé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8-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costa</text:p>
          </table:table-cell>
          <table:table-cell table:style-name="ce2" office:value-type="string" calcext:value-type="string">
            <text:p>1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3cat</text:p>
          </table:table-cell>
        </table:table-row>
        <table:table-row table:style-name="ro1">
          <table:table-cell table:style-name="ce2" office:value-type="string" calcext:value-type="string">
            <text:p>https://arxiuradio.uab.es/s/arxiusonor/item/1441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erra, Eudald | Andreu, Sergi</text:p>
          </table:table-cell>
          <table:table-cell table:style-name="ce2" office:value-type="string" calcext:value-type="string">
            <text:p>Narració del gol de Darder del RCD Espanyol en el partit de lliga contra el Rayo Vallecano que va acabar amb el resultat de 2 a 1</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ansmissió de l'Espanyol</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3cat</text:p>
          </table:table-cell>
        </table:table-row>
        <table:table-row table:style-name="ro1">
          <table:table-cell table:style-name="ce2" office:value-type="string" calcext:value-type="string">
            <text:p>https://arxiuradio.uab.es/s/arxiusonor/item/14416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ndreu, Sergi</text:p>
          </table:table-cell>
          <table:table-cell table:style-name="ce2" office:value-type="string" calcext:value-type="string">
            <text:p>Explicació del material tecnològic i periodístic que es fa servir per fer la cobertura radiofònica del ral·li Dakar i dels criteris periodístics que es segueixen. Identificació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41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ndreu, Sergi</text:p>
          </table:table-cell>
          <table:table-cell table:style-name="ce2" office:value-type="string" calcext:value-type="string">
            <text:p>Transmissió del final del partit entre el RCD Espanyol i el Real Oviedo on l'Espanyol puja a la Primera Divisió  de la Lliga de futbol masculí. Transmissió de la invasió de camp i resum dels darrers temps difícils de l'equip.</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24-06-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ansmissió de l'Espanyol</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Àudio extret de l'arxiu de catradio.cat</text:p>
          </table:table-cell>
        </table:table-row>
        <table:table-row table:style-name="ro1">
          <table:table-cell table:style-name="ce2" office:value-type="string" calcext:value-type="string">
            <text:p>https://arxiuradio.uab.es/s/arxiusonor/item/1441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Guitart, Anna | Lobato, Marc</text:p>
          </table:table-cell>
          <table:table-cell table:style-name="ce2" office:value-type="string" calcext:value-type="string">
            <text:p>Indicatiu del programa, com veuen els estrangers als catala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com</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 | Villanueva, Marc</text:p>
          </table:table-cell>
          <table:table-cell table:style-name="ce2" office:value-type="string" calcext:value-type="string">
            <text:p>Inici del programa, presentació dels col·laboradors: Marta Buchaca, Jordi Bartomeus i Marc Villanueva. Adreça electrònica i telèfon del programa. El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 | Giralt, Víctor</text:p>
          </table:table-cell>
          <table:table-cell table:style-name="ce2" office:value-type="string" calcext:value-type="string">
            <text:p>Inici del programa. El col·laboradors comenten que és la última setmana de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iné, Lali | Pagès, Maria | Duch, Adrià | Pérez, Luismi</text:p>
          </table:table-cell>
          <table:table-cell table:style-name="ce2" office:value-type="string" calcext:value-type="string">
            <text:p>Inici i titulars: es fa el programa especial "El dia R",  Sergi Cebrià deixarà la política, LGTBI fòbia, la violència de gènere, Tarragona, esports, indicatiu. Previsió del temp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 vespre</text:p>
          </table:table-cell>
          <table:table-cell table:style-name="ce2" office:value-type="string" calcext:value-type="string">
            <text:p>05:1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Inici del programa, crèdits de l'equip, dat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Entrevista a Manuel Dueso i Anna Güell sobre un espectacle que es representava al Fòrum de les Cultures 2004, a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 | Franquet, Rosa</text:p>
          </table:table-cell>
          <table:table-cell table:style-name="ce2" office:value-type="string" calcext:value-type="string">
            <text:p>Presentació i entrevista a l'escriptora Rosa Regàs. Parla sobre la Biblioteca de Catalunya, de la qual n'és la directora i de la paritat de gènere en els càrre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7-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 </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14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érez, Marina</text:p>
          </table:table-cell>
          <table:table-cell table:style-name="ce2" office:value-type="string" calcext:value-type="string">
            <text:p>Indicatiu del programa. Fragment fet des de la Plaça Corsini de Tarragona. Entrevista a Andrea Vives d'Enginyers sense fronteres.</text:p>
          </table:table-cell>
          <table:table-cell table:style-name="ce2" office:value-type="string" calcext:value-type="string">
            <text:p>Tarragon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 competició</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Felicitació Nadal 2007</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3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onzalo, Isa</text:p>
          </table:table-cell>
          <table:table-cell table:style-name="ce2" office:value-type="string" calcext:value-type="string">
            <text:p>Indicatiu del programa, invitació a donar llet i entrevista a Marie Ruiz responsable de La Botiga, centre de serveis socials de El Prat de Llobregat</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La Xarxa</text:p>
          </table:table-cell>
          <table:table-cell table:style-name="ce2" office:value-type="string" calcext:value-type="string">
            <text:p>Prat de Llobregat, e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imón, Jordi</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 dia lluna</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Oriol Soler.
</text:p>
            <text:p>
</text:p>
            <text:p>Fragment extret de l'arxiu sonor de COM Ràdio.</text:p>
          </table:table-cell>
        </table:table-row>
        <table:table-row table:style-name="ro1">
          <table:table-cell table:style-name="ce2" office:value-type="string" calcext:value-type="string">
            <text:p>https://arxiuradio.uab.es/s/arxiusonor/item/1440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ensa, Ivan | Gelonch, David | Cabañas, Alan | Pujadó, Oriol</text:p>
          </table:table-cell>
          <table:table-cell table:style-name="ce2" office:value-type="string" calcext:value-type="string">
            <text:p>Indicatiu del programa, data, tema del programa, indicatiu, ampliació de la jornada laboral a Europa, conversa amb el redactor del RACC (Alan Cabañas) i Oriol Pujadó de COM Ràdio, que dona l'avanç de continguts del programa "Com t'ho diria"</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08-06-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7:2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taró</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Vanessa Raja.</text:p>
            <text:p/>
            <text:p>Fragment extret de l'arxiu sonor de COM Ràdio.</text:p>
          </table:table-cell>
        </table:table-row>
        <table:table-row table:style-name="ro1">
          <table:table-cell table:style-name="ce2" office:value-type="string" calcext:value-type="string">
            <text:p>https://arxiuradio.uab.es/s/arxiusonor/item/1440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0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ont, Abel</text:p>
          </table:table-cell>
          <table:table-cell table:style-name="ce2" office:value-type="string" calcext:value-type="string">
            <text:p>Des dels jardins Xavier Vilanova de l'Escala. Entrevista a Ramon Manent, responsable de l'espai històric "El cantanotícies"</text:p>
          </table:table-cell>
          <table:table-cell table:style-name="ce2" office:value-type="string" calcext:value-type="string">
            <text:p>Ràdio L'Esca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cala, 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ont, Abel</text:p>
          </table:table-cell>
          <table:table-cell table:style-name="ce2" office:value-type="string" calcext:value-type="string">
            <text:p>Des del jardins del Centre Cultural Xavier Vilanova de l'Escala. La ficció a la ràdio amb Albert Quintana, narrador de contes</text:p>
          </table:table-cell>
          <table:table-cell table:style-name="ce2" office:value-type="string" calcext:value-type="string">
            <text:p>Ràdio L'Esca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7:55</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cala, 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stro, Paula | Fernández, Mònica | Martín, José Luis</text:p>
          </table:table-cell>
          <table:table-cell table:style-name="ce2" office:value-type="string" calcext:value-type="string">
            <text:p>Inici del programa amb els noms de l'equip i la presentació</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2011-1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d music</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11</text:p>
          </table:table-cell>
          <table:table-cell table:style-name="ce2" office:value-type="string" calcext:value-type="string">
            <text:p>Espai fet per l'Associació Cultura Bad.</text:p>
            <text:p/>
            <text:p>Fragment extret de l'arxiu sonor de COM Ràdio.</text:p>
          </table:table-cell>
        </table:table-row>
        <table:table-row table:style-name="ro1">
          <table:table-cell table:style-name="ce2" office:value-type="string" calcext:value-type="string">
            <text:p>https://arxiuradio.uab.es/s/arxiusonor/item/1440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bles, Vicenç</text:p>
          </table:table-cell>
          <table:table-cell table:style-name="ce2" office:value-type="string" calcext:value-type="string">
            <text:p>Inici del programa de música caribenya</text:p>
          </table:table-cell>
          <table:table-cell table:style-name="ce2" office:value-type="string" calcext:value-type="string">
            <text:p>Ràdio Barberà</text:p>
          </table:table-cell>
          <table:table-cell table:style-name="ce2" office:value-type="string" calcext:value-type="string">
            <text:p>Mascaró, Toni</text:p>
          </table:table-cell>
          <table:table-cell table:style-name="ce2" office:value-type="string" calcext:value-type="string">
            <text:p>2009-06-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uantanamera</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berà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 de so:  Rubén Millan.</text:p>
            <text:p/>
            <text:p>Fragment extret de l'arxiu sonor de COM Ràdio</text:p>
          </table:table-cell>
        </table:table-row>
        <table:table-row table:style-name="ro1">
          <table:table-cell table:style-name="ce2" office:value-type="string" calcext:value-type="string">
            <text:p>https://arxiuradio.uab.es/s/arxiusonor/item/1440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Telèfon de participació amb una errada en el moment de donar-l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ls ignorants</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404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dríguez, Jordi | Espinosa, Albert</text:p>
          </table:table-cell>
          <table:table-cell table:style-name="ce2" office:value-type="string" calcext:value-type="string">
            <text:p>Abel Espinosa entrevista al cuiner Aitor Martija del restaurant Altamar qui explica com fer un arròs amb llet</text:p>
          </table:table-cell>
          <table:table-cell table:style-name="ce2" office:value-type="string" calcext:value-type="string">
            <text:p>Ràdio Palamós</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Palamó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allejo, Olg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traradi</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Jordi Sacristan.</text:p>
            <text:p/>
            <text:p>Fragment extret de l'arxiu sonor de COM Ràdio</text:p>
          </table:table-cell>
        </table:table-row>
        <table:table-row table:style-name="ro1">
          <table:table-cell table:style-name="ce2" office:value-type="string" calcext:value-type="string">
            <text:p>https://arxiuradio.uab.es/s/arxiusonor/item/1440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unica't</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Gisela Puntí.
</text:p>
            <text:p>
</text:p>
            <text:p>Fragment extret de l'arxiu sonor de COM Ràdio </text:p>
          </table:table-cell>
        </table:table-row>
        <table:table-row table:style-name="ro1">
          <table:table-cell table:style-name="ce2" office:value-type="string" calcext:value-type="string">
            <text:p>https://arxiuradio.uab.es/s/arxiusonor/item/1440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rras, Carme | Moré, Òscar</text:p>
          </table:table-cell>
          <table:table-cell table:style-name="ce2" office:value-type="string" calcext:value-type="string">
            <text:p>Identificació del programa, connexió amb la unitat mòbil que està a la festa major de Gràcia. Entrevista a l'invident Ricard Can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ubjectes perduts</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Hora, identificació del programa, entrevista a l'actor Ferran Rañé, president de l'Associació de Directors i Actors Professionals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cult.com</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comradio.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Gent 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Bassas, Antoni | Calvo, Pilar | Deu, Josep Maria | Vives, Josep | Prat, Marta</text:p>
          </table:table-cell>
          <table:table-cell table:style-name="ce2" office:value-type="string" calcext:value-type="string">
            <text:p>Edició 1000 del programa. Agraïment inicial. Transmissió del partit de la Copa d'Europa de futbol masculí entre el  F.C.Barcelona i el París Saint Germain F.C. Narració dels primers set minuts de la primera part.
</text:p>
            <text:p>
</text:p>
            <text:p>Narració dels últims minuts de la primera part, informació de la "sala d'imatges", lessió de Pep Guardiola.  Resultats d'altres partirs, valoracions de Carles Reixach, l'alcalde de Barcelona Pasqual Maragall. Publicitat i indicatiu de l'emissora. Connexió amb els Serveis Informatius (Marta Prat) Imposició de la insígnia d'or i brillants del F.C.Barcelona a Joaquim Maria Puyal a la llotja del Nou Camp, amb declaracions de Joan Granados i la informació del doctor Borell de la lessió de Pep Guardiola. Publicitat
</text:p>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3-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7:27 | 2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La Caixa, Loto Catalunya, Seat, Estrella Damm, Regal Ensurance Club</text:p>
          </table:table-cell>
          <table:table-cell table:style-name="ce2"/>
          <table:table-cell table:style-name="ce2" office:value-type="string" calcext:value-type="string">
            <text:p>1995</text:p>
          </table:table-cell>
          <table:table-cell table:style-name="ce2" office:value-type="string" calcext:value-type="string">
            <text:p>"Futbol en català" , després "Futbol en català" va començar el 5 de setembre de 1976 a Ràdio Barcelona</text:p>
          </table:table-cell>
        </table:table-row>
        <table:table-row table:style-name="ro1">
          <table:table-cell table:style-name="ce2" office:value-type="string" calcext:value-type="string">
            <text:p>https://arxiuradio.uab.es/s/arxiusonor/item/1439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abernero, Jordi | Martínez, Jordi | Costa, Joan</text:p>
          </table:table-cell>
          <table:table-cell table:style-name="ce2" office:value-type="string" calcext:value-type="string">
            <text:p>Novetats cinematogràfiques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és enllà de la vinyeta</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Warner Bross Enterteiment España</text:p>
          </table:table-cell>
          <table:table-cell table:style-name="ce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t trick</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Damià López.</text:p>
            <text:p/>
            <text:p>Fragment extret de l'arxiu sonor de COM Ràdio.</text:p>
          </table:table-cell>
        </table:table-row>
        <table:table-row table:style-name="ro1">
          <table:table-cell table:style-name="ce2" office:value-type="string" calcext:value-type="string">
            <text:p>https://arxiuradio.uab.es/s/arxiusonor/item/1439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 | Sarri, Josep Maria</text:p>
          </table:table-cell>
          <table:table-cell table:style-name="ce2" office:value-type="string" calcext:value-type="string">
            <text:p>Careta del programa, presentació. Debat al Parlament de Catalunya amb motiu del Dia Mundial de les Telecomunicacions. Fragments de les intervencions del president del Parlament, Ernest Benach, del director del Grupo Lavinia, Antoni Esteve, del director de Telefónica a Catalunya, Quim Faura, del director general d'Abertis, Tobias Martínez i del director de tecnologies de la Corporació Catalana de Ràdio i Televisió, Pere Vi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6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Recreació ficcionada d'un reportatge casteller a l'any 1960. Publicitat dels magatzems barcelonins "Jorba". Recreació d'un informatiu sobre l'assemblea antifranquista a Vic.</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10:0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mès amb motiu del Dia Mundial de la Ràdio 2024. La ràdio en temps de guerra civil i postguerra. Recreació de Ràdio Associació de Catalunya (veu Teodor Garriga), dramatització dels dies de la Guerra civil. Fragment d'un "Diario hablado" de RNE i del concurs "Sal Costa".</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mès amb motiu del Dia Mundial de la Radio 2024. Ràdio Terrassa i Radio Club 25, emissores privades ja desaparegudes. Pilar Goñi, directora de Ràdio Manresa. Ràdio Girona i Francina Boris a "Nostra dansa".</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1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ertrán, Dídac</text:p>
          </table:table-cell>
          <table:table-cell table:style-name="ce2" office:value-type="string" calcext:value-type="string">
            <text:p>Transmissió des de la Catedral de Tarragona de la Missa del gall oficiada per Monsenyor Jaume Pujol, Arquebisbe de Tarragona. Benvinguda, presentació i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onzález, Martí | Morales, Sergio</text:p>
          </table:table-cell>
          <table:table-cell table:style-name="ce2" office:value-type="string" calcext:value-type="string">
            <text:p>Data, careta i titulars del dia: possible destitució de l'entrenador del primer equip masculí del F.C.Barcelona Xavi Hernández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7:0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Usó, Teres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Especial del 10 aniversari de COM Ràdio.</text:p>
            <text:p>Entrevista a Jordi Estadella, presentador de "De boca en boca" a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l programa, repàs a errades dels primers anys de COM Ràdio i entrevista al Director General Jordi Llonch i Director de Programes Josep Maria Francino. Crònica de Sandra Valent des del Parlament després de l'aprovació de l'Estatu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Duran, Pau | Estapé, Sergi</text:p>
          </table:table-cell>
          <table:table-cell table:style-name="ce2" office:value-type="string" calcext:value-type="string">
            <text:p>Fragment d'una entrevista al conseller de drets socials en funcions, Carles Campuzano. Veus de Ràdio Sabadell (municipal) i Terrassa FM.</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badel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lans, Guillem</text:p>
          </table:table-cell>
          <table:table-cell table:style-name="ce2" office:value-type="string" calcext:value-type="string">
            <text:p>Des del Palau Robert de Barcelona. Entrevista a Òscar Cardona, veu històrica de Ràdio Castellar, agent publicitari de Ràdio Barcelona i Ràdio España de Barcelona i presentador de La carpeta de l'avi a Ràdio Castellar.</text:p>
          </table:table-cell>
          <table:table-cell table:style-name="ce2" office:value-type="string" calcext:value-type="string">
            <text:p>Ràdio Castellar</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Castellar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omènech, Fran</text:p>
          </table:table-cell>
          <table:table-cell table:style-name="ce2" office:value-type="string" calcext:value-type="string">
            <text:p>Promoció del programa d'es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acances pagades</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Presentació de la segona hora, equip i fragment d'una entrevista a Sergi Pàmies, premi Ciutat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González, Yunai</text:p>
          </table:table-cell>
          <table:table-cell table:style-name="ce2" office:value-type="string" calcext:value-type="string">
            <text:p>Fragment de "Girem el món" de El Prat Ràdio amb col·laboració amb els instituts de la ciutat i de la ficció radiofònica a Ràdio Ciutat de Tarragona. Fragment d'una entrevista a l'ex bisbe Xavier Novell a Solsona Ràdio. Jaume Mas, col·laborador de Ràdio L'Escala. El pintor Siscu Farré a Ampost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1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Fragment del programa "Fregant l'escaire" de Ràdio Rosselló i de transmissions esportives de Ràdio Ciutat de Badalona i Ràdio Calella Televisió i de la Diada castellera a Ràdio Vilafranc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Des de Ràdio Rosselló tertúlia amb àvies. Tertúlies d'àvies a Ràdio Ciutat de Badalona. Els alcaldes parlen als ciutadans. Fragment de "Foc creuat" amb Josep Cuní a COM Ràdio, Ernest Lluch i Baltasar Porcel. Fragemnt d'una entrevista de Sílvia Cóppulo a Felipe González.</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Lobato, Marc</text:p>
          </table:table-cell>
          <table:table-cell table:style-name="ce2" office:value-type="string" calcext:value-type="string">
            <text:p>Amb motiu dels 10 anys de COM Ràdio entrevista a Pilar Armengol presentadora de "BC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Amb motiu dels 10 anys de COM Ràdio. entrevista a Elisenda Roca que va presentar "Les tardes amb Elisenda Roca" i "Dies de ràdio" a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nández, Mercè | Martí, Pere</text:p>
          </table:table-cell>
          <table:table-cell table:style-name="ce2" office:value-type="string" calcext:value-type="string">
            <text:p>Inici de la transmissió des de la Catedral de Sant Llorenç a Sant Feliu de Llobregat ,celebrada pel Bisbe Agustí Cortés. </text:p>
            <text:p>Careta del programa, presentació i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ora, Núria</text:p>
          </table:table-cell>
          <table:table-cell table:style-name="ce2" office:value-type="string" calcext:value-type="string">
            <text:p>Entrevista a l'historiador Albert Curto sobre el mercat municipal de Tortosa</text:p>
          </table:table-cell>
          <table:table-cell table:style-name="ce2" office:value-type="string" calcext:value-type="string">
            <text:p>Ràdio Tortos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to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eris, Gemma</text:p>
          </table:table-cell>
          <table:table-cell table:style-name="ce2" office:value-type="string" calcext:value-type="string">
            <text:p>Connexió amb Ràdio Tàrrega. Gemma Peris entrevista a Susanna Samper de l'Associació Alba</text:p>
          </table:table-cell>
          <table:table-cell table:style-name="ce2" office:value-type="string" calcext:value-type="string">
            <text:p>Ràdio Tàrreg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Urgell</text:p>
          </table:table-cell>
          <table:table-cell table:style-name="ce2" table:number-columns-repeated="2"/>
          <table:table-cell table:style-name="ce2" office:value-type="string" calcext:value-type="string">
            <text:p>La Xarxa</text:p>
          </table:table-cell>
          <table:table-cell table:style-name="ce2" office:value-type="string" calcext:value-type="string">
            <text:p>Tàrreg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Emès amb motiu del Dia mundial de la ràdio 2023. </text:p>
            <text:p>Fragment de "Racó gastronòmic" d'EMUN FM amb Pili Garcia, Entaulats amb Carme Gasull, Josep Socarrats i Meritxell Falgueras, "De boca en boca", amb Jordi Estadella, "Dies de ràdio" amb Elisenda Roca (entrevista a Lita Claver, "La Maña" i a Maiten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obato, Marc | Pérez Pagès, Anna</text:p>
          </table:table-cell>
          <table:table-cell table:style-name="ce2" office:value-type="string" calcext:value-type="string">
            <text:p>Indicatiu del programa i entrevista al periodista Jordi Sacrist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 l'emissora, promoció del programa "La R-pública (La República)" i entrevista al seu presentador Joan Barri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87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ieury, Dolors | Esteve, Naomí | Ponce, Gemma</text:p>
          </table:table-cell>
          <table:table-cell table:style-name="ce2" office:value-type="string" calcext:value-type="string">
            <text:p>Indicatiu del programa. Des de la plaça de l'Església de Calella recorda de la recapta de llet. Vivències dels oients de la ràdio en dies històrics. Entrevistes a un taxista i una perruquera. Enquesta als alumnes dels dos instituts de Calella, sobre si escolten la ràdio. Hi participa Francesc Xavier Ribes professor de la Universitat Autònoma de Barcelona.</text:p>
          </table:table-cell>
          <table:table-cell table:style-name="ce2" office:value-type="string" calcext:value-type="string">
            <text:p>Ràdio Calel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9:0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Calell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 | Boza, Dídac | González, Yunai</text:p>
          </table:table-cell>
          <table:table-cell table:style-name="ce2" office:value-type="string" calcext:value-type="string">
            <text:p>Amb motiu del Dia Mundial de la Ràdio 2023.</text:p>
            <text:p/>
            <text:p>Parlen de "Cocodril Club" d'Albert Malla, "Beatles Christmas Show" de Josep Maria Francino, de Teresa Pàmies, d'espais de cuina a la ràdio: "Obert per vacances" (Karlos Arguiñano), "El que mengem" de Llorenç Torrado, "El club dels assassins" (Santi Santamari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5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Especial dels 10 anys de COM Ràdio. Promoció de "Els matins amb Josep Cuní". Entrevista telefònica al seu presentador, Josep Cuní.</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Lobato, Marc</text:p>
          </table:table-cell>
          <table:table-cell table:style-name="ce2" office:value-type="string" calcext:value-type="string">
            <text:p>Especial amb motiu dels 10 anys de COM Ràdio. </text:p>
            <text:p/>
            <text:p>Indicatiu del programa, connexió amb la festa de COM Ràdio. Marc Lobato entrevista al presentador de "La nit", Ramon Miravitll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cia, Pilar | Iturria, Jordi</text:p>
          </table:table-cell>
          <table:table-cell table:style-name="ce2" office:value-type="string" calcext:value-type="string">
            <text:p>Informació de les borses, inici de la Setmana Catalana de Ciclisme a Lloret de M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8-03-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 | Cuesta, Albert</text:p>
          </table:table-cell>
          <table:table-cell table:style-name="ce2" office:value-type="string" calcext:value-type="string">
            <text:p>Espai "Clicats" dedicat a descriure i presentar el Microsoft Surface Pro, híbrid de tauleta informàtica i ordinador portàti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2-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ublicitat, indicatiu de l'emissora i del programa, entrevista a l'escriptor Màrius Serra, sobre el web Verbàlia.com</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1-01-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200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Ollé, Dolors</text:p>
          </table:table-cell>
          <table:table-cell table:style-name="ce2" office:value-type="string" calcext:value-type="string">
            <text:p>Indicatiu del programa, secció de Dolors Ollé amb una entrevista a Màrius Serra que ha publicat "Ablatanalb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nzález, Jordi</text:p>
          </table:table-cell>
          <table:table-cell table:style-name="ce2" office:value-type="string" calcext:value-type="string">
            <text:p>Entrevista a Xavier Grasset i Màrius Serra que han publicat els llibres "El món s'acaba. Com superar el 2000" i "Ablatanalba". Al final intervenen Màrius Carol i Jordi Vendrel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9-03-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agonal</text:p>
          </table:table-cell>
          <table:table-cell table:style-name="ce2" office:value-type="string" calcext:value-type="string">
            <text:p>2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text:p>
          </table:table-cell>
          <table:table-cell table:style-name="ce2" office:value-type="string" calcext:value-type="string">
            <text:p>Conversa amb els escriptors Josep Maria Espinàs, Màrius Serra i Xavier Bosch, entrevista al polític Àngel Colom del Partit per a la Independència, represa de la conversa amb els escriptors, entrevista a Guillem Terribes del Gremi de Llibreters de Girona, ambient de la Diada de Sant Jordi a Girona, indicatiu del programa, publicitat, represa de la conversa amb els escriptor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8-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8: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sa de la Estilográfica, Museu del Cinema de Girona, VI Fira d'oficis artesans a Manlleu, Generalitat de Catalunya, Plantapreu, Albert Disseny Mobles, Saló Internacional del Turisme, Flor de Lino, La venus del Kilimanjaro</text:p>
          </table:table-cell>
          <table:table-cell table:style-name="ce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chades, Claudi</text:p>
          </table:table-cell>
          <table:table-cell table:style-name="ce2" office:value-type="string" calcext:value-type="string">
            <text:p>Sintonia, equip, presentació relacionada amb l'any nou, entrevista a Assumpta Miralpeix sobre el llibre "Aprendre de cuin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8-01-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bel</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onzó, Quim | Pàmies, Sergi</text:p>
          </table:table-cell>
          <table:table-cell table:style-name="ce2" office:value-type="string" calcext:value-type="string">
            <text:p>Comentaris sobre temes musicals, indicatiu, tema musical, comentari d'una versió de la nadala "El Fum, fum, fum" i comiat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assassins del calendari</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Careta del programa, resolució de l'ONU sobre Albània, procés de Pau entre Israel i Palestina, Perú, suïcidi col·lectiu als EE.UU., processó del Jesús del Gran Poder i la verge Macarena a Barcelona, preus de la gasolina, connexió amb el RAC (Marta Arnal), esports,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Hernàndez, Gaspar | Ricart, Anna Maria</text:p>
          </table:table-cell>
          <table:table-cell table:style-name="ce2" office:value-type="string" calcext:value-type="string">
            <text:p>Indicatiu de l'emissora, careta del programa, presentació del programa dedicat a "la creença" amb una entrevista a Màrius Serra que presenta la novel·la "Mon oncl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oguera de les vanitats</text:p>
          </table:table-cell>
          <table:table-cell table:style-name="ce2" office:value-type="string" calcext:value-type="string">
            <text:p>16: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stillejo, Adelina</text:p>
          </table:table-cell>
          <table:table-cell table:style-name="ce2" office:value-type="string" calcext:value-type="string">
            <text:p>Promoció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oig de viure</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inyoli, Albert | Beltran, Jordi</text:p>
          </table:table-cell>
          <table:table-cell table:style-name="ce2" office:value-type="string" calcext:value-type="string">
            <text:p>Careta del programa, presentació parlant de la pesseta i dels treballadors a les obres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 en solfa</text:p>
          </table:table-cell>
          <table:table-cell table:style-name="ce2" office:value-type="string" calcext:value-type="string">
            <text:p>1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onet, Neus | Castells, Ada</text:p>
          </table:table-cell>
          <table:table-cell table:style-name="ce2" office:value-type="string" calcext:value-type="string">
            <text:p>Lectura  d'un fragment de la novel·la "Mon oncle" de Màrius Serra i comentari sobre aquesta obra. Pregunta sobre un moment de l'obra i concurs. Trucades telefòniqu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6-04-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arador</text:p>
          </table:table-cell>
          <table:table-cell table:style-name="ce2" office:value-type="string" calcext:value-type="string">
            <text:p>08: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Entrevista a Màrius Serra que presenta la novel·la "Mon oncle"</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4-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6: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Publicitat (inclou concert de Ricardo Solfa), indicatius del programa i de l'emissora, publicitat, indicatiu, entrevista al governador civil de Tarragona Ramon Sánchez sobre l'incendi a la fàbrica Borg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4-1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Spar, Barna Sants, Hipercor, Restaurant El viejo roble, Nissan, Figura Ideal, RENFE</text:p>
          </table:table-cell>
          <table:table-cell table:style-name="ce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Amb motiu del Dia Mundial de la Ràdio 2023, careta del programa emès per Amposta Ràdio, Cugat Media, El Prat Ràdio, Emun FM, Ràdio Calella Televisió,  Ràdio Ciutat de Badalona, Ràdio l'Escala, Ràdio Rosselló, Ràdio Vilafranca, Solsona FM i Tarragon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Programa presentat per Dídac Boza, Yunai González i Anna Murgadas. 
</text:p>
            <text:p>
</text:p>
            <text:p>Realització: Ivan López.
</text:p>
            <text:p>
</text:p>
            <text:p>Fragment extret de l'arxiu sonor de La Xarxa.</text:p>
          </table:table-cell>
        </table:table-row>
        <table:table-row table:style-name="ro1">
          <table:table-cell table:style-name="ce2" office:value-type="string" calcext:value-type="string">
            <text:p>https://arxiuradio.uab.es/s/arxiusonor/item/1438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Fragment del programa Matins.com  i entrevista a la seva presentadora Glòria Serra, un mes després d'estrena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10 anys de COM Ràdio</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recció assistida</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Franc Lluís.</text:p>
            <text:p/>
            <text:p>Fragment extret de l'arxiu sonor de COM Ràdio.</text:p>
          </table:table-cell>
        </table:table-row>
        <table:table-row table:style-name="ro1">
          <table:table-cell table:style-name="ce2" office:value-type="string" calcext:value-type="string">
            <text:p>https://arxiuradio.uab.es/s/arxiusonor/item/1438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Inici del programa emès amb motiu del Dia Mundial de la Ràdio 2023. Recordant l'inici de les emissions de Ràdio Sant Cugat, a Salvador Escamilla i Radio-scope i a Núria Feli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sobre la televis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a de sèrie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Marc Villanueva i Darío Porras.</text:p>
            <text:p/>
            <text:p>Fragment extret de l'arxiu sonor de COM Ràdio.</text:p>
          </table:table-cell>
        </table:table-row>
        <table:table-row table:style-name="ro1">
          <table:table-cell table:style-name="ce2" office:value-type="string" calcext:value-type="string">
            <text:p>https://arxiuradio.uab.es/s/arxiusonor/item/1438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tcom</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377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sch, Gerard | Monlé, Laia</text:p>
          </table:table-cell>
          <table:table-cell table:style-name="ce2" office:value-type="string" calcext:value-type="string">
            <text:p>Des de la plaça de l'església de L'Espluga de Francolí.</text:p>
            <text:p>Identificació del programa, sumari i  intervenció dels nois del projecte de ràdio de l'escola Martí Poch.</text:p>
          </table:table-cell>
          <table:table-cell table:style-name="ce2" office:value-type="string" calcext:value-type="string">
            <text:p>Espluga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pluga de Francolí, 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72</text:p>
          </table:table-cell>
          <table:table-cell table:style-name="ce2" office:value-type="string" calcext:value-type="string">
            <text:p>dctype:Sound</text:p>
          </table:table-cell>
          <table:table-cell table:style-name="ce2" office:value-type="string" calcext:value-type="string">
            <text:p>Ràdio Sant Cugat</text:p>
          </table:table-cell>
          <table:table-cell table:style-name="ce2" office:value-type="string" calcext:value-type="string">
            <text:p>Reverte, Carme | Estapé, Sergi | Duran, Pau | Augé, Paula | Rodríguez, Luis (El Prat Ràdio) | Gómez, Rocío</text:p>
          </table:table-cell>
          <table:table-cell table:style-name="ce2" office:value-type="string" calcext:value-type="string">
            <text:p>Hora, careta del programa, presentació, previsió meteorològica, sumari, indicatiu, ronda d'actualitat amb les emissores connectades.</text:p>
          </table:table-cell>
          <table:table-cell table:style-name="ce2" office:value-type="string" calcext:value-type="string">
            <text:p>Ràdio Sant Cugat</text:p>
          </table:table-cell>
          <table:table-cell table:style-name="ce2" office:value-type="string" calcext:value-type="string">
            <text:p>Mascaró, Toni</text:p>
          </table:table-cell>
          <table:table-cell table:style-name="ce2" office:value-type="string" calcext:value-type="string">
            <text:p>2022-09-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nectats</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Cugat del Vallès</text:p>
          </table:table-cell>
          <table:table-cell table:style-name="ce2" table:number-columns-repeated="2"/>
          <table:table-cell table:style-name="ce2" office:value-type="string" calcext:value-type="string">
            <text:p>2022</text:p>
          </table:table-cell>
          <table:table-cell table:style-name="ce2" office:value-type="string" calcext:value-type="string">
            <text:p>Tècnic de so: Xavier Cacho
</text:p>
            <text:p>
</text:p>
            <text:p>Inici de la cinquena temporada del programa emès per Ràdio Sant Cugat, Ràdio Sabadell, Ràdio municipal de Terrassa,  El Prat Ràdio, Ràdio Ciutat de Badalona i Ràdio Castellar
</text:p>
            <text:p>
</text:p>
            <text:p>Fragment extret de l'arxiu sonor de La Xarxa</text:p>
          </table:table-cell>
        </table:table-row>
        <table:table-row table:style-name="ro1">
          <table:table-cell table:style-name="ce2" office:value-type="string" calcext:value-type="string">
            <text:p>https://arxiuradio.uab.es/s/arxiusonor/item/1437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ncho, Lourdes</text:p>
          </table:table-cell>
          <table:table-cell table:style-name="ce2" office:value-type="string" calcext:value-type="string">
            <text:p>Inici del primer programa, presentació, sumari. Fragment d'una entrevista telefònica a la presentadora Elisenda Ro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7-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ra B</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Identificació del programa, hora, presentació i entrevista a Joan Bayén Pérez, Juanito "Pinotxo", del mercat de la Boqueri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6-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 paraules</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6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àpias, Pere (Joan Collell i Xirau)</text:p>
          </table:table-cell>
          <table:table-cell table:style-name="ce2" office:value-type="string" calcext:value-type="string">
            <text:p>Careta del programa, presentació de l'invitat fent preguntes de definicions de paraules, telèfon de participació, entrevista a l'escriptor Màrius Serra, trucada telefònic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6-04-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àpias variades</text:p>
          </table:table-cell>
          <table:table-cell table:style-name="ce2" office:value-type="string" calcext:value-type="string">
            <text:p>1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ara, Maria</text:p>
          </table:table-cell>
          <table:table-cell table:style-name="ce2" office:value-type="string" calcext:value-type="string">
            <text:p>Careta del programa. Oriol Jonqueras es planteja deixar la presidència d'Esquerra Republicana, esclafit en una granja catalana, Caritas Catalunya,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3: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6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Promoció del program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2-09-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0:1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Prat, Montse</text:p>
          </table:table-cell>
          <table:table-cell table:style-name="ce2" office:value-type="string" calcext:value-type="string">
            <text:p>Fragment de la transmissió de la inauguració del Fòrum Mundial de les Cultures 2004. Entrada d'autoritats i el Rei Juan Carlos I dona pas a l'alcalde de Sant Adrià del Besòs, Jesús María Can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5-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pecial Fòrum de les Cultures 2004</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Violència a Kosovo. Fragment d'una entrevista a Raül Romeva, professor de relacions internacionals de la Universitat Autònom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4-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 | Partal, Vicent</text:p>
          </table:table-cell>
          <table:table-cell table:style-name="ce2" office:value-type="string" calcext:value-type="string">
            <text:p>Sintonia, presentació inicial i dels invitats: l'escriptor Màrius Serra i Oriol Castanys d'Edicions 62. Edicions dels webs del programa i l'Infopista. El correu electrònic rebut. Explicacions sobre com es navega per Internet i algunes paraules de l'argo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9-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ternauta</text:p>
          </table:table-cell>
          <table:table-cell table:style-name="ce2" office:value-type="string" calcext:value-type="string">
            <text:p>1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dia, David</text:p>
          </table:table-cell>
          <table:table-cell table:style-name="ce2" office:value-type="string" calcext:value-type="string">
            <text:p>Careta del programa, la moneda única europea, declaracions del candidat del Partit Socialista de Catalunya a la Generalitat Joaquim Nadal,  atòpsia d'Anabel Segura, la guerra de Bòsnia, explossió a una fàbrica del Garraf, Festa pel Civisme i la Tolerància, esports,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9-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i de la Serra, Francesc</text:p>
          </table:table-cell>
          <table:table-cell table:style-name="ce2" office:value-type="string" calcext:value-type="string">
            <text:p>Promoció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9-1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grada el blues?</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bad, Ignasi</text:p>
          </table:table-cell>
          <table:table-cell table:style-name="ce2" office:value-type="string" calcext:value-type="string">
            <text:p>Careta del programa, guerra de Bòsnia, huracà Marilyn, xoc aeri a Mèxic, pressupostos de l'Estat, eleccionsmunicipals a Guinea Equatorial, visitants a Port Aventura, cadàver al pantà de Sau, esports i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9-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érez, Carles</text:p>
          </table:table-cell>
          <table:table-cell table:style-name="ce2" office:value-type="string" calcext:value-type="string">
            <text:p>Indicatiu de l'emissora, comentari sobre el Carnaval, la confusió i els mots encreuats, indicatiu del programa, entrevista a l'escriptor Màrius Serra, indicatiu, publicitat i indicat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olució</text:p>
          </table:table-cell>
          <table:table-cell table:style-name="ce2" office:value-type="string" calcext:value-type="string">
            <text:p>1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Boulevard Rosa, Generalitat de Catalunya, Súper Avui </text:p>
          </table:table-cell>
          <table:table-cell table:style-name="ce2"/>
          <table:table-cell table:style-name="ce2" office:value-type="string" calcext:value-type="string">
            <text:p>1995</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oterrani</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presentat per Ignasi Julià, Xavier Escuder i David Talleda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Josep | Alcázar, Mariángel | Motta, Guillermina</text:p>
          </table:table-cell>
          <table:table-cell table:style-name="ce2" office:value-type="string" calcext:value-type="string">
            <text:p>Els mots encreuats, entrevista a Miquel Sesé, del diari Avui,  Màrius Serra, de La Vanguardia, i Miquel García, editor d'Enigma Card</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1-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çada, Miquel</text:p>
          </table:table-cell>
          <table:table-cell table:style-name="ce2" office:value-type="string" calcext:value-type="string">
            <text:p>Sintonia, presentació del programa i dels tres concursants. Sorteig de l'ordre d'intervenció i primeres preguntes del concurs. Public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1-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sta gansa</text:p>
          </table:table-cell>
          <table:table-cell table:style-name="ce2" office:value-type="string" calcext:value-type="string">
            <text:p>2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Hipercor, Centres de Moda Jean, El Corte Inglés</text:p>
          </table:table-cell>
          <table:table-cell table:style-name="ce2"/>
          <table:table-cell table:style-name="ce2" office:value-type="string" calcext:value-type="string">
            <text:p>1994</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isa, Josep Anton</text:p>
          </table:table-cell>
          <table:table-cell table:style-name="ce2" office:value-type="string" calcext:value-type="string">
            <text:p>Informació esportiva: la patinadora Nancy Kerrigan, futbolistes convocats pel F.C.Barcelona, etapa del ral·li París Dakar,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1-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rádanos, Lídia</text:p>
          </table:table-cell>
          <table:table-cell table:style-name="ce2" office:value-type="string" calcext:value-type="string">
            <text:p>Indicatius de l'emissora i del programa. Publicació del llibre de l'escriptor Luis Racionero "Oriente i occidente", actuació del grup Reach a Barcelona, estrena de l'obra de teatre "Espectres" al Romea, concert de l'Orquestra Ciutat de Barcelona.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1-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cs de cultur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5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Promoció de la transmissió del partit de futbol masculí entre el F.C.Barcelona i el Real Madrid del 8 de gener de 1994 i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1-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94</text:p>
          </table:table-cell>
          <table:table-cell table:style-name="ce2" office:value-type="string" calcext:value-type="string">
            <text:p>Programa presentat per Joaquim Maria Puyal, Antoni Bassas i Pilar Calvo.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allbona, Rafael | Monzó, Quim | Serra, Màrius</text:p>
          </table:table-cell>
          <table:table-cell table:style-name="ce2" office:value-type="string" calcext:value-type="string">
            <text:p>Careta del programa, presentació, inici de la terúlia amb la participació d'Elena Posa, directora del festival Grec de Barcelona que està oferint els últims di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3-07-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urgatori</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amilla, Salvador</text:p>
          </table:table-cell>
          <table:table-cell table:style-name="ce2" office:value-type="string" calcext:value-type="string">
            <text:p>El llibre de contes "Contagi" de Màrius Serra: presentació, crítica i lectura de fragmen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3-01-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udio clip</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bonès, Toni</text:p>
          </table:table-cell>
          <table:table-cell table:style-name="ce2" office:value-type="string" calcext:value-type="string">
            <text:p>Indicatiu de l'emissora, diàleg sobre el dialecte escocès, presentació dels invitats que participaran al programa dedicat a Escòcia, careta del programa, atractius del paí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3-01-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viatge</text:p>
          </table:table-cell>
          <table:table-cell table:style-name="ce2" office:value-type="string" calcext:value-type="string">
            <text:p>0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Fragment d'una entrevista al director general de Lavínia, Jaume Teodoro, quan l'empresa de continguts audiovisuals complia 10 any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3-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dentificació del programa, equip, resum del contingut ofert i sumari de la tercera hor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ny</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Soler, Quim</text:p>
          </table:table-cell>
          <table:table-cell table:style-name="ce2" office:value-type="string" calcext:value-type="string">
            <text:p>Indicatiu del programa (veu Josep Fèlix Pons"), guia de lectura feta per l'escriptor Quim Sol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2-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pas de la tarda</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à, Xavier | Ramírez, Daniel | Roca, Eloi</text:p>
          </table:table-cell>
          <table:table-cell table:style-name="ce2" office:value-type="string" calcext:value-type="string">
            <text:p>Indicatiu de l'emissora, hora, informació del temps, informació castellera, public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12-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7: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Trio (Loteria Catalana), Shiseido, Institut Català de Seguretat Viària, Galerias, Perfumeria Ella y él, La Caixa</text:p>
          </table:table-cell>
          <table:table-cell table:style-name="ce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El Pla de convergència econòmica d'Espanya amb Europa, careta del programa, dat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04-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unet, Fina</text:p>
          </table:table-cell>
          <table:table-cell table:style-name="ce2" office:value-type="string" calcext:value-type="string">
            <text:p>Indicatius de l'emissora i del programa, les frases cap-i-cua amb una entrevista a l'escriptor Màrius Serra que ha publicat "Manual d'enigmístic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05-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Xec en blanc</text:p>
          </table:table-cell>
          <table:table-cell table:style-name="ce2" office:value-type="string" calcext:value-type="string">
            <text:p>1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asset, Xavier | Bonet, Neus</text:p>
          </table:table-cell>
          <table:table-cell table:style-name="ce2" office:value-type="string" calcext:value-type="string">
            <text:p>Careta del programa, jurament d'alguns senadors espanyols per imperatiu legal, extradició d'un integrant d'ETA,  Iraq, accident del Talgo de RENFE, etc. Informació esportiva i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0-10-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Sintonia, presentació, tertúlia amb Avel·lí Artís Gener "Tísner" , Sebastià Serrano i Màrius Serra. Es parla d'un dibuix polèmic de l'Oscar Nebrera, de Jordània i de la Diada de l'Onze de Setembr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0-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rquestra</text:p>
          </table:table-cell>
          <table:table-cell table:style-name="ce2" office:value-type="string" calcext:value-type="string">
            <text:p>1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Sintonia, presentació i tertúlia amb els escriptors Màrius Serra, Isabel Clara Simó, i Avel·lí Artís Gener "Tísner" sobre els jocs de paraules (anagrames, mots encreua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0-03-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rquestra</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rgues, Maria</text:p>
          </table:table-cell>
          <table:table-cell table:style-name="ce2" office:value-type="string" calcext:value-type="string">
            <text:p>Opinions sobre el que fa riure als humans i enrevista a l'actriu Xus Estruch sobre les actrius còmiques i el teatre El Molin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al de la vida</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mpos López, Josep</text:p>
          </table:table-cell>
          <table:table-cell table:style-name="ce2" office:value-type="string" calcext:value-type="string">
            <text:p>Comiat del programa i tema musical</text:p>
          </table:table-cell>
          <table:table-cell table:style-name="ce2" office:value-type="string" calcext:value-type="string">
            <text:p>Ràdio Puig-reig</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p d'any des de Ràdio Puig-reig</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uig-reig</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Quatre conceptes protagonistes del resum informatiu de l'any 2003. Identificació del programa.  L'any de les mobilitzacions ciutadanes. L'enfonsament del vaixell Prestige ("chapapote", "nunca mais"), seqüeles dels atemptats de l'11 de setembre als Estats Uni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any</text:p>
          </table:table-cell>
          <table:table-cell table:style-name="ce2" office:value-type="string" calcext:value-type="string">
            <text:p>1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rgili, Eduard | Plaza, Anna | Rodríguez, Iris</text:p>
          </table:table-cell>
          <table:table-cell table:style-name="ce2" office:value-type="string" calcext:value-type="string">
            <text:p>Careta del programa, amb les emissores connectades, presentació, data, decisió del govern de la Generalitat per ajudar a Ucraïna, degut a la guerra amb Rússia. Sumari de continguts. Indicatiu, resum d'actualitat Pregunta a l'audiència</text:p>
          </table:table-cell>
          <table:table-cell table:style-name="ce2" office:value-type="string" calcext:value-type="string">
            <text:p>Ràdio Ciutat de Tarragona</text:p>
          </table:table-cell>
          <table:table-cell table:style-name="ce2" office:value-type="string" calcext:value-type="string">
            <text:p>Mascaró, Toni</text:p>
          </table:table-cell>
          <table:table-cell table:style-name="ce2" office:value-type="string" calcext:value-type="string">
            <text:p>2022-04-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r major</text:p>
          </table:table-cell>
          <table:table-cell table:style-name="ce2" office:value-type="string" calcext:value-type="string">
            <text:p>09:09</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2</text:p>
          </table:table-cell>
          <table:table-cell table:style-name="ce2" office:value-type="string" calcext:value-type="string">
            <text:p>Magazín informatiu de les emissores del Camp de Tarragona: Ràdio Ciutat de Tarragona, Altafulla Ràdio, Ràdio Montblanc, Ona la Torre, Ràdio la Selva, Ràdio Hospitalet de l'Infant, La Nova Ràdio i BXC Ràdio (Baix Camp Ràdio). 
</text:p>
            <text:p>Direcció: Quim Espinosa
</text:p>
            <text:p>Tècnics de so : Toni Escoda i Arnau Cortó
</text:p>
            <text:p>Redactors: Adrià Recasens, Anna Plaza, Toni Mateus, Antoni Mellado, Iris Rodríguez, Àngela Mayo, David Fernández i Dani Rosique.
</text:p>
            <text:p>
</text:p>
            <text:p>Fragment extret de l'arxiu sonor de La Xarxa</text:p>
          </table:table-cell>
        </table:table-row>
        <table:table-row table:style-name="ro1">
          <table:table-cell table:style-name="ce2" office:value-type="string" calcext:value-type="string">
            <text:p>https://arxiuradio.uab.es/s/arxiusonor/item/1436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Ramon Muntaner i Ferran Mascarell.</text:p>
            <text:p/>
            <text:p>Fragment extret de l'arxiu sonor de COM Ràdio</text:p>
          </table:table-cell>
        </table:table-row>
        <table:table-row table:style-name="ro1">
          <table:table-cell table:style-name="ce2" office:value-type="string" calcext:value-type="string">
            <text:p>https://arxiuradio.uab.es/s/arxiusonor/item/1436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ez, Albert | Sanz, Sònia</text:p>
          </table:table-cell>
          <table:table-cell table:style-name="ce2" office:value-type="string" calcext:value-type="string">
            <text:p>Careta del programa, presentació del resum esportiu de l'any 2003 : eleccions a la presidència del F.C.Barcelona, primera etapa de Joan Lapor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text:p>
          </table:table-cell>
          <table:table-cell table:style-name="ce2" office:value-type="string" calcext:value-type="string">
            <text:p>08: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de so: Marc Puigboltas</text:p>
            <text:p/>
            <text:p>Fragment extret de l'arxiu sonor de COM Ràdio</text:p>
          </table:table-cell>
        </table:table-row>
        <table:table-row table:style-name="ro1">
          <table:table-cell table:style-name="ce2" office:value-type="string" calcext:value-type="string">
            <text:p>https://arxiuradio.uab.es/s/arxiusonor/item/1436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Indicatiu del programa, diàleg en un vaixell sobre les sirenes i els productes de la botiga de congel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ongelats La Sirena</text:p>
          </table:table-cell>
          <table:table-cell table:style-name="ce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 la segona hora del programa del dia de Sant Este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elicitació de Nadal 2003</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Narració del conte "Blancaneu i els set na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 | Andrade, Marcelo | Vinader, Xavier | Canyigueral, Anna</text:p>
          </table:table-cell>
          <table:table-cell table:style-name="ce2" office:value-type="string" calcext:value-type="string">
            <text:p>Indicatiu del programa, recull d'opinions sobre què és cultura, presentació. Dades i inici d'una entrevista a l'escriptor Ignacio Martínez de Pis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casa de les cultures</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nascut amb motiu de la celebració a Barcelona del Fòrum de les Cultures 2004. </text:p>
            <text:p/>
            <text:p>Fragment extret de l'arxiu sonor de COM Ràdio.</text:p>
          </table:table-cell>
        </table:table-row>
        <table:table-row table:style-name="ro1">
          <table:table-cell table:style-name="ce2" office:value-type="string" calcext:value-type="string">
            <text:p>https://arxiuradio.uab.es/s/arxiusonor/item/1436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Sumari de continguts del programa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1-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ducció: Eva Vicens</text:p>
            <text:p/>
            <text:p>Tècnic de so: Juan Antonio Santiago</text:p>
            <text:p/>
            <text:p>Fragment extret de l'arxiu sonor de COM Ràdio</text:p>
          </table:table-cell>
        </table:table-row>
        <table:table-row table:style-name="ro1">
          <table:table-cell table:style-name="ce2" office:value-type="string" calcext:value-type="string">
            <text:p>https://arxiuradio.uab.es/s/arxiusonor/item/1436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uiz, Toni</text:p>
          </table:table-cell>
          <table:table-cell table:style-name="ce2" office:value-type="string" calcext:value-type="string">
            <text:p>Record  i resum del programa emès l'estiu de 2003. Careta del programa, presentació, indicatiu i tema musical interpretat per Lucky Guri al piano de l'estudi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 dia lluna</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Promoció del programa de música clàss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6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 | Prats, Laia</text:p>
          </table:table-cell>
          <table:table-cell table:style-name="ce2" office:value-type="string" calcext:value-type="string">
            <text:p>Inici del programa amb una narració sobre Santa Claus, presentació de l'equip sobre què cal per passar un bon Nadal, telèfon de participació,  premis del concurs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ntes Pasqües</text:p>
          </table:table-cell>
          <table:table-cell table:style-name="ce2" office:value-type="string" calcext:value-type="string">
            <text:p>09: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de so: José Manuel Gálvez.</text:p>
            <text:p/>
            <text:p>Fragment extret de l'arxiu sonor de COM Ràdio</text:p>
          </table:table-cell>
        </table:table-row>
        <table:table-row table:style-name="ro1">
          <table:table-cell table:style-name="ce2" office:value-type="string" calcext:value-type="string">
            <text:p>https://arxiuradio.uab.es/s/arxiusonor/item/1436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de matin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Gisela Puntí.</text:p>
            <text:p/>
            <text:p>Fragment extret de l'arxiu sonor de COM Ràdio.</text:p>
          </table:table-cell>
        </table:table-row>
        <table:table-row table:style-name="ro1">
          <table:table-cell table:style-name="ce2" office:value-type="string" calcext:value-type="string">
            <text:p>https://arxiuradio.uab.es/s/arxiusonor/item/1436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Diàleg entre pare i fill sobre el Carnestolt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4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nils, Ramon | Barbeta, Jordi | Ribas, Antoni</text:p>
          </table:table-cell>
          <table:table-cell table:style-name="ce2" office:value-type="string" calcext:value-type="string">
            <text:p>La tertúlia amb Ramon Barnils, Jordi Barbeta i Antoni Ribas. Amb la presència de Màrius Serra que ha fet la traducció i adaptació dels guions radiofònics dels germans Marx. Entre els temes diversos parlen de l'Argentina de Medem i Alfonsín</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2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4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allbona, Rafael</text:p>
          </table:table-cell>
          <table:table-cell table:style-name="ce2" office:value-type="string" calcext:value-type="string">
            <text:p>Careta del programa, sumari, indicatiu, comentari sobre el llibre "A l'inrevés" de Vicenç Villatoro i lectura d'un fragmen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5-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letrasset</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4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Josep</text:p>
          </table:table-cell>
          <table:table-cell table:style-name="ce2" office:value-type="string" calcext:value-type="string">
            <text:p>Publicitat, indicatiu de l'emissora, la feina dels germans Marx a la ràdio dels Estats Units, entrevista a Màrius Serra sobre la traducció i adaptació dels guions radiofònics dels germans Marx al català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4-13</text:p>
          </table:table-cell>
          <table:table-cell table:style-name="ce2" office:value-type="string" calcext:value-type="string">
            <text:p>Info-entreteniment</text:p>
          </table:table-cell>
          <table:table-cell table:style-name="ce2" office:value-type="string" calcext:value-type="string">
            <text:p>Català | Anglès</text:p>
          </table:table-cell>
          <table:table-cell table:style-name="ce2" office:value-type="string" calcext:value-type="string">
            <text:p>Pública nacional</text:p>
          </table:table-cell>
          <table:table-cell table:style-name="ce2"/>
          <table:table-cell table:style-name="ce2" office:value-type="string" calcext:value-type="string">
            <text:p>El matí de Josep Cuní</text:p>
          </table:table-cell>
          <table:table-cell table:style-name="ce2" office:value-type="string" calcext:value-type="string">
            <text:p>1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La Dharma en concert, Caja de Madrid</text:p>
          </table:table-cell>
          <table:table-cell table:style-name="ce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Conversa amb l'escriptor Màrius Serra i el cantant Pau Riba a la XII Fira del Llibre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8-06-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a és la qüestió</text:p>
          </table:table-cell>
          <table:table-cell table:style-name="ce2" office:value-type="string" calcext:value-type="string">
            <text:p>1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Presentació i entrevista a l'escriptor Màrius Serra que ha publicat el llibre "Ablanatanalb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3-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8: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asset, Xavier | Castellnou, Carles | Mas, Antoni</text:p>
          </table:table-cell>
          <table:table-cell table:style-name="ce2" office:value-type="string" calcext:value-type="string">
            <text:p>El F.C.Barcelona celebra el campionat de la lliga masculina de futbol, amb la participació del cantant Pemi Fortuny de Lax'n Busto. Comentari d'Antoni Mas "El ferrer del meu poble"sobre el tall de cabell de les don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ón s'acaba</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6</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table:table-cell table:style-name="ce2" office:value-type="string" calcext:value-type="string">
            <text:p>Episodi "La mort tot s'ho val", escrit per Màrius Serra</text:p>
          </table:table-cell>
          <table:table-cell table:style-name="ce2" office:value-type="string" calcext:value-type="string">
            <text:p>Catalunya Cultur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leït telèfon</text:p>
          </table:table-cell>
          <table:table-cell table:style-name="ce2" office:value-type="string" calcext:value-type="string">
            <text:p>2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aleït telèfon», va ser una sèrie de 33 històries independents amb el telèfon com a eix narratiu de cada episodi, Totes van ser escrites per  autors contemporanis, com Màrius Serra, Mercè Sàrrias, Damià Barbany
</text:p>
            <text:p>o Manuel Dueso.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unet, Fina | Camps, Oriol</text:p>
          </table:table-cell>
          <table:table-cell table:style-name="ce2" office:value-type="string" calcext:value-type="string">
            <text:p>Espai "Parlem del català" dedicat a la llengua catalana. Alguns dels mots recollits al llibre "Manual de llenguatge administratiu". Indicatiu de l'emissora i public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Xec en blanc</text:p>
          </table:table-cell>
          <table:table-cell table:style-name="ce2" office:value-type="string" calcext:value-type="string">
            <text:p>07: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Direcció General de Política Lingüística, Manresa, La Caixa, Nescafé, El concert de l'any</text:p>
          </table:table-cell>
          <table:table-cell table:style-name="ce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ucea, Jordi</text:p>
          </table:table-cell>
          <table:table-cell table:style-name="ce2" office:value-type="string" calcext:value-type="string">
            <text:p>Presentació del programa dedicat als països nòrdics i entrevista a l'escriptor Marius Serra sobre un viatjge a Suècia que havia fet uns anys enç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viatge</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ny aproximat.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35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cantad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 paraul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35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ves, Pere</text:p>
          </table:table-cell>
          <table:table-cell table:style-name="ce2" office:value-type="string" calcext:value-type="string">
            <text:p>Identificació i presentació inicial del programa amb els noms de l'equip. Indicatiu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ête à Tête</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8</text:p>
          </table:table-cell>
          <table:table-cell table:style-name="ce2" office:value-type="string" calcext:value-type="string">
            <text:p>dctype:Sound</text:p>
          </table:table-cell>
          <table:table-cell table:style-name="ce2" office:value-type="string" calcext:value-type="string">
            <text:p>Ràdio Joventut de Masdenverge</text:p>
          </table:table-cell>
          <table:table-cell table:style-name="ce2" office:value-type="string" calcext:value-type="string">
            <text:p>Pitarch, Josep</text:p>
          </table:table-cell>
          <table:table-cell table:style-name="ce2" office:value-type="string" calcext:value-type="string">
            <text:p>Fragment de la primera emissió d'un informatiu conjunt emès per Ràdio Joventut de Masdenverge, La Plana Ràdio de Santa Bàrbara, Ràdio Delta de Deltebre, Ràdio Tortosa i La Cala Ràdio de L'Ametlla de Mar . Objectius del programa, indicatiu i sumari de continguts.</text:p>
          </table:table-cell>
          <table:table-cell table:style-name="ce2" office:value-type="string" calcext:value-type="string">
            <text:p>Ràdio Joventut de Masdenverge</text:p>
          </table:table-cell>
          <table:table-cell table:style-name="ce2" office:value-type="string" calcext:value-type="string">
            <text:p>Mascaró, Toni</text:p>
          </table:table-cell>
          <table:table-cell table:style-name="ce2" office:value-type="string" calcext:value-type="string">
            <text:p>2019-02-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dia Terres de l'Ebre</text:p>
          </table:table-cell>
          <table:table-cell table:style-name="ce2" office:value-type="string" calcext:value-type="string">
            <text:p>08:21</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Masdenverge</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5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ràcia, Roger de | Casasnovas, Lara</text:p>
          </table:table-cell>
          <table:table-cell table:style-name="ce2" office:value-type="string" calcext:value-type="string">
            <text:p>Inici del programa amb el sumari. Data, comentari sobre la calor i els arbres de Finlàn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isca Finlàndia</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Identificació del programa, sumari. La guerra d'Iraq. Entrevista al periodista Manuel Campo Vi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setmana</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Ivan López</text:p>
            <text:p/>
            <text:p>Fragment de l'arxiu sonor de COM Ràdio</text:p>
          </table:table-cell>
        </table:table-row>
        <table:table-row table:style-name="ro1">
          <table:table-cell table:style-name="ce2" office:value-type="string" calcext:value-type="string">
            <text:p>https://arxiuradio.uab.es/s/arxiusonor/item/1435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 | Sebastián, Charo</text:p>
          </table:table-cell>
          <table:table-cell table:style-name="ce2" office:value-type="string" calcext:value-type="string">
            <text:p>Fragment d'una entrevista de Charo Sebastián al científic Jorge Wagensber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2-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s auxilis</text:p>
          </table:table-cell>
          <table:table-cell table:style-name="ce2" office:value-type="string" calcext:value-type="string">
            <text:p>07: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Senyals horaris i careta el butlletí de notície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561</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table:table-cell table:style-name="ce2" office:value-type="string" calcext:value-type="string">
            <text:p>Indicatiu conjunt 882 Ona Mitjana i Ràdio Gramenet</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0-09-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a entrevista a vice rectora de relacions exteriors i professora d'economia de la Universitat Autònoma de Barcelona (UAB), Muriel Casals, fent balanç del canvi de moneda de la pesseta a l'euro després d'un an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ny</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ñas, Andreu</text:p>
          </table:table-cell>
          <table:table-cell table:style-name="ce2" office:value-type="string" calcext:value-type="string">
            <text:p>Inici, hora, presentació de la primera edició del programa, sumari, equip, salutació d'un dels integrants del grup Sidoni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aveu 2003</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ducció: Divina López. </text:p>
            <text:p/>
            <text:p>Tècnic de so: Pere Vives</text:p>
            <text:p/>
            <text:p>Fragment extret de l'arxiu sonor de COM Ràdio</text:p>
          </table:table-cell>
        </table:table-row>
        <table:table-row table:style-name="ro1">
          <table:table-cell table:style-name="ce2" office:value-type="string" calcext:value-type="string">
            <text:p>https://arxiuradio.uab.es/s/arxiusonor/item/143550</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table:table-cell table:style-name="ce2" office:value-type="string" calcext:value-type="string">
            <text:p>Identificació de l'emissor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0-09-01</text:p>
          </table:table-cell>
          <table:table-cell table:style-name="ce2"/>
          <table:table-cell table:style-name="ce2" office:value-type="string" calcext:value-type="string">
            <text:p>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441</text:p>
          </table:table-cell>
          <table:table-cell table:style-name="ce2" office:value-type="string" calcext:value-type="string">
            <text:p>dctype:Sound</text:p>
          </table:table-cell>
          <table:table-cell table:style-name="ce2" office:value-type="string" calcext:value-type="string">
            <text:p>Ona Barcelona</text:p>
          </table:table-cell>
          <table:table-cell table:style-name="ce2"/>
          <table:table-cell table:style-name="ce2" office:value-type="string" calcext:value-type="string">
            <text:p>Identificació de l'emissor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0-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Raja, Vanessa</text:p>
          </table:table-cell>
          <table:table-cell table:style-name="ce2" office:value-type="string" calcext:value-type="string">
            <text:p>Careta del programa (veu Francesc Triola). Resum  informatiu de l'any 2002. Presentació, indicatiu, necrològiques de l'any, la guerra de l'Afganist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rònica d'un any</text:p>
          </table:table-cell>
          <table:table-cell table:style-name="ce2" office:value-type="string" calcext:value-type="string">
            <text:p>1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41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Amb motiu del Dia mundial de la ràdio 2022, entrevista a Albert Sabaté Ruscalleda,  director de Ràdio Tordera.</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ses del directe</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 de l'emissor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67</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Gil, Sara</text:p>
          </table:table-cell>
          <table:table-cell table:style-name="ce2" office:value-type="string" calcext:value-type="string">
            <text:p>Inici de la programació matinal de l atemporada, amb les freqüències d'emissió, els continguts que s'oferiran i el telèfon de participació</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0-08-3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rancino, Josep Maria</text:p>
          </table:table-cell>
          <table:table-cell table:style-name="ce2" office:value-type="string" calcext:value-type="string">
            <text:p>Careta final del programa, amb els crèdi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Woody a Oviedo</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Lauren Films</text:p>
          </table:table-cell>
          <table:table-cell table:style-name="ce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6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dríguez Picó, Alfred</text:p>
          </table:table-cell>
          <table:table-cell table:style-name="ce2" office:value-type="string" calcext:value-type="string">
            <text:p>Careta i inici del primer programa. Presentació, objectiu, situació  meteorològica, crèdits i fragment d'una entrevista al Conseller de Cultura, Ferran Mascarell.
</text:p>
            <text:p>Equip: Jordi Bartomeus, Raquel Prat, Estela Bussons i Oriol Clavell
</text:p>
            <text:p>Tècnic: Ivan López</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ó.cat</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Guiteras, Laura</text:p>
          </table:table-cell>
          <table:table-cell table:style-name="ce2" office:value-type="string" calcext:value-type="string">
            <text:p>Especial dedicat a Woody Allen, amb motiu del lliurament del Premi Príncep d'Astúries de les Arts 2002, a Oviedo.</text:p>
            <text:p>Careta del programa (veu Josep Maria Francino), diàleg entre Woody Allen (imitació) i Soon Y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Woody a Oviedo</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Lauren Films</text:p>
          </table:table-cell>
          <table:table-cell table:style-name="ce2"/>
          <table:table-cell table:style-name="ce2" office:value-type="string" calcext:value-type="string">
            <text:p>2002</text:p>
          </table:table-cell>
          <table:table-cell table:style-name="ce2" office:value-type="string" calcext:value-type="string">
            <text:p>Guió: David Hernández</text:p>
            <text:p/>
            <text:p>Fragment extret de l'arxiu sonor de COM Ràdio</text:p>
          </table:table-cell>
        </table:table-row>
        <table:table-row table:style-name="ro1">
          <table:table-cell table:style-name="ce2" office:value-type="string" calcext:value-type="string">
            <text:p>https://arxiuradio.uab.es/s/arxiusonor/item/1433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text:p>
          </table:table-cell>
          <table:table-cell table:style-name="ce2" office:value-type="string" calcext:value-type="string">
            <text:p>Promoció del programa i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gona república</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55</text:p>
          </table:table-cell>
          <table:table-cell table:style-name="ce2" office:value-type="string" calcext:value-type="string">
            <text:p>dctype:Sound</text:p>
          </table:table-cell>
          <table:table-cell table:style-name="ce2" office:value-type="string" calcext:value-type="string">
            <text:p>Premià Mèdia</text:p>
          </table:table-cell>
          <table:table-cell table:style-name="ce2" office:value-type="string" calcext:value-type="string">
            <text:p>Ferrer, Manel</text:p>
          </table:table-cell>
          <table:table-cell table:style-name="ce2" office:value-type="string" calcext:value-type="string">
            <text:p>Enregistrament fet amb motiu del Dia mundial de la ràdio 2022. Ràdio Premià de Mar va néixer l'any 1985.</text:p>
          </table:table-cell>
          <table:table-cell table:style-name="ce2" office:value-type="string" calcext:value-type="string">
            <text:p>Premià Mèdi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rras, Carme | Ortells, Xavi</text:p>
          </table:table-cell>
          <table:table-cell table:style-name="ce2" office:value-type="string" calcext:value-type="string">
            <text:p>Serial "Gelats calents". Diàleg entre els personatges al bar. El cambrer  s'interessa per una clienta que hi entra. Careta amb el repartime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ires</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grama presentat per Monte Prats.</text:p>
            <text:p/>
            <text:p>Guió: Gerard Ros i Pere Cardús. </text:p>
            <text:p/>
            <text:p>Tècnic: José Manuel Gálvez</text:p>
            <text:p/>
            <text:p>Fragment extret de l'arxiu sonor de COM Ràdio</text:p>
          </table:table-cell>
        </table:table-row>
        <table:table-row table:style-name="ro1">
          <table:table-cell table:style-name="ce2" office:value-type="string" calcext:value-type="string">
            <text:p>https://arxiuradio.uab.es/s/arxiusonor/item/1433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Fragment d'una entrevista a la productora de cinema Isona Passola, sobre el documental "El cas Rav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 mil·lenium</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Álvarez, Cristina | Miguel, Eduard | Amador, David</text:p>
          </table:table-cell>
          <table:table-cell table:style-name="ce2" office:value-type="string" calcext:value-type="string">
            <text:p>Careta del programa. Informació sobre la possible il·l3gatizació de Barasuna, casos de legionel·la a Mataró, pasteres que arriben a Andalusia, Cimera de la Terra a Sud-àfrica,  etc.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34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co, Albert</text:p>
          </table:table-cell>
          <table:table-cell table:style-name="ce2" office:value-type="string" calcext:value-type="string">
            <text:p>Careta, hora, presentació del programa, telèfon, indicatiu, trucada a Linyola, premis, telèfon de participació i trucades dels oien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oncurs de La Xarxa</text:p>
          </table:table-cell>
          <table:table-cell table:style-name="ce2" office:value-type="string" calcext:value-type="string">
            <text:p>08: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office:value-type="string" calcext:value-type="string">
            <text:p>Hotel Sant Roc de Solsona ( de la cadena Rusticae). Pastisseria Lola Scape</text:p>
          </table:table-cell>
          <table:table-cell table:style-name="ce2"/>
          <table:table-cell table:style-name="ce2" office:value-type="string" calcext:value-type="string">
            <text:p>2012</text:p>
          </table:table-cell>
          <table:table-cell table:style-name="ce2" office:value-type="string" calcext:value-type="string">
            <text:p>Tècnic: Raül Cuadrado
</text:p>
            <text:p>
</text:p>
            <text:p>Fragment extret de l'arxiu sonor de La Xarxa</text:p>
          </table:table-cell>
        </table:table-row>
        <table:table-row table:style-name="ro1">
          <table:table-cell table:style-name="ce2" office:value-type="string" calcext:value-type="string">
            <text:p>https://arxiuradio.uab.es/s/arxiusonor/item/1433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ja, Vanessa</text:p>
          </table:table-cell>
          <table:table-cell table:style-name="ce2" office:value-type="string" calcext:value-type="string">
            <text:p>Data, indicatiu del programa. Mort de l'escultor Eduardo Chillida. Declaracions de l'alcalde de Sant Sebastià, Odón Elorz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notícies del migdia</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text:p>
          </table:table-cell>
          <table:table-cell table:style-name="ce2" office:value-type="string" calcext:value-type="string">
            <text:p>Sumari de la segona hora del programa i fragment del serial "Gelats cal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ires</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 | Teruel, Santi | Ortells, Xavi | Parras, Carme</text:p>
          </table:table-cell>
          <table:table-cell table:style-name="ce2" office:value-type="string" calcext:value-type="string">
            <text:p>Careta del programa, comentari sobre els dobles d'estudiants que cobren per fer exàmens, hora, presentació i conversa amb els redactor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ora del sol</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Presentació del programa amb els noms de l'equip, sumari del contingut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somni d'estiu</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Control tècnic: Marc Puigboltas</text:p>
            <text:p/>
            <text:p>Fragment extret de l'arxiu sonor de COM Ràdio</text:p>
          </table:table-cell>
        </table:table-row>
        <table:table-row table:style-name="ro1">
          <table:table-cell table:style-name="ce2" office:value-type="string" calcext:value-type="string">
            <text:p>https://arxiuradio.uab.es/s/arxiusonor/item/1433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rugués, Joan</text:p>
          </table:table-cell>
          <table:table-cell table:style-name="ce2" office:value-type="string" calcext:value-type="string">
            <text:p>Careta del programa i presentació de l'espai dedicat a les havaneres i els cants de taverna</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3-04-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 cau d'orella</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37</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Cáceres, Malena | Bueno, Benito</text:p>
          </table:table-cell>
          <table:table-cell table:style-name="ce2" office:value-type="string" calcext:value-type="string">
            <text:p>Careta i inici del primer programa. Comentari sobre la paraula "bochinche" i la cantant Shakir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08-0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Barri latino</text:p>
          </table:table-cell>
          <table:table-cell table:style-name="ce2" office:value-type="string" calcext:value-type="string">
            <text:p>02: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mos, Òscar | Font, Albert</text:p>
          </table:table-cell>
          <table:table-cell table:style-name="ce2" office:value-type="string" calcext:value-type="string">
            <text:p>Careta del programa (veu Francesc Triola), presentació del resum informatiu de l'any 2001. Destaquen els atemptats de l'11 S als Estats Units, la situació al pròxim Orient i les apagades de Fecsa-End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fets més importants del 2001</text:p>
          </table:table-cell>
          <table:table-cell table:style-name="ce2" office:value-type="string" calcext:value-type="string">
            <text:p>0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tamaria, Àlex</text:p>
          </table:table-cell>
          <table:table-cell table:style-name="ce2" office:value-type="string" calcext:value-type="string">
            <text:p>Presentació del programa . Salutació de Joan Aguado, alcalde de Vilafranca. Campanades des de la Basílica de Santa Maria de Vilafanca del Penedès.</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1-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p d'any des de Ràdio Vilafranca</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artal, Vicent</text:p>
          </table:table-cell>
          <table:table-cell table:style-name="ce2" office:value-type="string" calcext:value-type="string">
            <text:p>Inici del programa, presentació de l'invitat</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3-03-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ternauta</text:p>
          </table:table-cell>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Programa que van estrenar Jordi Vendrell i Vicent Partal a Catalunya Ràdio l'any 1995. En aquell any s'oferia en format de pòdcast, produït per "Vilaweb", i era emès per les ràdios de La Xarxa.  </text:p>
            <text:p>Fragment extret de l'arxiu sonor de La Xarxa</text:p>
          </table:table-cell>
        </table:table-row>
        <table:table-row table:style-name="ro1">
          <table:table-cell table:style-name="ce2" office:value-type="string" calcext:value-type="string">
            <text:p>https://arxiuradio.uab.es/s/arxiusonor/item/143331</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Romero, Enrique</text:p>
          </table:table-cell>
          <table:table-cell table:style-name="ce2" office:value-type="string" calcext:value-type="string">
            <text:p>Careta, presentació  del programa de música llatina i salsa i novetat discogràfic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04-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Picadillo</text:p>
          </table:table-cell>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Un programa produït per Ràdio Ciutat de Badalona.</text:p>
            <text:p/>
            <text:p>Fragment extret de l'arxiu sonor de COM Ràdio.</text:p>
          </table:table-cell>
        </table:table-row>
        <table:table-row table:style-name="ro1">
          <table:table-cell table:style-name="ce2" office:value-type="string" calcext:value-type="string">
            <text:p>https://arxiuradio.uab.es/s/arxiusonor/item/1433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neda, Sandra | Navarro, Eva</text:p>
          </table:table-cell>
          <table:table-cell table:style-name="ce2" office:value-type="string" calcext:value-type="string">
            <text:p>Hora, data, secció de llibres amb la participació dels oients. Llibres sobre dones escrits per hom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complexes</text:p>
          </table:table-cell>
          <table:table-cell table:style-name="ce2" office:value-type="string" calcext:value-type="string">
            <text:p>09: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28</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Bonomi, Javier | Egea, Elsa</text:p>
          </table:table-cell>
          <table:table-cell table:style-name="ce2" office:value-type="string" calcext:value-type="string">
            <text:p>Careta, presentació i sumari del program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04-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unitat</text:p>
          </table:table-cell>
          <table:table-cell table:style-name="ce2" office:value-type="string" calcext:value-type="string">
            <text:p>03: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Un programa de la Federación Latinoamericana de Catalunya (Fedelatina). </text:p>
            <text:p/>
            <text:p>Fragment extret de l'arxiu sonor de COM Ràdio.</text:p>
          </table:table-cell>
        </table:table-row>
        <table:table-row table:style-name="ro1">
          <table:table-cell table:style-name="ce2" office:value-type="string" calcext:value-type="string">
            <text:p>https://arxiuradio.uab.es/s/arxiusonor/item/1433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martín, Carla | Romero, Eva | Guàrdia, Montse de la</text:p>
          </table:table-cell>
          <table:table-cell table:style-name="ce2" office:value-type="string" calcext:value-type="string">
            <text:p>Inici del programa. Comentaris sobre notícies curioses publicades per la premsa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elobert (COM Ràdio)</text:p>
          </table:table-cell>
          <table:table-cell table:style-name="ce2" office:value-type="string" calcext:value-type="string">
            <text:p>1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2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Trapero, Ignasi | Jiménez, Èric</text:p>
          </table:table-cell>
          <table:table-cell table:style-name="ce2" office:value-type="string" calcext:value-type="string">
            <text:p>Careta del programa, data, hora, sumari, indicatiu i titular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7-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3: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Tècnic de so: Xavi Navarro.
</text:p>
            <text:p>Fragment extret de l'arxiu sonor de La Xarxa</text:p>
          </table:table-cell>
        </table:table-row>
        <table:table-row table:style-name="ro1">
          <table:table-cell table:style-name="ce2" office:value-type="string" calcext:value-type="string">
            <text:p>https://arxiuradio.uab.es/s/arxiusonor/item/14332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ópez, Mònica | Jar, Núria | Figuerola, Pere</text:p>
          </table:table-cell>
          <table:table-cell table:style-name="ce2" office:value-type="string" calcext:value-type="string">
            <text:p>Història dels primers aliments congelats. Careta del programa, sumari, equip i indicati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piència</text:p>
          </table:table-cell>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Oriol Collado
</text:p>
            <text:p>Redactors: Núria Jar i Pere Figuerola
</text:p>
            <text:p>
</text:p>
            <text:p>Fragment extret de l'arxiu sonor de La Xarxa</text:p>
          </table:table-cell>
        </table:table-row>
        <table:table-row table:style-name="ro1">
          <table:table-cell table:style-name="ce2" office:value-type="string" calcext:value-type="string">
            <text:p>https://arxiuradio.uab.es/s/arxiusonor/item/1432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special sant Jordi des del Palau de la Virreina. Indicatiu del programa i  conversa amb el Conseller de Cultura Ferran Mascare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Fragment d'un especial Sant Jordi des del Palau de la Virreina de Barcelona. Indicatiu del programa i presentació inicial, recordant la figura de l'escriptor Josep P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2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oler, Oriol</text:p>
          </table:table-cell>
          <table:table-cell table:style-name="ce2" office:value-type="string" calcext:value-type="string">
            <text:p>Fragment d'un especial Sant Jordi des del Palau de la Virreina. Indicatiu del programa, hora, sumari del programa. Conversa amb les escriptores Llucia Ramis i Mercedes Abad, la sommelier Meritxell Falgueras i el cantant Dani Fla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Anna | Delgado, Lau</text:p>
          </table:table-cell>
          <table:table-cell table:style-name="ce2" office:value-type="string" calcext:value-type="string">
            <text:p>Inici, comentari sobre els contrasts de temperatura a l'agost, degut als aires condicionats, telèfon de participació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nícula</text:p>
          </table:table-cell>
          <table:table-cell table:style-name="ce2" office:value-type="string" calcext:value-type="string">
            <text:p>09: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tà, Joan | Quer, Sònia | Miralles, Jordi</text:p>
          </table:table-cell>
          <table:table-cell table:style-name="ce2" office:value-type="string" calcext:value-type="string">
            <text:p>Senyals horaris, hora, careta titulars informatius.  Inici de la campanya a les eleccions amb declaracions d'Artur Mas i Pere Navarro. Previsió meteorològica i informació des del Servei català de trànsit. Campanya eleccions al Parlament de Catalunya 2012</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11-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bservatori</text:p>
          </table:table-cell>
          <table:table-cell table:style-name="ce2" office:value-type="string" calcext:value-type="string">
            <text:p>07: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61</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Garrido, Manolo</text:p>
          </table:table-cell>
          <table:table-cell table:style-name="ce2" office:value-type="string" calcext:value-type="string">
            <text:p>Inici del programa, equip, informació sobre la celebració del dia de Xile i fragment d'una entrevista al cantant Raphael.</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09-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radiador</text:p>
          </table:table-cell>
          <table:table-cell table:style-name="ce2" office:value-type="string" calcext:value-type="string">
            <text:p>08: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ducció: Sara Barrera. </text:p>
            <text:p>Tècnic: José Manuel Gálvez.</text:p>
            <text:p/>
            <text:p>Fragment extret de l'arxiu sonor de COM Ràdio</text:p>
          </table:table-cell>
        </table:table-row>
        <table:table-row table:style-name="ro1">
          <table:table-cell table:style-name="ce2" office:value-type="string" calcext:value-type="string">
            <text:p>https://arxiuradio.uab.es/s/arxiusonor/item/143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Inici de la segona hora del programa, tema musical, entrevista a la periodista i escriptora Sílvia de Béjar sobre el seu llibre "Tu sexo es tuy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tiu mil·lenium</text:p>
          </table:table-cell>
          <table:table-cell table:style-name="ce2" office:value-type="string" calcext:value-type="string">
            <text:p>0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màs, Mariona | Carreras, Oriol</text:p>
          </table:table-cell>
          <table:table-cell table:style-name="ce2" office:value-type="string" calcext:value-type="string">
            <text:p>Inici del programa de cap d'any on els presentadors parlen d'Europa i de l'euro</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2-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 fraganti</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7</text:p>
          </table:table-cell>
          <table:table-cell table:style-name="ce2" office:value-type="string" calcext:value-type="string">
            <text:p>dctype:Sound</text:p>
          </table:table-cell>
          <table:table-cell table:style-name="ce2" office:value-type="string" calcext:value-type="string">
            <text:p>Ona Codinenca</text:p>
          </table:table-cell>
          <table:table-cell table:style-name="ce2"/>
          <table:table-cell table:style-name="ce2" office:value-type="string" calcext:value-type="string">
            <text:p>Paraules de la Paquita, que aviat serà centernària, indicatiu de l'emissora </text:p>
          </table:table-cell>
          <table:table-cell table:style-name="ce2" office:value-type="string" calcext:value-type="string">
            <text:p>Ona Codinenc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eliu de Codines</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5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lavina, Jordi</text:p>
          </table:table-cell>
          <table:table-cell table:style-name="ce2" office:value-type="string" calcext:value-type="string">
            <text:p>Careta del programa, hora, presentació de la primera edició, objectiu, seccions  i entrevista a David Escamilla sobre el seu llibre "Paraules d'amor" i el seu pare Salvador Escamilla. </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2-09-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última troballa</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Marc Pujol.
</text:p>
            <text:p>
</text:p>
            <text:p>Fragment extret de l'arxiu sonor de La Xarxa</text:p>
          </table:table-cell>
        </table:table-row>
        <table:table-row table:style-name="ro1">
          <table:table-cell table:style-name="ce2" office:value-type="string" calcext:value-type="string">
            <text:p>https://arxiuradio.uab.es/s/arxiusonor/item/143255</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Roldán, Marco Antonio</text:p>
          </table:table-cell>
          <table:table-cell table:style-name="ce2" office:value-type="string" calcext:value-type="string">
            <text:p>Careta i inici del program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07-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Un canto de amistad</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erales, Núria | Company, Ramon | Jaén, Esther | Linares, Natàlia</text:p>
          </table:table-cell>
          <table:table-cell table:style-name="ce2" office:value-type="string" calcext:value-type="string">
            <text:p>Careta del programa, presentació. Segueix en actiu la banda terrorista ETA. José María Aznar i el Partido Popular guanyen les eleccions generals per majoria absolutat. Cròniques de Ramon Company, Esther Jaén i Natalia Lina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sum informatiu de l'any, el més destacat del 2000</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màs, Mariona | Mendiola, María José | Carreras, Oriol</text:p>
          </table:table-cell>
          <table:table-cell table:style-name="ce2" office:value-type="string" calcext:value-type="string">
            <text:p>Especial cap d'any. Careta del programa, presentació, equip, grups musicals que es programaran, "Cançó dels adéus",  explicació de les campanades, prepració del raïm, campanades des de l'església del Sant Esperit de Terrass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0-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peració final del mil·leni</text:p>
          </table:table-cell>
          <table:table-cell table:style-name="ce2" office:value-type="string" calcext:value-type="string">
            <text:p>05:2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 de so: Jordi Rueda</text:p>
            <text:p/>
            <text:p>Fragment extret de l'arxiu sonor de COM Ràdio</text:p>
          </table:table-cell>
        </table:table-row>
        <table:table-row table:style-name="ro1">
          <table:table-cell table:style-name="ce2" office:value-type="string" calcext:value-type="string">
            <text:p>https://arxiuradio.uab.es/s/arxiusonor/item/143248</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Olavarría, Erika</text:p>
          </table:table-cell>
          <table:table-cell table:style-name="ce2" office:value-type="string" calcext:value-type="string">
            <text:p>Fragment d'una entrevista a l'alcalde de Barcelona, Jordi Hereu, dies abans de les festes de Nadal.</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8-12-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Sintonía matinal</text:p>
          </table:table-cell>
          <table:table-cell table:style-name="ce2" office:value-type="string" calcext:value-type="string">
            <text:p>06: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Ortega, Juan Carlos</text:p>
          </table:table-cell>
          <table:table-cell table:style-name="ce2" office:value-type="string" calcext:value-type="string">
            <text:p>Secció d'humor amb Juan Carlos Ortega dedicada a fer un informatiu poèti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5: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oreno, Mabel</text:p>
          </table:table-cell>
          <table:table-cell table:style-name="ce2" office:value-type="string" calcext:value-type="string">
            <text:p>Fragment de la transmissió des del Palau de la Generalitat, a Barcelona.  Presentació, sumari del programa, resum de l'acte institucional fet aquell matí  i entrevista amb el President  de la Generalitat Artur Mas.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Centenari de la Mancomunitat de Catalunya</text:p>
          </table:table-cell>
          <table:table-cell table:style-name="ce2" office:value-type="string" calcext:value-type="string">
            <text:p>09: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44</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Daus, Roberto</text:p>
          </table:table-cell>
          <table:table-cell table:style-name="ce2" office:value-type="string" calcext:value-type="string">
            <text:p>Careta i inici del program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7-08-23</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Acuarelas</text:p>
          </table:table-cell>
          <table:table-cell table:style-name="ce2" office:value-type="string" calcext:value-type="string">
            <text:p>06: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ragment de la transmissió des de l'Església de Sant Agustí al Raval de Barcelona. Celebrada pels mossèns Antoni Deulofeu i Josep Lluís Llaquet. Careta del programa (veu Francesc  Triola), presentació,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2-24</text:p>
          </table:table-cell>
          <table:table-cell table:style-name="ce2" office:value-type="string" calcext:value-type="string">
            <text:p>Relig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Fragment d'una entevista al filòsof Josep Maria Terricabras (1946-2024) amb motiu de la publicació del seu llibre "Raons i tòpics". Perfil del personatge per Salvador Sost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5-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30</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Duclosson, Ernesto</text:p>
          </table:table-cell>
          <table:table-cell table:style-name="ce2" office:value-type="string" calcext:value-type="string">
            <text:p>Inici del program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08-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Canto popular latinoamericano</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Derez, Carme | Janó, Gemma</text:p>
          </table:table-cell>
          <table:table-cell table:style-name="ce2" office:value-type="string" calcext:value-type="string">
            <text:p>Careta del programa, sumari informatiu, declaracions del President de la Generalitat Artur Ma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setembre de 2009 COM Ràdio va passar a fer una programació a l’OM diferent a la de l’FM i va passar a ser LatinCOM. Després de LatinCOM va passar a dir-se, per poc temps, Com Ràdio 2 i, des del 3 de setembre de 2012, va passar a anomenar-se La Xarxa, com a part del procés de fusió amb la Xarxa Audiovisual Local (XAL). Finalment el juliol de 2014 el CCL va apagar els 882 KHz de l'ona mitjana .
</text:p>
            <text:p>
</text:p>
            <text:p>Fragment extret de l'arxiu sonor de La Xarxa</text:p>
          </table:table-cell>
        </table:table-row>
        <table:table-row table:style-name="ro1">
          <table:table-cell table:style-name="ce2" office:value-type="string" calcext:value-type="string">
            <text:p>https://arxiuradio.uab.es/s/arxiusonor/item/1432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Careta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es</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Hora, fragment d'una entrevista a l'alcalde de Sant Sebastià, Odón Elorz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0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59</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Olavarría, Erika</text:p>
          </table:table-cell>
          <table:table-cell table:style-name="ce2" office:value-type="string" calcext:value-type="string">
            <text:p>Fragment d'una entrevista a la reina del carnaval de Barranquilla (Colòmbia) a Barcelon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0-01-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Sintonía matinal</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genté, Gertrudis</text:p>
          </table:table-cell>
          <table:table-cell table:style-name="ce2" office:value-type="string" calcext:value-type="string">
            <text:p>Transmissió de la Missa del gall des del Monestir de Sant Pere de les Puel·les de les monges benedictines de Sarrià, a Barcelona. Celebrada per Mossèn Francesc Vergés. Careta del programa (veu Francesc Triola), presentació mentre es canta el "Glòria" i parts inicials de la missa amb les lectures bíbliqu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5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Amb motiu del Dia mundial de la ràdio 2022, Manel Ramon parla de les transmissions que fan a Amposta Ràdio  en directe</text:p>
          </table:table-cell>
          <table:table-cell table:style-name="ce2" office:value-type="string" calcext:value-type="string">
            <text:p>Amposta Ràdio</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ses del directe</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Ampost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1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ufau, Jaume | Prats, Jordi</text:p>
          </table:table-cell>
          <table:table-cell table:style-name="ce2" office:value-type="string" calcext:value-type="string">
            <text:p>Indicatiu de les notícies de les dues de la matinada. S'informa de l'estat de salut de Miguel Ángel Blanco, regidor del Partit Popular d'Ermua. Es connecta amb l'Hospital de Nostra Senyora d'Arantzazu amb l'enviat especial Jordi Prats. S'informa que els tenors Plácido Domingo, Josep Carreras i Luciano Pavarotti actuen  aquell mateix dia al Camp Nou. S'acaba el termini perquè els candidats Josep Lluís Núñez i Àngel Fernández presentin les signatures per ser oficialment candidats per la presidència del Futbol Club Barcelona.
</text:p>
            <text:p>
</text:p>
            <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7-07-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431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Fragment d'una entrevista al president del Parlament de Catalunya, Ernest Benach, per saber com passa el matí del dia de Rei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bilitat sostenible</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Tramvia metropolità, Diputació de Barcelona. Xarxa de municipis, Ajuntament de Barcelona</text:p>
          </table:table-cell>
          <table:table-cell table:style-name="ce2"/>
          <table:table-cell table:style-name="ce2" office:value-type="string" calcext:value-type="string">
            <text:p>2003</text:p>
          </table:table-cell>
          <table:table-cell table:style-name="ce2" office:value-type="string" calcext:value-type="string">
            <text:p>Programa presentat per Jordi Sacristan</text:p>
            <text:p/>
            <text:p>Fragment extret de l'arxiu sonor de COM Ràdio</text:p>
          </table:table-cell>
        </table:table-row>
        <table:table-row table:style-name="ro1">
          <table:table-cell table:style-name="ce2" office:value-type="string" calcext:value-type="string">
            <text:p>https://arxiuradio.uab.es/s/arxiusonor/item/143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Gisela Puntí</text:p>
            <text:p/>
            <text:p>Fragment extret de l'arxiu sonor de COM Ràdio</text:p>
          </table:table-cell>
        </table:table-row>
        <table:table-row table:style-name="ro1">
          <table:table-cell table:style-name="ce2" office:value-type="string" calcext:value-type="string">
            <text:p>https://arxiuradio.uab.es/s/arxiusonor/item/1431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Puig, Oriol | Prats, Laia</text:p>
          </table:table-cell>
          <table:table-cell table:style-name="ce2" office:value-type="string" calcext:value-type="string">
            <text:p>Inici , data, presentació del primer programa, equip, objectiu del programa,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iatge a Ítaca</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a de so: Anna Mauri.</text:p>
            <text:p/>
            <text:p>Fragment extret de l'arxiu sonor de COM Ràdio</text:p>
          </table:table-cell>
        </table:table-row>
        <table:table-row table:style-name="ro1">
          <table:table-cell table:style-name="ce2" office:value-type="string" calcext:value-type="string">
            <text:p>https://arxiuradio.uab.es/s/arxiusonor/item/1431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efez, Carme | Pahissa, Frederic | Company, Ramon</text:p>
          </table:table-cell>
          <table:table-cell table:style-name="ce2" office:value-type="string" calcext:value-type="string">
            <text:p>Careta del programa, presentació, resum del més destacat  ETA havia acabat una trev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sum de l'any 1999</text:p>
          </table:table-cell>
          <table:table-cell table:style-name="ce2" office:value-type="string" calcext:value-type="string">
            <text:p>09: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Control: Ivan López.</text:p>
            <text:p/>
            <text:p>Fragment extret de l'arxiu sonor de COM Ràdio</text:p>
          </table:table-cell>
        </table:table-row>
        <table:table-row table:style-name="ro1">
          <table:table-cell table:style-name="ce2" office:value-type="string" calcext:value-type="string">
            <text:p>https://arxiuradio.uab.es/s/arxiusonor/item/1431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neda, Sandra</text:p>
          </table:table-cell>
          <table:table-cell table:style-name="ce2" office:value-type="string" calcext:value-type="string">
            <text:p>Telèfon del programa, comentari sobre l'estiu,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3: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ficció "Els casos de Rick Rovi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presentat per Elisenda Roca.</text:p>
            <text:p/>
            <text:p>Fragment extret de l'arxiu sonor de COM Ràdio</text:p>
          </table:table-cell>
        </table:table-row>
        <table:table-row table:style-name="ro1">
          <table:table-cell table:style-name="ce2" office:value-type="string" calcext:value-type="string">
            <text:p>https://arxiuradio.uab.es/s/arxiusonor/item/1431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ici de la transmissió de la Missa del gall des de la parròquia de Santa Maria de La Palma de Cervell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2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Tema musical, hora, identificació de l'emissora i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0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Ramo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mes breu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Ranon Lluís Corominas era tècnic de COM Ràdio i abans de Ràdio Nacional de España, a Barcelona. En aquesta promoció del programa que va muntar també hi posava la veu.</text:p>
            <text:p/>
            <text:p>Programa presentat per Raül Fernández.</text:p>
            <text:p/>
            <text:p>Fragment extret de l'arxiu sonor de COM Ràdio,</text:p>
          </table:table-cell>
        </table:table-row>
        <table:table-row table:style-name="ro1">
          <table:table-cell table:style-name="ce2" office:value-type="string" calcext:value-type="string">
            <text:p>https://arxiuradio.uab.es/s/arxiusonor/item/1430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rasé, Lluís</text:p>
          </table:table-cell>
          <table:table-cell table:style-name="ce2" office:value-type="string" calcext:value-type="string">
            <text:p>Careta del programa, espai dedicat a fer un viatge per la cançó d'autor internacional. Presentació i dades de cantautors frances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pharad</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Un programa de l'Associació de cantants en llengua catalana</text:p>
            <text:p/>
            <text:p>Fragment extret de l'arxiu sonor de COM Ràdio</text:p>
          </table:table-cell>
        </table:table-row>
        <table:table-row table:style-name="ro1">
          <table:table-cell table:style-name="ce2" office:value-type="string" calcext:value-type="string">
            <text:p>https://arxiuradio.uab.es/s/arxiusonor/item/1430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tamaría, Llorenç</text:p>
          </table:table-cell>
          <table:table-cell table:style-name="ce2" office:value-type="string" calcext:value-type="string">
            <text:p>Identificació del programa, presentació inicial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voltant d'es bergant</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 | Serra, Roger</text:p>
          </table:table-cell>
          <table:table-cell table:style-name="ce2" office:value-type="string" calcext:value-type="string">
            <text:p>Comentari inicial del programa sobra la trobada dels presidents espanyol i basc, Aznar i Ibarretxe. Indicatiu del programa, data, santoral, aniversaris, titulars informatius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gona República</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us, Roberto</text:p>
          </table:table-cell>
          <table:table-cell table:style-name="ce2" office:value-type="string" calcext:value-type="string">
            <text:p>El tango i la seva incidència a Barcelona. Careta del programa, inici d'un programa dedicat a Carlos Gard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2-03</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ilongueando</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Control de so: Ramon Lluís.</text:p>
            <text:p/>
            <text:p>Fragment extret de l'arxiu sonor de COM Ràdio.</text:p>
          </table:table-cell>
        </table:table-row>
        <table:table-row table:style-name="ro1">
          <table:table-cell table:style-name="ce2" office:value-type="string" calcext:value-type="string">
            <text:p>https://arxiuradio.uab.es/s/arxiusonor/item/1430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Ortuño, Joan Ignasi</text:p>
          </table:table-cell>
          <table:table-cell table:style-name="ce2" office:value-type="string" calcext:value-type="string">
            <text:p>Inici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údic</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isteré, Àlex</text:p>
          </table:table-cell>
          <table:table-cell table:style-name="ce2" office:value-type="string" calcext:value-type="string">
            <text:p>Inici del programa de la nit de cap d'any.  Presentació amb els dubtes i comentaris del presentad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cap d'any com cap cap d'any</text:p>
          </table:table-cell>
          <table:table-cell table:style-name="ce2" office:value-type="string" calcext:value-type="string">
            <text:p>06: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i fragment d'una conversa amb els periodistes i humoristes Miquel Giménez i Lluís Miquel Martín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Restaurant Senyor Parellada</text:p>
          </table:table-cell>
          <table:table-cell table:style-name="ce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Especial de cap d'any. Conversa telefònica amb els oi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p d'any amb el Capità Cataluny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liner, Empar</text:p>
          </table:table-cell>
          <table:table-cell table:style-name="ce2" office:value-type="string" calcext:value-type="string">
            <text:p>Indicatiu del programa, equip, sumari i fragment d'una entrevista al periodista Toni Sole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8-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cal</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0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s auxili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Hora, conversa amb un oient i amb la presidenta del club de fans del conjunt Marilyn Mans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fè amb llet</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despertador dels diumenges. </text:p>
            <text:p/>
            <text:p>Fragment extret de l'arxiu sonor de COM Ràdio</text:p>
          </table:table-cell>
        </table:table-row>
        <table:table-row table:style-name="ro1">
          <table:table-cell table:style-name="ce2" office:value-type="string" calcext:value-type="string">
            <text:p>https://arxiuradio.uab.es/s/arxiusonor/item/1430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sta, Mònica</text:p>
          </table:table-cell>
          <table:table-cell table:style-name="ce2" office:value-type="string" calcext:value-type="string">
            <text:p>Inici i sumari del programa dedicat a la solidaritat. Equip i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eus del món</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copresentat amb Siscu Baiges</text:p>
            <text:p/>
            <text:p>Fragment extret de l'arxiu sonor de COM Ràdio</text:p>
          </table:table-cell>
        </table:table-row>
        <table:table-row table:style-name="ro1">
          <table:table-cell table:style-name="ce2" office:value-type="string" calcext:value-type="string">
            <text:p>https://arxiuradio.uab.es/s/arxiusonor/item/1430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lvador, Antoni</text:p>
          </table:table-cell>
          <table:table-cell table:style-name="ce2" office:value-type="string" calcext:value-type="string">
            <text:p>Careta del programa i presentació inicial del programa de noves músiqu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acions</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an, Oriol</text:p>
          </table:table-cell>
          <table:table-cell table:style-name="ce2" office:value-type="string" calcext:value-type="string">
            <text:p>Careta del programa, presentació, Infojobs, el TED de Ravalnet i sumari del programa dedicat a les noves tecnologies.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7-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ternezzo</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Participació telefònica d'una oient, preparatius,campanades de l'any 1997 i primera trucada des del barri de Sa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cap d'any</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Fragment d'una entrevista al cantant Moncho (Ramon Calabuch i Batista) sobre el disc que va fer en català i altres aspectes de la seva trajectòr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2-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rcelona postal</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bril, Pitu</text:p>
          </table:table-cell>
          <table:table-cell table:style-name="ce2" office:value-type="string" calcext:value-type="string">
            <text:p>Careta i inici d'un programa especial. Hora i informació que el president del F.C.Barcelona Josep Lluís Núñez havia anunciat que deixava el club. Telèfon i correu electrònic de participació (veu Francesc Triola) i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toc de Pitu</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Pere | Sanchís, Kiku | Fernández, Francesc</text:p>
          </table:table-cell>
          <table:table-cell table:style-name="ce2" office:value-type="string" calcext:value-type="string">
            <text:p>Adaptació humorística de "Els Pastorets" de Folch i Torras, interpretada pel Col·lectiu Fullada i veus de COM Ràdio. Careta del programa amb el repartiment, introducció i primeres esce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pastores o al tanto nano que arriba el Salvador</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Col·lectiu Fullada eren Àlex Ferre, Jofre Font, Xavier Martí, Marta Montagut.</text:p>
            <text:p/>
            <text:p>Tècnic de so: Marc Puigboltas.</text:p>
            <text:p/>
            <text:p>Fragment extret de l'arxiu sonor de COM Ràdio</text:p>
          </table:table-cell>
        </table:table-row>
        <table:table-row table:style-name="ro1">
          <table:table-cell table:style-name="ce2" office:value-type="string" calcext:value-type="string">
            <text:p>https://arxiuradio.uab.es/s/arxiusonor/item/1429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migdia</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ajadas, Gema</text:p>
          </table:table-cell>
          <table:table-cell table:style-name="ce2" office:value-type="string" calcext:value-type="string">
            <text:p>Especial emès quan faltaven 100 dies per l'inici de l'any 2000.  Primer dia de la sèrie d'espectacles diaris interpretats pel grup Comediants a la Pedrera de la ciutat de Barcelona. Intervenen Antoni Serra Ramoneda, president de Caixa Catalunya  i Joan Clos, alcalde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100 dies pel 2000</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Fragment d'una entrevista al periodista Jordi González sobre la seva vida personal i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presentació i fragment d'una entrevista al periodista Josep Cuní. S'hi parla de la seva família i de la seva vid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0-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Ribas, Carmen</text:p>
          </table:table-cell>
          <table:table-cell table:style-name="ce2" office:value-type="string" calcext:value-type="string">
            <text:p>Frederic Pahissa dona pas a Carme García Ribas, presentadora de la tertúlia del divendres. Careta del programa, declaracions de Josep Borrell i José María Ruiz Mateos al programa "El matí del Josep Cuní". Propostes dels oients. Tertúlia amb: Isidre Bonet, diputat del PP, Enric Llorca, alcalde de Sant Andreu de la Barca, Montserrat Nebot, periodista i Joan Saura diputat d'ICV</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6-1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informatiu mati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en aviat</text:p>
          </table:table-cell>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Elena Puigdueta</text:p>
            <text:p/>
            <text:p>Fragment extret de l'arxiu sonor de COM Ràdio</text:p>
          </table:table-cell>
        </table:table-row>
        <table:table-row table:style-name="ro1">
          <table:table-cell table:style-name="ce2" office:value-type="string" calcext:value-type="string">
            <text:p>https://arxiuradio.uab.es/s/arxiusonor/item/142950</text:p>
          </table:table-cell>
          <table:table-cell table:style-name="ce2" office:value-type="string" calcext:value-type="string">
            <text:p>dctype:Sound</text:p>
          </table:table-cell>
          <table:table-cell table:style-name="ce2" office:value-type="string" calcext:value-type="string">
            <text:p>Amposta Ràdio</text:p>
          </table:table-cell>
          <table:table-cell table:style-name="ce2"/>
          <table:table-cell table:style-name="ce2" office:value-type="string" calcext:value-type="string">
            <text:p>Enregistrat amb motiu del Dia Mundial de la Ràdio 2021. Amposta Ràdio va néixer l'any 1981.</text:p>
          </table:table-cell>
          <table:table-cell table:style-name="ce2" office:value-type="string" calcext:value-type="string">
            <text:p>Amposta Ràdio</text:p>
          </table:table-cell>
          <table:table-cell table:style-name="ce2" office:value-type="string" calcext:value-type="string">
            <text:p>Mascaró, Toni</text:p>
          </table:table-cell>
          <table:table-cell table:style-name="ce2" office:value-type="string" calcext:value-type="string">
            <text:p>2021-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Ampost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 especial amb motiu del 17è aniversari de la mort del cantant i compositor John Lenn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17 anys sense Lennon</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Soler, Lluís</text:p>
          </table:table-cell>
          <table:table-cell table:style-name="ce2" office:value-type="string" calcext:value-type="string">
            <text:p>Careta del programa i fragment inicial del capítol "El bruixot de Terrassa"</text:p>
          </table:table-cell>
          <table:table-cell table:style-name="ce2" office:value-type="string" calcext:value-type="string">
            <text:p>Ràdio Manlleu</text:p>
          </table:table-cell>
          <table:table-cell table:style-name="ce2" office:value-type="string" calcext:value-type="string">
            <text:p>Mascaró, Toni</text:p>
          </table:table-cell>
          <table:table-cell table:style-name="ce2" office:value-type="string" calcext:value-type="string">
            <text:p>20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la 113, històries arxivades</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Manlleu</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text:p>
          </table:table-cell>
          <table:table-cell table:style-name="ce2" office:value-type="string" calcext:value-type="string">
            <text:p>Especial emès amb motiu del Dia Mundial de la Ràdio 2020. Els guionistes a la ràdio amb Jaïr Domínguez.</text:p>
          </table:table-cell>
          <table:table-cell table:style-name="ce2" office:value-type="string" calcext:value-type="string">
            <text:p>Ràdio Vilafant</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ganxa la ràdio</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ant</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special emès amb motiu del Dia Mundial de la Ràdio 2020. Sobre la ficció a la ràdio en parla el periodista Joan Carles Peris.</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ganxa la ràdio</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0</text:p>
          </table:table-cell>
          <table:table-cell table:style-name="ce2" office:value-type="string" calcext:value-type="string">
            <text:p>dctype:Sound</text:p>
          </table:table-cell>
          <table:table-cell table:style-name="ce2" office:value-type="string" calcext:value-type="string">
            <text:p>Ràdio L'Hospitalet</text:p>
          </table:table-cell>
          <table:table-cell table:style-name="ce2" office:value-type="string" calcext:value-type="string">
            <text:p>Puig, David | León, Àngel</text:p>
          </table:table-cell>
          <table:table-cell table:style-name="ce2" office:value-type="string" calcext:value-type="string">
            <text:p>Presentació, equip. Espai dedicat als clàssics del cinema i el tema de la mort</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2002-08-2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ollywood Boulevard (COM Ràdio)</text:p>
          </table:table-cell>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text:p>
          </table:table-cell>
          <table:table-cell table:style-name="ce2" office:value-type="string" calcext:value-type="string">
            <text:p>Careta del programa, presentació inicial i fragment d'una conversa amb el nedador David Me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diu</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Comentari sobre les ulleres de sol i sobre el casament d'Eugenia Martínez de Irujo i Fran Rivera.  Trucada al telèfon del palau de la Duquesa de Alba.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4-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onversa amb el presentador Jordi Estadella. S'hi parla del seu pare i de gastronom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5-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Promoció del programa setmanal de música clàsica i òp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Promoció del resum informatiu setma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t x se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tuny, Mate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recept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iménez, Èric | Fernández, Xavi</text:p>
          </table:table-cell>
          <table:table-cell table:style-name="ce2" office:value-type="string" calcext:value-type="string">
            <text:p>Començament del programa esportiu i titulars del dia: el futbolista Samuel Eto'o, jugadors del R.C.Deportiu Espanyol, Moto GP.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l programa, espai "Qüestionat", amb un fragment d'una entrevista a l'actor Fele Martín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0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 la directora de cinema Isabel Coixet per la seva pel·lícula "Mi vida sin mí"</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3-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Sílvia Cóppulo.
</text:p>
            <text:p>
</text:p>
            <text:p>Fragment extret de l'arxiu sonor de COM Ràdio.</text:p>
          </table:table-cell>
        </table:table-row>
        <table:table-row table:style-name="ro1">
          <table:table-cell table:style-name="ce2" office:value-type="string" calcext:value-type="string">
            <text:p>https://arxiuradio.uab.es/s/arxiusonor/item/1428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edina, Andrea | Pedemonte, Queralt | Molina Sergi | Meroño, Lourdes</text:p>
          </table:table-cell>
          <table:table-cell table:style-name="ce2" office:value-type="string" calcext:value-type="string">
            <text:p>Careta i informació de l'encariment del retorn a l'escola, situació en una escola de Sitges, demanda d'un pas soterrat a la línia de tren de Cunit, pedregada a l'Empordà</text:p>
          </table:table-cell>
          <table:table-cell table:style-name="ce2" office:value-type="string" calcext:value-type="string">
            <text:p>Canal Blau FM</text:p>
          </table:table-cell>
          <table:table-cell table:style-name="ce2" office:value-type="string" calcext:value-type="string">
            <text:p>Mascaró, Toni</text:p>
          </table:table-cell>
          <table:table-cell table:style-name="ce2" office:value-type="string" calcext:value-type="string">
            <text:p>2022-09-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4: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8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text:p>
          </table:table-cell>
          <table:table-cell table:style-name="ce2" office:value-type="string" calcext:value-type="string">
            <text:p>Careta i inici del programa. Els tertulians Andreu Farràs, Francesc Marhuenda i Lluís de Carreras comenten la prèvia del partit de futbol Espanya-Rúss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Emissió des del Saló de la Infància del programa infantil-jovenil amb una entrevista a dos membres del Circ Ralu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la, Pep</text:p>
          </table:table-cell>
          <table:table-cell table:style-name="ce2" office:value-type="string" calcext:value-type="string">
            <text:p>Careta i presentació inicial del programa dedicat a l'any 196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70 x hor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Pons, Jordi</text:p>
          </table:table-cell>
          <table:table-cell table:style-name="ce2" office:value-type="string" calcext:value-type="string">
            <text:p>Resum esportiu de l'any 2005, Presentació i sumari de continguts. Com va anar l'any per al Futbol Club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t trick</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de so: Juan Sánchez
</text:p>
            <text:p>
</text:p>
            <text:p>Fragment extret de l'arxiu sonor de COM Ràdio</text:p>
          </table:table-cell>
        </table:table-row>
        <table:table-row table:style-name="ro1">
          <table:table-cell table:style-name="ce2" office:value-type="string" calcext:value-type="string">
            <text:p>https://arxiuradio.uab.es/s/arxiusonor/item/1427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eltran, Adolf | Catà, Joan</text:p>
          </table:table-cell>
          <table:table-cell table:style-name="ce2" office:value-type="string" calcext:value-type="string">
            <text:p>Connexió amb Ràdio Barcelona per informar del veredicte dels Premios Ondas 1986, amb una errada tècnic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11-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dentificació del programa, primera informació sobre l'inici de la tercera legislatura espanyola (amb una errada tècnica i el locutor que arriba tard fets que provoquen una repetició del titul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4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dentificació com "Emissores de la Generalitat" hora, indicatiu del programa, sumari informat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formatiu del migdia</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1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 | Partal, Vicent</text:p>
          </table:table-cell>
          <table:table-cell table:style-name="ce2" office:value-type="string" calcext:value-type="string">
            <text:p>Indicatiu de l'emissora. Presentació del primer programa, que ja es fa per FM i per Internet, equip, descipció de l'ordinador que està a l'estudi, presentació dels invitats (Francesc Martí, Enric Herrera), objectiu del programa, què cal per escoltar l'espai per Internet, què és Intern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5-09-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ternauta</text:p>
          </table:table-cell>
          <table:table-cell table:style-name="ce2" office:value-type="string" calcext:value-type="string">
            <text:p>1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ducció: Dolors Martínez
</text:p>
            <text:p>
</text:p>
            <text:p>Tècnic de so: Luis Ángel Alonso
</text:p>
            <text:p>
</text:p>
            <text:p>Primer programa de la radiodifusió catalana que es va poder escoltar per Internet.
</text:p>
            <text:p>
</text:p>
            <text:p>Fragment extret d'Espacio Sonante, d'Albert Murillo, publicat a Archive.org. Aportat per Màrius Serra</text:p>
          </table:table-cell>
        </table:table-row>
        <table:table-row table:style-name="ro1">
          <table:table-cell table:style-name="ce2" office:value-type="string" calcext:value-type="string">
            <text:p>https://arxiuradio.uab.es/s/arxiusonor/item/14265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 | Guitart, Anna</text:p>
          </table:table-cell>
          <table:table-cell table:style-name="ce2" office:value-type="string" calcext:value-type="string">
            <text:p>Presentació i entrevista a Anna Pazos, autora del llibre "Matar el nerv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Banc de veus del projecte Dones a les ones de l'Associació de Dones Periodistes de Catalunya, procedent de l'arxiu sonor de Catalunya Ràdio
</text:p>
            <text:p>
</text:p>
            <text:p/>
          </table:table-cell>
        </table:table-row>
        <table:table-row table:style-name="ro1">
          <table:table-cell table:style-name="ce2" office:value-type="string" calcext:value-type="string">
            <text:p>https://arxiuradio.uab.es/s/arxiusonor/item/1426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Rodríguez Lago, Lluís</text:p>
          </table:table-cell>
          <table:table-cell table:style-name="ce2" office:value-type="string" calcext:value-type="string">
            <text:p>Indicatiu del programa, presentació de l'edició dedicada al Dia Mundial de la SIDA, quan feia 40 anys dels primers casos de SIDA al món, indicatiu del programa</text:p>
          </table:table-cell>
          <table:table-cell table:style-name="ce2" office:value-type="string" calcext:value-type="string">
            <text:p>Ràdio Premià</text:p>
          </table:table-cell>
          <table:table-cell table:style-name="ce2" office:value-type="string" calcext:value-type="string">
            <text:p>Mascaró, Toni</text:p>
          </table:table-cell>
          <table:table-cell table:style-name="ce2" office:value-type="string" calcext:value-type="string">
            <text:p>2021-12-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l·lectius en xarx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Indicatiu del programa, entrevista a la periodista Àngels Barceló, aleshores presentadora i editora de l'informatiu del vespre a Tele 5, sobre la seva feina periodística i el grau de llibertat que t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0-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 | Pera, Joan</text:p>
          </table:table-cell>
          <table:table-cell table:style-name="ce2" office:value-type="string" calcext:value-type="string">
            <text:p>Presentació de l'espai i l'actorJoan Pera llegeix el conte de Quim Monzó "Nadal blanc", del llibre "Tres Nad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tes a la vora del foc</text:p>
          </table:table-cell>
          <table:table-cell table:style-name="ce2" office:value-type="string" calcext:value-type="string">
            <text:p>09: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Indicatiu del programa, hora, entrevista a l'escriptor Eduardo Mendoza  que ha publicat el llibre "Mauricio o las elecciones primari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6-0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text:p>
          </table:table-cell>
          <table:table-cell table:style-name="ce2"/>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telèfon del M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Sergi Mas.</text:p>
            <text:p/>
            <text:p>Fragment extret de l'arxiu sonor de COM Ràdio.</text:p>
          </table:table-cell>
        </table:table-row>
        <table:table-row table:style-name="ro1">
          <table:table-cell table:style-name="ce2" office:value-type="string" calcext:value-type="string">
            <text:p>https://arxiuradio.uab.es/s/arxiusonor/item/14263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uanola, Isabel</text:p>
          </table:table-cell>
          <table:table-cell table:style-name="ce2" office:value-type="string" calcext:value-type="string">
            <text:p>Indicatiu del programa, informació de la mort del periodista Jordi Costa, primer director de Catalunya Ràdio, a Figueres,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5-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veis informatius de Catalunya Ràdio</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6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Alcántara, Dídac | Moncunill, Gemma | Gallego, Sergi | Carbó, Marta | Arjona, Javier</text:p>
          </table:table-cell>
          <table:table-cell table:style-name="ce2" office:value-type="string" calcext:value-type="string">
            <text:p>Careta i inici del programa dedicat al Temporal Glòria. Estat de la situació,  previsió del temps, informació de les carreteres i línies ferroviàries amb afectacions, hora i indicatiu</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0-01-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Informatiu (Temporal Glòri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text:p>
          </table:table-cell>
          <table:table-cell table:style-name="ce2" office:value-type="string" calcext:value-type="string">
            <text:p>Indicatiu del programa, entrevista al periodista Àngel Casas, que ha publicat el llibre "Fred als pe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 virtual</text:p>
          </table:table-cell>
          <table:table-cell table:style-name="ce2" office:value-type="string" calcext:value-type="string">
            <text:p>07: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6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a, Manel la</text:p>
          </table:table-cell>
          <table:table-cell table:style-name="ce2" office:value-type="string" calcext:value-type="string">
            <text:p>Presentació inicial del programa, sintonia, continguts i tema musical</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5-09-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uduà (Catalunya Ràdio)</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6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ané, Jordi (Catalunya Ràdio) | Duran, Teresa</text:p>
          </table:table-cell>
          <table:table-cell table:style-name="ce2" office:value-type="string" calcext:value-type="string">
            <text:p>Fragment del programa amb un repàs als principals fets històrics relacionats amb Catalunya, de 1977 a 1983.</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3-09-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11 de setembre</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6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adella, Jordi</text:p>
          </table:table-cell>
          <table:table-cell table:style-name="ce2" office:value-type="string" calcext:value-type="string">
            <text:p>Indicatiu del programa, presentació inicial, dedicada a l'arribada de l'estiu i les terrasses, sumari de continguts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boca en boc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1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Orozco, Marc | Roset, Xènia</text:p>
          </table:table-cell>
          <table:table-cell table:style-name="ce2" office:value-type="string" calcext:value-type="string">
            <text:p>Careta, diàleg inicial amb el sommelier del programa i sumari de continguts</text:p>
          </table:table-cell>
          <table:table-cell table:style-name="ce2" office:value-type="string" calcext:value-type="string">
            <text:p>Ràdio Santa Perpètua</text:p>
          </table:table-cell>
          <table:table-cell table:style-name="ce2" office:value-type="string" calcext:value-type="string">
            <text:p>Mascaró, Toni</text:p>
          </table:table-cell>
          <table:table-cell table:style-name="ce2" office:value-type="string" calcext:value-type="string">
            <text:p>2015-02-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m tastar</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a Perpètua de Mogod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1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Morón, Virtu | Ruiz, Toni</text:p>
          </table:table-cell>
          <table:table-cell table:style-name="ce2" office:value-type="string" calcext:value-type="string">
            <text:p>Inici de la transmissió de la VI Festa de la Comunicació Local, des del  Pavelló Congost de Manresa. Ambient, categories i nombre de candidatures presentades l'any 1995</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1-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5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5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ongueando</text:p>
          </table:table-cell>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Roberto Daus</text:p>
            <text:p/>
            <text:p>Fragment extret de l'arxiu sonor de COM Ràdio</text:p>
          </table:table-cell>
        </table:table-row>
        <table:table-row table:style-name="ro1">
          <table:table-cell table:style-name="ce2" office:value-type="string" calcext:value-type="string">
            <text:p>https://arxiuradio.uab.es/s/arxiusonor/item/14251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durní, Maite</text:p>
          </table:table-cell>
          <table:table-cell table:style-name="ce2" office:value-type="string" calcext:value-type="string">
            <text:p>Programa especial sobre anècdotes a la ràdio. Trucada a Joaquim Maria Puyal que explica un moment radiofònic junt a Luis Arribas Castro, a Ràdio Barcelona.</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 cau d'orella (Catalunya Ràdio)</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 l'arxiu de Maite Sadurní. Digitalitzat per Albert Murillo a Espacio sonante.</text:p>
          </table:table-cell>
        </table:table-row>
        <table:table-row table:style-name="ro1">
          <table:table-cell table:style-name="ce2" office:value-type="string" calcext:value-type="string">
            <text:p>https://arxiuradio.uab.es/s/arxiusonor/item/142512</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Primer indicatiu de la segona etapa de Ràdio Associació de Catalunya, com RAC 105</text:p>
          </table:table-cell>
          <table:table-cell table:style-name="ce2" office:value-type="string" calcext:value-type="string">
            <text:p>Ràdio Associació RAC 105</text:p>
          </table:table-cell>
          <table:table-cell table:style-name="ce2" office:value-type="string" calcext:value-type="string">
            <text:p>Rodríguez, Fernando</text:p>
          </table:table-cell>
          <table:table-cell table:style-name="ce2" office:value-type="string" calcext:value-type="string">
            <text:p>1984-02-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nregistrat als estudis Carbonell de Barcelona, a finals de l'any 1983. Autor de la música: Joan Vives. 
</text:p>
            <text:p>
</text:p>
            <text:p>Amb un acord del 24 de maig de 1983, el Consell Rector de Ràdio Associació de Catalunya decideix cedir l'emissora a la Generalitat de Catalunya que la va posar en marxa, als 105 MHz, en període de proves, el 15 de febrer de 1984. El dia 20 de febrer de 1984 va començar la seva programació regular.
</text:p>
            <text:p>
</text:p>
            <text:p>Extret de l'arxiu de Josep Maria Francino.</text:p>
          </table:table-cell>
        </table:table-row>
        <table:table-row table:style-name="ro1">
          <table:table-cell table:style-name="ce2" office:value-type="string" calcext:value-type="string">
            <text:p>https://arxiuradio.uab.es/s/arxiusonor/item/1424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Indicatiu del programa, entrevista a la periodista Júlia Otero. Perfil del personatge, per Salvador Sost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cratch</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Marta Montagut.</text:p>
            <text:p/>
            <text:p>Fragment extret de l'arxiu sonor de COM Ràdio</text:p>
          </table:table-cell>
        </table:table-row>
        <table:table-row table:style-name="ro1">
          <table:table-cell table:style-name="ce2" office:value-type="string" calcext:value-type="string">
            <text:p>https://arxiuradio.uab.es/s/arxiusonor/item/1424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0-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hissa, Frederic | Defez, Carme</text:p>
          </table:table-cell>
          <table:table-cell table:style-name="ce2" office:value-type="string" calcext:value-type="string">
            <text:p>Careta del programa. Presentació: 20 anys de la constitució dels primers ajuntaments democràtics després de la dictadura. Fragments de discursos històr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juntaments democràtics. 20 anys. L'hora del balanç</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lua, Agustí</text:p>
          </table:table-cell>
          <table:table-cell table:style-name="ce2" office:value-type="string" calcext:value-type="string">
            <text:p>Presentació del programa sardanístic i tema musica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rec a frec</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2450</text:p>
          </table:table-cell>
          <table:table-cell table:style-name="ce2" office:value-type="string" calcext:value-type="string">
            <text:p>dctype:Sound</text:p>
          </table:table-cell>
          <table:table-cell table:style-name="ce2" office:value-type="string" calcext:value-type="string">
            <text:p>Terrassa FM - COM Ràdio</text:p>
          </table:table-cell>
          <table:table-cell table:style-name="ce2"/>
          <table:table-cell table:style-name="ce2" office:value-type="string" calcext:value-type="string">
            <text:p>Promoció del programa</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Jazz FM</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Crisol Tuà, Enric Carreras, Eva González i Quim Barceló.</text:p>
            <text:p/>
            <text:p>Fragment extret de l'arxiu sonor de COM Ràdio</text:p>
          </table:table-cell>
        </table:table-row>
        <table:table-row table:style-name="ro1">
          <table:table-cell table:style-name="ce2" office:value-type="string" calcext:value-type="string">
            <text:p>https://arxiuradio.uab.es/s/arxiusonor/item/1424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connexió amb el Palau de la Virreina, a la Rambla de Barcelona, amb motiu de la diada de Sant Jordi.  Sílvia Cóppulo explica el que farà al seu programa. Informació del programa especial que es farà a la tarda, amb Elisenda Ro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presentació i entrevista a l'escriptora Teresa Pàmies que havia estat col·laboradora de Radio España Independiente, "la  Pirena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5-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çons al vent</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artínez, Luis Miguel "Luismi"</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guis on siguis</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Francesc Triola.</text:p>
            <text:p/>
            <text:p>Fragment extret de l'arxiu sonor de COM Ràdio.</text:p>
          </table:table-cell>
        </table:table-row>
        <table:table-row table:style-name="ro1">
          <table:table-cell table:style-name="ce2" office:value-type="string" calcext:value-type="string">
            <text:p>https://arxiuradio.uab.es/s/arxiusonor/item/1424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dacció vespre</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Jordi Sacristan i Ramon Company.</text:p>
            <text:p/>
            <text:p>Fragment extret de l'arxiu sonor de COM Ràdio.</text:p>
          </table:table-cell>
        </table:table-row>
        <table:table-row table:style-name="ro1">
          <table:table-cell table:style-name="ce2" office:value-type="string" calcext:value-type="string">
            <text:p>https://arxiuradio.uab.es/s/arxiusonor/item/142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de l'11 de setembre. Fragment de l'entrevista a Joan Raventós, president del Parlament, tot parlant de la seva primera Diada de l'11 de setembre amb aquell càrre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4</text:p>
          </table:table-cell>
          <table:table-cell table:style-name="ce2" office:value-type="string" calcext:value-type="string">
            <text:p>dctype:Sound</text:p>
          </table:table-cell>
          <table:table-cell table:style-name="ce2" office:value-type="string" calcext:value-type="string">
            <text:p>Freqüència Barcelona</text:p>
          </table:table-cell>
          <table:table-cell table:style-name="ce2"/>
          <table:table-cell table:style-name="ce2" office:value-type="string" calcext:value-type="string">
            <text:p>Promoció amb els noms dels principals comunicadors de COM Ràdio i l'eslògan "L'opció de tots"</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1996-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Indicatiu de l'emissora i del programa, presentació i sumari d'un programa especial, fet des del centre comercial  "Punt de trobada" a Andorra, tres anys després d'aprovar la seva Constitu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6-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5: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Punt de trobada, Caldea</text:p>
          </table:table-cell>
          <table:table-cell table:style-name="ce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dentificació del programa "Ben aviat" i de l'emissora com Catalunya Ona Municip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en aviat</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Nada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12-2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2219</text:p>
          </table:table-cell>
          <table:table-cell table:style-name="ce2" office:value-type="string" calcext:value-type="string">
            <text:p>dctype:Sound</text:p>
          </table:table-cell>
          <table:table-cell table:style-name="ce2" office:value-type="string" calcext:value-type="string">
            <text:p>Ona Catalana</text:p>
          </table:table-cell>
          <table:table-cell table:style-name="ce2" office:value-type="string" calcext:value-type="string">
            <text:p>Fina, Jaume</text:p>
          </table:table-cell>
          <table:table-cell table:style-name="ce2" office:value-type="string" calcext:value-type="string">
            <text:p>Espai publicitari de "Boutique de Santé"de Barcelona</text:p>
          </table:table-cell>
          <table:table-cell table:style-name="ce2" office:value-type="string" calcext:value-type="string">
            <text:p>Ona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Catalana</text:p>
          </table:table-cell>
          <table:table-cell table:style-name="ce2" office:value-type="string" calcext:value-type="string">
            <text:p>Barcelona</text:p>
          </table:table-cell>
          <table:table-cell table:style-name="ce2" office:value-type="string" calcext:value-type="string">
            <text:p>Boutique de Santé</text:p>
          </table:table-cell>
          <table:table-cell table:style-name="ce2"/>
          <table:table-cell table:style-name="ce2" office:value-type="string" calcext:value-type="string">
            <text:p>2001</text:p>
          </table:table-cell>
          <table:table-cell table:style-name="ce2" office:value-type="string" calcext:value-type="string">
            <text:p>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5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text:p>
          </table:table-cell>
          <table:table-cell table:style-name="ce2" office:value-type="string" calcext:value-type="string">
            <text:p>Entrevista al president de la Generalitat Paqual Maragall sobre la relació Catalunya Espanya,  paraules del president de la comunitat Murciana i l'abastament d'aigu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4.10-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il, Eduard | García, Lorena | Serrano, Pipo</text:p>
          </table:table-cell>
          <table:table-cell table:style-name="ce2" office:value-type="string" calcext:value-type="string">
            <text:p>Presentació del programa, sumari de continguts, equip, continguts de les diverses hores.</text:p>
            <text:p/>
            <text:p>Secció de Pipo Serrano reportatge del Centre de Paracaigudisme de la Costa Brava on explica com va fer un salt en paracaigud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7-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iral (RAC 1)</text:p>
          </table:table-cell>
          <table:table-cell table:style-name="ce2" office:value-type="string" calcext:value-type="string">
            <text:p>05:27 | 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es/s/arxiusonor/item/14214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orbalan, Marta | Vilaplana, Victòria | Pujol, Montse | Compta, Eva</text:p>
          </table:table-cell>
          <table:table-cell table:style-name="ce2" office:value-type="string" calcext:value-type="string">
            <text:p>Espai fet des de l'estudi mòbil a la Plaça de Catalunya de Barcelona amb motiu de la Diada de Sant Jordi.</text:p>
            <text:p/>
            <text:p>Careta del programa, informació de l'esmorzar institucional del Dia de Sant Jordi, declaracions del president de la Generalitat José Montilla, l'esmorzar d'escriptors, la venda de ros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0-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formatiu migdia</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gt extret del web de Catalunya Ràdio (3Cat)</text:p>
          </table:table-cell>
        </table:table-row>
        <table:table-row table:style-name="ro1">
          <table:table-cell table:style-name="ce2" office:value-type="string" calcext:value-type="string">
            <text:p>https://arxiuradio.uab.es/s/arxiusonor/item/14214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plana, Victòria | Sastre, Manel | Badia, David</text:p>
          </table:table-cell>
          <table:table-cell table:style-name="ce2" office:value-type="string" calcext:value-type="string">
            <text:p>Resum de la conferència de premsa amb membres del goven de Catalunya, hora, indicatiu i pomoció de l'emissora. Informació de la desaparició de la tarragonina Glòria Sanz, homicida del Putxet (Barcel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02-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ril, Joan | Rivière, Margarita</text:p>
          </table:table-cell>
          <table:table-cell table:style-name="ce2" office:value-type="string" calcext:value-type="string">
            <text:p>El dia d'Europa, Margarita Rivière, premi renoneixement a la trajectòria europeista, opina sobre la situació política i social a Europ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7-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8: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web de Catalunya Ràdio (3Cat)</text:p>
          </table:table-cell>
        </table:table-row>
        <table:table-row table:style-name="ro1">
          <table:table-cell table:style-name="ce2" office:value-type="string" calcext:value-type="string">
            <text:p>https://arxiuradio.uab.es/s/arxiusonor/item/142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Rivière, Margarita</text:p>
          </table:table-cell>
          <table:table-cell table:style-name="ce2" office:value-type="string" calcext:value-type="string">
            <text:p>Identificació del programa, hora, telèfon de participació al programa. Votació de l'expressió del polític José María Aznar del Partido Popular que ha de tancar la secció "Fora de context"</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3-1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ublicitat dels 12 CDROM d'Enciclopèdia Catalana que distribuirà el diari "Avui" i de la Universitat Oberta de Cataluny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nciclopèdia Catalana, Universitat Oberta de Catalunya (UOC)</text:p>
          </table:table-cell>
          <table:table-cell table:style-name="ce2"/>
          <table:table-cell table:style-name="ce2" office:value-type="string" calcext:value-type="string">
            <text:p>199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01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El President del Parlament de Catalunya Ernest Benach anuncia que el candidat Paqual Maragall, del Partit Socialista de Catalunya, ha estat el més votat per ser president de la Generali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1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asqual Maragall fou investit president de la Generalitat a la primera votació. La majoria absoluta que formava la seva coalició de Govern amb Esquerra Republicana de Catalunya i Inicitiva per Catalunya Verds fou suficient per superar el rebuig de Convergència i Unió i Partido Popular.  En total, 74 vots a favor, els dels parlamentaris de PSC, ERC i ICV, i 61 en contra, els de CiU i PP. Majoria absoluta per al nou president i, per tant, votació guanyada pel tripartit, sense necessitat d'haver de recórrer a una segona volta.</text:p>
          </table:table-cell>
        </table:table-row>
        <table:table-row table:style-name="ro1">
          <table:table-cell table:style-name="ce2" office:value-type="string" calcext:value-type="string">
            <text:p>https://arxiuradio.uab.es/s/arxiusonor/item/1418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Triola, Francesc</text:p>
          </table:table-cell>
          <table:table-cell table:style-name="ce2" office:value-type="string" calcext:value-type="string">
            <text:p>Programa especial emès amb motiu del primer aniversari de l'assassinat del polític Ernest Lluch per la banda terrorista ETA.
</text:p>
            <text:p>Presentació, careta (veu Francesc Triola), dades biogràfiques amb explicacions de Lluch de la seva infantesa i joventut. Records de persones que l'havien conegut.
</text:p>
            <text:p>
</text:p>
            <text:p>Crèdits final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cordant Ernest Lluch</text:p>
          </table:table-cell>
          <table:table-cell table:style-name="ce2" office:value-type="string" calcext:value-type="string">
            <text:p>10:31 | 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L'economista Ernest Lluch va ser portaveu del Partit Socialista de Catalunya al Congrés dels Diputats d'Espanya i ministre de Sanitat i Consum, nomenat el 1982 per Felipe González; va exercir el càrrec fins al 1986. Va ser assassinat per ETA el 21 de novembre del 2000, a Barcelona. (Font: Viquipèdia)
</text:p>
            <text:p>
</text:p>
            <text:p>Fragment extret de l'arxiu sonor de Jordi Sacristan</text:p>
          </table:table-cell>
        </table:table-row>
        <table:table-row table:style-name="ro1">
          <table:table-cell table:style-name="ce2" office:value-type="string" calcext:value-type="string">
            <text:p>https://arxiuradio.uab.es/s/arxiusonor/item/1418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 Iu | Roca, Elisenda</text:p>
          </table:table-cell>
          <table:table-cell table:style-name="ce2" office:value-type="string" calcext:value-type="string">
            <text:p>Indicatiu del programa, secció "Fora de context", espai humorístic dedicat a la celebració del campionat de lliga del F.C. Barcelona feta el 21 de juny</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Tècnic de so: Joan Antoni Santiago.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Entrevista a l'escriptor i presentador Toni Sole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 Iu | Martín, Sílvia</text:p>
          </table:table-cell>
          <table:table-cell table:style-name="ce2" office:value-type="string" calcext:value-type="string">
            <text:p>Careta del programa, comentari sobre els espies, "Els titulars": repàs humorístic a les notícies de la setma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04-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tmana fora de context</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Tècnica de so: Mia Font.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Forn, Iu</text:p>
          </table:table-cell>
          <table:table-cell table:style-name="ce2" office:value-type="string" calcext:value-type="string">
            <text:p>Secció "Ara com ara humor" dedicada a títols i sinopsis de pel·lícules fictíci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text:p>
          </table:table-cell>
          <table:table-cell table:style-name="ce2" office:value-type="string" calcext:value-type="string">
            <text:p>Entrevista a l'entrenador Johan Cruyff després que el F.C.Barcelona guanyés la Copa d'Europa de futbol masculí a la Sampdoria, en la final disputada a l'Estadi de Wembley de Londres, per un gol a zero. També fan preguntes Joan Patsy de TV3 i Manolo Oliveros de la Cadena SE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05-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l Barça va guanyar la final a la pròrroga, per 1 gol a 0. Aquest va ser el primer cop que l'equip es proclamava campió d'aquesta competició.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1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Promoció del programa i indicatiu emissora</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lloro, el moro, el mico i el senyor de Puerto Rico</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Benjamí Villoslada</text:p>
          </table:table-cell>
        </table:table-row>
        <table:table-row table:style-name="ro1">
          <table:table-cell table:style-name="ce2" office:value-type="string" calcext:value-type="string">
            <text:p>https://arxiuradio.uab.es/s/arxiusonor/item/14171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Indicatiu emissora i promoció del programa</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lloro, el moro, el mico i el senyor de Puerto Rico</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Benjamí Villoslada</text:p>
          </table:table-cell>
        </table:table-row>
        <table:table-row table:style-name="ro1">
          <table:table-cell table:style-name="ce2" office:value-type="string" calcext:value-type="string">
            <text:p>https://arxiuradio.uab.es/s/arxiusonor/item/14170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uzman, David</text:p>
          </table:table-cell>
          <table:table-cell table:style-name="ce2" office:value-type="string" calcext:value-type="string">
            <text:p>Espai fet des de l'estudi de Ràdio Maconda a la Biblioteca García Márquez de Barcelona. Presentació del programa dedicat als clubs de Catalunya, invitats, el pla director 2030 de Biblioteques de Barcelona amb una entrevista a Ferran Burguill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5-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iutat maragda</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16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Forn, Iu</text:p>
          </table:table-cell>
          <table:table-cell table:style-name="ce2" office:value-type="string" calcext:value-type="string">
            <text:p>Espai "Fora de context" dedicat a la denúncia del peiodista Luis María Anson que a l'any 1995 va existir una conspiració per fer perdre la presidència del goven espanyol a Felipe González. Indicatiu del programa</text:p>
          </table:table-cell>
          <table:table-cell table:style-name="ce2" office:value-type="string" calcext:value-type="string">
            <text:p>COM Ràdio Barcelona</text:p>
          </table:table-cell>
          <table:table-cell table:style-name="ce2"/>
          <table:table-cell table:style-name="ce2" office:value-type="string" calcext:value-type="string">
            <text:p>1998-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7: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6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Bernabeu, David | Forn, Iu</text:p>
          </table:table-cell>
          <table:table-cell table:style-name="ce2" office:value-type="string" calcext:value-type="string">
            <text:p>Comentari sobre la fi de la lliga masculina de futbol de primera divisió i els partit F.C. Barcelona -  Caja San Fernando del "p l a y  o f f" de la final de la Lliga ACB de bàsquet. Espai "Ara per ara humor" dedicada als anunci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1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6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rer, Eulàlia | Montserrat, Ramon | Flores, Pere | Corbalan, Jordi</text:p>
          </table:table-cell>
          <table:table-cell table:style-name="ce2"/>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0-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formatiu del migdi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ladó, Joaquim  | Bigorra, Rafael | Ferrer, Eulàlia | Roca, Eloi | Flores, Pere | Corbalan, Jordi</text:p>
          </table:table-cell>
          <table:table-cell table:style-name="ce2" office:value-type="string" calcext:value-type="string">
            <text:p>Hora, careta del programa, eleccions al País Basc, sumari, informació castellera des de Valls, espor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formatiu migdia</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arragona, Sílvia | Ramoneda, Joan Anton</text:p>
          </table:table-cell>
          <table:table-cell table:style-name="ce2" office:value-type="string" calcext:value-type="string">
            <text:p>Promoció del programa "Cròniques del futur", publicitat de la  X Fira del Col·leccionista de Catalunya, indicatiu muiscal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0-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ques del futur</text:p>
          </table:table-cell>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X Fira del Col·leccionista de Catalunya</text:p>
          </table:table-cell>
          <table:table-cell table:style-name="ce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berà, Jaume</text:p>
          </table:table-cell>
          <table:table-cell table:style-name="ce2" office:value-type="string" calcext:value-type="string">
            <text:p>Careta del programa, espai dedicat a l'any 1952. S'hi parla de l'actiu Silvana Mangano i de la cartilla de racionament. Intervenen els periodistes Horacio Sáenz Guerrero i Joaquim Roglán</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0-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 recordes?</text:p>
          </table:table-cell>
          <table:table-cell table:style-name="ce2" office:value-type="string" calcext:value-type="string">
            <text:p>1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Illa, Mercè | Roca, Eloi</text:p>
          </table:table-cell>
          <table:table-cell table:style-name="ce2" office:value-type="string" calcext:value-type="string">
            <text:p>Atac a un avió militar de l'OTAN a Bòsnia, visita del Conseller d'agricultura de la Generalitat a Ventelló, XV Concurs de Castells a Tarragona, esports,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0-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53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Promoció del programa "RAC Sònic", presentat per Paco Vila, música i recordatori del dia d'emissió</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15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arragona, Sílvia</text:p>
          </table:table-cell>
          <table:table-cell table:style-name="ce2" office:value-type="string" calcext:value-type="string">
            <text:p>Presentació del programa, data, el bon temps i les visites d'oïdors, equip, indicatiu, telèfon del programa, trucada preguntant pe la zona ajardinada de la Plaça Catalunya</text:p>
          </table:table-cell>
          <table:table-cell table:style-name="ce2" office:value-type="string" calcext:value-type="string">
            <text:p>Catalunya Ràdio</text:p>
          </table:table-cell>
          <table:table-cell table:style-name="ce2" office:value-type="string" calcext:value-type="string">
            <text:p>Llop, Esteve</text:p>
          </table:table-cell>
          <table:table-cell table:style-name="ce2" office:value-type="string" calcext:value-type="string">
            <text:p>1997-05-1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ls ignorants</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Tècnic de so: Carles Cayuela</text:p>
          </table:table-cell>
        </table:table-row>
        <table:table-row table:style-name="ro1">
          <table:table-cell table:style-name="ce2" office:value-type="string" calcext:value-type="string">
            <text:p>https://arxiuradio.uab.es/s/arxiusonor/item/1415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orcar, Gabriel</text:p>
          </table:table-cell>
          <table:table-cell table:style-name="ce2" office:value-type="string" calcext:value-type="string">
            <text:p>Indicatiu del programa, trucada d'un oïdor</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ot 100</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personal Jordi Casellas.</text:p>
          </table:table-cell>
        </table:table-row>
        <table:table-row table:style-name="ro1">
          <table:table-cell table:style-name="ce2" office:value-type="string" calcext:value-type="string">
            <text:p>https://arxiuradio.uab.es/s/arxiusonor/item/14151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Indicatiu amb la identificació i algunes de les freqüències d'emissió en els dies d'emissió en proves, abans de la inauguració l'11 de setembre de 1992</text:p>
          </table:table-cell>
          <table:table-cell table:style-name="ce2" office:value-type="string" calcext:value-type="string">
            <text:p>Catalunya Informació</text:p>
          </table:table-cell>
          <table:table-cell table:style-name="ce2" office:value-type="string" calcext:value-type="string">
            <text:p>Llop, Esteve</text:p>
          </table:table-cell>
          <table:table-cell table:style-name="ce2" office:value-type="string" calcext:value-type="string">
            <text:p>1992-09-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41512</text:p>
          </table:table-cell>
          <table:table-cell table:style-name="ce2" office:value-type="string" calcext:value-type="string">
            <text:p>dctype:Sound</text:p>
          </table:table-cell>
          <table:table-cell table:style-name="ce2" office:value-type="string" calcext:value-type="string">
            <text:p>Catalunya Cultura</text:p>
          </table:table-cell>
          <table:table-cell table:style-name="ce2" office:value-type="string" calcext:value-type="string">
            <text:p>Martín, Josep | Lanau, Marta</text:p>
          </table:table-cell>
          <table:table-cell table:style-name="ce2" office:value-type="string" calcext:value-type="string">
            <text:p>Canvi de nom de la discogràfica Esan Ozenki, Nosferatu, nou disc de Quimi Portet,  promoció de "Música", indicatiu del programa i entrevista als inegrants del grup Le Diablo Mariachi</text:p>
          </table:table-cell>
          <table:table-cell table:style-name="ce2" office:value-type="string" calcext:value-type="string">
            <text:p>Catalunya Cultura</text:p>
          </table:table-cell>
          <table:table-cell table:style-name="ce2" office:value-type="string" calcext:value-type="string">
            <text:p>Llop, Esteve</text:p>
          </table:table-cell>
          <table:table-cell table:style-name="ce2" office:value-type="string" calcext:value-type="string">
            <text:p>2001-0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loc de notes</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151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endrau, Lluís</text:p>
          </table:table-cell>
          <table:table-cell table:style-name="ce2" office:value-type="string" calcext:value-type="string">
            <text:p>Espai fet des del festival Senglar Rock 2002. Resum d'algunes actuacions fel festival, equip del programa, dades del grup Glisando i tema musical</text:p>
          </table:table-cell>
          <table:table-cell table:style-name="ce2" office:value-type="string" calcext:value-type="string">
            <text:p>Catalunya Ràdio</text:p>
          </table:table-cell>
          <table:table-cell table:style-name="ce2" office:value-type="string" calcext:value-type="string">
            <text:p>Llop, Esteve</text:p>
          </table:table-cell>
          <table:table-cell table:style-name="ce2" office:value-type="string" calcext:value-type="string">
            <text:p>2002-0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crac</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4142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Esther</text:p>
          </table:table-cell>
          <table:table-cell table:style-name="ce2" office:value-type="string" calcext:value-type="string">
            <text:p>Careta del programa (veu Xavier Solà), presentació, tema musical, indicatiu,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co-bar</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14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à, Xavier | Duran, Esther</text:p>
          </table:table-cell>
          <table:table-cell table:style-name="ce2" office:value-type="string" calcext:value-type="string">
            <text:p>Invitació a jugar-hi. Presentació de la primera edició del programa,data, tema musical, la música "soul" 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5-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lanc i negre</text:p>
          </table:table-cell>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14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à, Xavier | Castanyer, Gemma</text:p>
          </table:table-cell>
          <table:table-cell table:style-name="ce2" office:value-type="string" calcext:value-type="string">
            <text:p>Última edició del programa presentada per Xavier Solà. 
</text:p>
            <text:p>Primera hora. "La foto del programa" amb els moments "Suplement" de l'audiència,  sintonia, data, presentació explicant els motius pel qual deixa el programa, el millor moment "Suplement", "Dutxa freda", el moment de Josep Maria Pericle i Sandra Casamitjana, equip, correus dels oïdors.
</text:p>
            <text:p>
</text:p>
            <text:p>Última hora. Minuts finals. Paraules de la cantant Maria del Mar Bonet, de la professora de secundària Cristina Puig, el moment "Suplement" de Mercè Rigual, del tècnic Sergi Cutillas, agraïment i comiat de Xavier Solà amb l'enregistrament del veredicte del Premi Onda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8-07-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13:32 | 07: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2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arrero, Martí | Trias, Joan (Catalunya Ràdio) | Boix, Jaume | Rodríguez, Oriol</text:p>
          </table:table-cell>
          <table:table-cell table:style-name="ce2" office:value-type="string" calcext:value-type="string">
            <text:p>Carteta del programa, congrés del Parit Socialista de Catalunya, presó de Palma, dades econòmiques de les companyies Google i Microsof, trobada sobre energia nuclear a Ginebra, entrades per al concert de Madona a Xest, espor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8-07-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Mauri, Francesc | Cabañas, Alan | Correal, Víctor | Coll, Núria</text:p>
          </table:table-cell>
          <table:table-cell table:style-name="ce2" office:value-type="string" calcext:value-type="string">
            <text:p>Ultima edició del programa presentada per Antoni Bassas, 
</text:p>
            <text:p>Inici de la primera hora. Salutació,"Les notícies del matí (el nou finançament de Catalunya), indicatiu del programa , informació meteorològica, informació del trànsit (RACC), publicitat, hora "Ràdio cafè" (Adolfo Suárez, Jessica Parker), hora, publicitat, indicatiu del programa.</text:p>
          </table:table-cell>
          <table:table-cell table:style-name="ce2" office:value-type="string" calcext:value-type="string">
            <text:p>Catalunya Ràdio</text:p>
          </table:table-cell>
          <table:table-cell table:style-name="ce2"/>
          <table:table-cell table:style-name="ce2" office:value-type="string" calcext:value-type="string">
            <text:p>2008-07-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San Miguel, RACC</text:p>
          </table:table-cell>
          <table:table-cell table:style-name="ce2"/>
          <table:table-cell table:style-name="ce2" office:value-type="string" calcext:value-type="string">
            <text:p>2008</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2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pdevila, Carles</text:p>
          </table:table-cell>
          <table:table-cell table:style-name="ce2" office:value-type="string" calcext:value-type="string">
            <text:p>Espai "L'altra tria", repàs humorístic a la premsa del d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5-09-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Universitat Oberta de Catalunya</text:p>
          </table:table-cell>
          <table:table-cell table:style-name="ce2"/>
          <table:table-cell table:style-name="ce2" office:value-type="string" calcext:value-type="string">
            <text:p>2005</text:p>
          </table:table-cell>
          <table:table-cell table:style-name="ce2" office:value-type="string" calcext:value-type="string">
            <text:p>Programa presentat per Antoni Bassas.
</text:p>
            <text:p>
</text:p>
            <text:p>Fragment guardat per Eloi Balletbó i aportat per Albert Murillo (Espacio sonante)</text:p>
          </table:table-cell>
        </table:table-row>
        <table:table-row table:style-name="ro1">
          <table:table-cell table:style-name="ce2" office:value-type="string" calcext:value-type="string">
            <text:p>https://arxiuradio.uab.es/s/arxiusonor/item/14141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Portabella, Pere</text:p>
          </table:table-cell>
          <table:table-cell table:style-name="ce2" office:value-type="string" calcext:value-type="string">
            <text:p>Especial 10 anys del Matí de Catalunya Ràdio. 
</text:p>
            <text:p>Hora, entrevista a l'expresident de la Generalitat de Catalunya Jordi Pujol. Es parla de l'èxit de la Corporació Catalana de Ràdio i Televisió i es fa una valoració del resultat del Referèndum sobre la Constitució Europea a Espany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5-02-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1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Capdevila, Carles | Sans, Guillem | Manolo (Xavier Grasset)</text:p>
          </table:table-cell>
          <table:table-cell table:style-name="ce2" office:value-type="string" calcext:value-type="string">
            <text:p>Espai "Alguna pregunta més?" Careta de l'espai i fragments radiofòncis relacionats amb les vagues al transport, l'alcalde de Barcelona Joan Clòs. Candidats als Premis APM de l'any esportius i tall guanyador setmanal de Joaquim Maria Puyal. Coversa amb Manolo (Xavier Grasset), des de Madrid i comi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6-07-1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Esclat Bonpreu</text:p>
          </table:table-cell>
          <table:table-cell table:style-name="ce2"/>
          <table:table-cell table:style-name="ce2" office:value-type="string" calcext:value-type="string">
            <text:p>2006</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1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Sans, Guillem | Capdevila, Carles</text:p>
          </table:table-cell>
          <table:table-cell table:style-name="ce2" office:value-type="string" calcext:value-type="string">
            <text:p>Espai "Alguna pregunta més?" Careta de l'espai i fragments radiofòncis relacionats amb els escriptors, la mort del Sant Pare Joan Pau II, el partit de la lliga de futbol Real Madrid F.C:Barcelona, etc. Salutació a Manolo (Xavier Grass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4-04-0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guardat per Eloi Balletbó i aportat per Albert Murillo (Espacio sonante)</text:p>
          </table:table-cell>
        </table:table-row>
        <table:table-row table:style-name="ro1">
          <table:table-cell table:style-name="ce2" office:value-type="string" calcext:value-type="string">
            <text:p>https://arxiuradio.uab.es/s/arxiusonor/item/14141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à, Xavier</text:p>
          </table:table-cell>
          <table:table-cell table:style-name="ce2" office:value-type="string" calcext:value-type="string">
            <text:p>Careta del programa, diàleg amb un venedor de patates, hora, presentació, tema musical, record de la carta d'un consultori radiofònic i explicació d'una història personal d'un embaràs no volgu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11-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vei nocturn</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web de "Dies de ràdio" de Catalunya Ràdio del 6 de juny de 2022</text:p>
          </table:table-cell>
        </table:table-row>
        <table:table-row table:style-name="ro1">
          <table:table-cell table:style-name="ce2" office:value-type="string" calcext:value-type="string">
            <text:p>https://arxiuradio.uab.es/s/arxiusonor/item/14141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Esther | Solà, Xavier</text:p>
          </table:table-cell>
          <table:table-cell table:style-name="ce2" office:value-type="string" calcext:value-type="string">
            <text:p>Sintonia de l'emissora, careta del programa, presentació, tema musical, hora, identificació de l'emissora i frase, tema musical de Simple Minds, repàs a ritmes musical negres 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lanc i negre</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141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Bronsoms, Àngels</text:p>
          </table:table-cell>
          <table:table-cell table:style-name="ce2" office:value-type="string" calcext:value-type="string">
            <text:p>Sintonia, presentació, equip,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lag-tag</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Sergi Cutillas
</text:p>
            <text:p>
</text:p>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140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text:p>
          </table:table-cell>
          <table:table-cell table:style-name="ce2" office:value-type="string" calcext:value-type="string">
            <text:p>Identificació de l'emissora, salutació als col·lectius professionals que treballen de matinada, el músic Josep Maria Bardají comenta la versió d'un tema de Glen Miller, historieta sonora d'Ursos Manerot i el xèrif Puy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ny aproximat.
</text:p>
            <text:p>
</text:p>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140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Espai "Alguna pregunta més?" (APM). Resum de talls de veu amb localitats catalanes mal pronunciades de l'any 2005</text:p>
          </table:table-cell>
          <table:table-cell table:style-name="ce2" office:value-type="string" calcext:value-type="string">
            <text:p>Catalunya Ràdio</text:p>
          </table:table-cell>
          <table:table-cell table:style-name="ce2" office:value-type="string" calcext:value-type="string">
            <text:p>Rodríguez, Fernando</text:p>
          </table:table-cell>
          <table:table-cell table:style-name="ce2" office:value-type="string" calcext:value-type="string">
            <text:p>2005-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 l'arxiu de Josep Maria Francino. Resum de talls de veu 2005. Nº25-Catalunya a fons</text:p>
          </table:table-cell>
        </table:table-row>
        <table:table-row table:style-name="ro1">
          <table:table-cell table:style-name="ce2" office:value-type="string" calcext:value-type="string">
            <text:p>https://arxiuradio.uab.es/s/arxiusonor/item/14139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Les històries personals que explica la ràdio (Jaume Mas de Ràdio L'Escala), les històries personals (el pintor Cisco Farré, a  Amposta Ràdio, explica que té parenteniu amb Walt Disney) careta de sortida amb el nom de totes les emissores que hi participen</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413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Lluch, Ernest | Porcel, Baltasar</text:p>
          </table:table-cell>
          <table:table-cell table:style-name="ce2" office:value-type="string" calcext:value-type="string">
            <text:p>Secció "Foc creuat". El polític Ernest Lluch fa un comentari sobre la seva presència a la candidatura a la presidència del F.C.Barcelona de Lluís Bassat i l'escriptor Baltasar Porcel li retreu el temps que hi dedic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òdcast "Històries de Ràdio" de La Xarxa+ del 13 de febrer de 2023</text:p>
          </table:table-cell>
        </table:table-row>
        <table:table-row table:style-name="ro1">
          <table:table-cell table:style-name="ce2" office:value-type="string" calcext:value-type="string">
            <text:p>https://arxiuradio.uab.es/s/arxiusonor/item/1413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àmies, Teresa</text:p>
          </table:table-cell>
          <table:table-cell table:style-name="ce2" office:value-type="string" calcext:value-type="string">
            <text:p>Comentari sobre el cantant Bruce Springsteen (que havia actuat al Teatre Tivoli de Barcelona el 7 de maig de 1996 durant la seva gira «Solo Acoustic Tou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òdcast "Històries de Ràdio" de La Xarxa+ del 13 de febrer de 2023</text:p>
          </table:table-cell>
        </table:table-row>
        <table:table-row table:style-name="ro1">
          <table:table-cell table:style-name="ce2" office:value-type="string" calcext:value-type="string">
            <text:p>https://arxiuradio.uab.es/s/arxiusonor/item/1413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Laxarxames.cat</text:p>
          </table:table-cell>
        </table:table-row>
        <table:table-row table:style-name="ro1">
          <table:table-cell table:style-name="ce2" office:value-type="string" calcext:value-type="string">
            <text:p>https://arxiuradio.uab.es/s/arxiusonor/item/14130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Omedes, Elisa | Guzman, David</text:p>
          </table:table-cell>
          <table:table-cell table:style-name="ce2" office:value-type="string" calcext:value-type="string">
            <text:p>Espai "Guzmapedia" dedicat a Josep Maria Bachs, que havia mort el dia anterior. S'hi repassa part de la seva feina a la ràdio i la televisi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11-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7: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programa "Hemeroteca de la Ràdio" número 73, de Ràdio Sant Cugat. Enregistrament fet per Jordi Casellas.</text:p>
          </table:table-cell>
        </table:table-row>
        <table:table-row table:style-name="ro1">
          <table:table-cell table:style-name="ce2" office:value-type="string" calcext:value-type="string">
            <text:p>https://arxiuradio.uab.es/s/arxiusonor/item/14129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Comiat de Carles Cuní del programa. Record de com i quan es va crear i esment a tots els professionals que l'havien fet possible fins aquell momen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6-07-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ls ignorants</text:p>
          </table:table-cell>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Tècnic de so: Xavier Salvà.
</text:p>
            <text:p>
</text:p>
            <text:p>Fragment extret del programa Hemeroteca de la Ràdio número 73de Ràdio Sant Cugat . Enregistrament fet per Jordi Casellas.</text:p>
          </table:table-cell>
        </table:table-row>
        <table:table-row table:style-name="ro1">
          <table:table-cell table:style-name="ce2" office:value-type="string" calcext:value-type="string">
            <text:p>https://arxiuradio.uab.es/s/arxiusonor/item/14122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runera, Lluís | Vivas, Marta | Ubach, David</text:p>
          </table:table-cell>
          <table:table-cell table:style-name="ce2" office:value-type="string" calcext:value-type="string">
            <text:p>Indicatiu de l'emissora, premis literaris Omnium i Ramon Llull  (amb declarions d'Imma Monzó i Ramon Gener), esports (amb declaracions de l'entrenador del F.C.Barcelona Xavier Hernández), indicatiu, titulars informatius, Junts tomba l'aprovació de la Llei d'Amnistia al Congrés espanyol, regulació de l'ús dels telèfons mòbils a les escoles catalanes, baix ús del català a les aules escolar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8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amilla, Salvador</text:p>
          </table:table-cell>
          <table:table-cell table:style-name="ce2" office:value-type="string" calcext:value-type="string">
            <text:p>Careta del programa. Presentació i entrevista a Josep Maria Francino. Recorda els primers programes que va escoltar,  com es va iniciar professionalment al mitjà i alguns professionals de la ràdio</text:p>
          </table:table-cell>
          <table:table-cell table:style-name="ce2" office:value-type="string" calcext:value-type="string">
            <text:p>Catalunya Ràdio</text:p>
          </table:table-cell>
          <table:table-cell table:style-name="ce2" office:value-type="string" calcext:value-type="string">
            <text:p>Rodríguez, Fernando</text:p>
          </table:table-cell>
          <table:table-cell table:style-name="ce2" office:value-type="string" calcext:value-type="string">
            <text:p>1997-04-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1897- 1997 Cent anys de ràdio</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l 14 de maig de 1897, Guillermo Marconi va enviar la primera comunicació sense fils a través de mar obert a una distància de sis quilòmetres, des del canal de Bristol (Anglaterra) a Penarth, una localitat de Gal·les.
</text:p>
            <text:p>
</text:p>
            <text:p>Extret de l'arxiu de Josep Maria Francino</text:p>
          </table:table-cell>
        </table:table-row>
        <table:table-row table:style-name="ro1">
          <table:table-cell table:style-name="ce2" office:value-type="string" calcext:value-type="string">
            <text:p>https://arxiuradio.uab.es/s/arxiusonor/item/1407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Mas, Pere | Miralles, Jordi | Asín, Neus</text:p>
          </table:table-cell>
          <table:table-cell table:style-name="ce2" office:value-type="string" calcext:value-type="string">
            <text:p>Comentari sobre les detencions dels informadors del "Comando" Barcelona d'ETA, sintonia del programa, data, descripció del dia, aniversaris, temperatura, resum informatiu: marxa contra els trnsvassament de l'Ebre a Brusel·les, el frau de Gescartera, el cantant del grup Kop, funerals d'Antonia Macià. El temps, el trànsit amb el RAC, indicatiu del programa.  La marxa blava contra el trnsvassament de l'Ebre a Brusel·les, declaracions de Manuel Tomà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1-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6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durní, Maite | Serena, Marc</text:p>
          </table:table-cell>
          <table:table-cell table:style-name="ce2" office:value-type="string" calcext:value-type="string">
            <text:p>Secció "Un món de músiques" amb la presentació d'un parell de temes musicals relacionats amb els lími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6-10-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a humana</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4049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Murgadas, Anna | Porta, Judit | Miralles, Jordi</text:p>
          </table:table-cell>
          <table:table-cell table:style-name="ce2" office:value-type="string" calcext:value-type="string">
            <text:p>Data, identificació del programa, comentari inicial, resum informatiu, el temps, "Els sons de la vida" (el metro d'Urgell), "Primeres impressions": la sinistralitat laboral, amb declaracions del president Jordi Pujol </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2-09-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28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Vilar, Rut</text:p>
          </table:table-cell>
          <table:table-cell table:style-name="ce2" office:value-type="string" calcext:value-type="string">
            <text:p>Transmissió del partit de lliga de la primera divisió masculina de futbol entre el R.C.D.Espanyol i el F.C:Barcelona. Canvi a l'equip del Barça. Leo Messi substitueix Deco i debuta en un partit oficial de l'equip</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4-10-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l jugador Leo Messi ja havia jugat amb el primer equip del F.C. Barcelona en un partit amistós contra el Porto, el 16 de novembre de 2003. En un partit oficial, el seu debut va ser el 16 d'octubre de 2004 , quan va sortir, al minut 82 del partit  R.C.D. Espanyol - F.C. Barcelona  (0-1), sustituint a Deco.</text:p>
          </table:table-cell>
        </table:table-row>
        <table:table-row table:style-name="ro1">
          <table:table-cell table:style-name="ce2" office:value-type="string" calcext:value-type="string">
            <text:p>https://arxiuradio.uab.es/s/arxiusonor/item/14028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uriera, Teresa</text:p>
          </table:table-cell>
          <table:table-cell table:style-name="ce2" office:value-type="string" calcext:value-type="string">
            <text:p>Crònica des de l'Havana de la visita del president del govern espanyol José María Aznar i dels reis d'Espanya a l'Havana per participar al la novena Cimera Iberoamericana. Declaracions de José María Azn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9-11-1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Banc de veus del projecte Dones a les ones de l'Associació de Dones Periodistes de Catalunya, provinent de l'arxiu sonor de Catalunya Ràdio</text:p>
          </table:table-cell>
        </table:table-row>
        <table:table-row table:style-name="ro1">
          <table:table-cell table:style-name="ce2" office:value-type="string" calcext:value-type="string">
            <text:p>https://arxiuradio.uab.es/s/arxiusonor/item/1402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uriera, Teresa | Arbonès, Toni</text:p>
          </table:table-cell>
          <table:table-cell table:style-name="ce2" office:value-type="string" calcext:value-type="string">
            <text:p>Careta de l'espai, 40 anys del Tractat d'Europ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7-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opa a Catalunya Informació</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web Banc de veus del projecte Dones a les ones de l'Associació de Dones Periodistes de Catalunya, provinent de l'arxiu sonor de Catalunya Ràdio</text:p>
          </table:table-cell>
        </table:table-row>
        <table:table-row table:style-name="ro1">
          <table:table-cell table:style-name="ce2" office:value-type="string" calcext:value-type="string">
            <text:p>https://arxiuradio.uab.es/s/arxiusonor/item/14019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Hora, sumari de continguts i acomiadament dels micròfons de Catalunya Ràdio de Mònica Terriba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7-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Última edició de "El matí de Catalunya Ràdio" presentada per Mònica Terribas.
</text:p>
            <text:p>
</text:p>
            <text:p>Fragment extret del web de Catalunya Ràdio</text:p>
          </table:table-cell>
        </table:table-row>
        <table:table-row table:style-name="ro1">
          <table:table-cell table:style-name="ce2" office:value-type="string" calcext:value-type="string">
            <text:p>https://arxiuradio.uab.es/s/arxiusonor/item/14019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arré, Jordina | Macià, Ernest</text:p>
          </table:table-cell>
          <table:table-cell table:style-name="ce2" office:value-type="string" calcext:value-type="string">
            <text:p>"Els esports": acaba la vaga de futboliestes a Itàlia, Eurobasket de Lituàn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09-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decent de l'arxiu de Catalunya Ràdio</text:p>
          </table:table-cell>
        </table:table-row>
        <table:table-row table:style-name="ro1">
          <table:table-cell table:style-name="ce2" office:value-type="string" calcext:value-type="string">
            <text:p>https://arxiuradio.uab.es/s/arxiusonor/item/14019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Jariod, Pere Andreu | Subirà, Pilar</text:p>
          </table:table-cell>
          <table:table-cell table:style-name="ce2" office:value-type="string" calcext:value-type="string">
            <text:p>Hora, identificació de l'emissora, connexió amb Solsona per informar de l'inici de la tretzena edició del Festival de l'Acadèmia Internacional de Música de Solsona i entrevistar a Pieter Thiemann</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5-08-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Banc de veus del projecte Dones a les ones de l'Associació de Dones Periodistes de Catalunya, prodecent de l'arxiu de Catalunya Ràdio</text:p>
          </table:table-cell>
        </table:table-row>
        <table:table-row table:style-name="ro1">
          <table:table-cell table:style-name="ce2" office:value-type="string" calcext:value-type="string">
            <text:p>https://arxiuradio.uab.es/s/arxiusonor/item/1401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sas, Àngel | Remisa, Jaume</text:p>
          </table:table-cell>
          <table:table-cell table:style-name="ce2" office:value-type="string" calcext:value-type="string">
            <text:p>Careta del programa, presentació, sumari, informació de la premsa andorrana (el setmanari "El temps" arriba a Andorra), el temps, publicitat,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3-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s d'Andorra... Àngel Casas</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Hotel Canut, Arinsal</text:p>
          </table:table-cell>
          <table:table-cell table:style-name="ce2"/>
          <table:table-cell table:style-name="ce2" office:value-type="string" calcext:value-type="string">
            <text:p>1986</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17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chs, Josep Maria</text:p>
          </table:table-cell>
          <table:table-cell table:style-name="ce2" office:value-type="string" calcext:value-type="string">
            <text:p>Indicatiu de l'emissora, identificació del programa, presentació del programa i del lloc on passarà el concurs. Primeres preguntes amb participació de l'audiènc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3-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ventura és l'aventura</text:p>
          </table:table-cell>
          <table:table-cell table:style-name="ce2" office:value-type="string" calcext:value-type="string">
            <text:p>1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Francesc Cutillas.
</text:p>
            <text:p>
</text:p>
            <text:p>Fragment aportat per Jordi Roura.</text:p>
          </table:table-cell>
        </table:table-row>
        <table:table-row table:style-name="ro1">
          <table:table-cell table:style-name="ce2" office:value-type="string" calcext:value-type="string">
            <text:p>https://arxiuradio.uab.es/s/arxiusonor/item/14009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Salutació des de l'estudi mòbil de Catalunya Ràdio a la Fira del llibre de Barcelona i conversa amb Màrius Serra que presenta el seu llibre "Amnèsia". També es presenta a l'estudi Pau Riba que acaba d'escriure "La gran corrida". Es dona la coincidència que en el llibre de Màrius Serra apareix el personatge de Pau Riba.</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88-06-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7: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Contingut trobat en un material cedit per Màrius Serra per espacio sonante.</text:p>
          </table:table-cell>
        </table:table-row>
        <table:table-row table:style-name="ro1">
          <table:table-cell table:style-name="ce2" office:value-type="string" calcext:value-type="string">
            <text:p>https://arxiuradio.uab.es/s/arxiusonor/item/140085</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Tema musical, hora, publicitat (amb la veu de Sílvia Tarragona), actuacions musicals a Catalunya, tema musical, número de la Bono Loto, taller al Zoo de Barcelon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9-09-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espertador (RAC 105)</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uto Castillo</text:p>
          </table:table-cell>
          <table:table-cell table:style-name="ce2"/>
          <table:table-cell table:style-name="ce2" office:value-type="string" calcext:value-type="string">
            <text:p>1989</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08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isquella, Tatiana</text:p>
          </table:table-cell>
          <table:table-cell table:style-name="ce2" office:value-type="string" calcext:value-type="string">
            <text:p>Comentari sobre els matins, música, el dia 11 de setembre a Almeria, indicatiu del programa, sumari de contingu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0-09-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Primera edició del programa presentada per Tatiana Sisquella.
</text:p>
            <text:p>
</text:p>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400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Fornells, Òscar</text:p>
          </table:table-cell>
          <table:table-cell table:style-name="ce2" office:value-type="string" calcext:value-type="string">
            <text:p>Indicatiu del programa, secció "La ma negra" amb la lectura de correus de l'audiència: segons la Universitat de el castellà podria ser un dialecte del català de Friburgo. Fa 75 anys de la construcció de l'Empire State Building i la seva relació amb el crac econòmic de 1929 als Estats Unit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its amb Esther Sardans</text:p>
          </table:table-cell>
          <table:table-cell table:style-name="ce2" office:value-type="string" calcext:value-type="string">
            <text:p>1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canal d'iVoox Podcast de Carrilet</text:p>
          </table:table-cell>
        </table:table-row>
        <table:table-row table:style-name="ro1">
          <table:table-cell table:style-name="ce2" office:value-type="string" calcext:value-type="string">
            <text:p>https://arxiuradio.uab.es/s/arxiusonor/item/1400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Indicatiu del programa, comentari sobre la música del programa, el format de so mp3 i la seva vigència, correu d'un oïdor sobre els partits polítics catalan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its amb Esther Sardans</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977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 | Puig, Gemma | García, Mari Luz</text:p>
          </table:table-cell>
          <table:table-cell table:style-name="ce2" office:value-type="string" calcext:value-type="string">
            <text:p>Primera edicició de la temporada 2020-2021 presentada per Laura Rosel. Editorial sobre el paper de la ràdio pública, la pandèmia del Coronavirus. Indicatiu del programa. Hora, estat del temps, el trànsit, la situació de la pandèmia de la Covid-19, opinió del doctor Oriol Mitj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8-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76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omagosa, Marta</text:p>
          </table:table-cell>
          <table:table-cell table:style-name="ce2" office:value-type="string" calcext:value-type="string">
            <text:p>Primer dia d'emissió.
</text:p>
            <text:p>Indicatiu de l'emissora, hora , data, resum informatiu: la Diada Nacional de Catalunya, discurs institucional del President de la Generalitat, inici d'emissions de Catalunya Informació, etc. Hora. Informació de la Diada Nacional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7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Llimona, Rafel</text:p>
          </table:table-cell>
          <table:table-cell table:style-name="ce2" office:value-type="string" calcext:value-type="string">
            <text:p>Final de la transmissió de la Vetlla Pasqual i crèdit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4-13</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etlla Pasqual</text:p>
          </table:table-cell>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9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osch, Joan | Riquelme, Núria</text:p>
          </table:table-cell>
          <table:table-cell table:style-name="ce2" office:value-type="string" calcext:value-type="string">
            <text:p>"Segona residència". Careta de la secció, presentació i entrevista a l'alcalde de Barcelona Pasqual Maragall a la vila de Rupià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tiu en viu</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96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presentació de la cantant Maria del Mar Bonet, qui pocs dies després actuaria al Palau de la Música Catalana per presentar el seu disc "Raixa". Repàs a l'actualitat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Taula rodona sobre el malestar provocat per la distribuidora Warner Bross, en no voler doblar al català  la pel·lícula "Harry Potter i la pedra filosofal". Intervenen: el professor Romà Gubern i Martí Gasull, del secretariat de Plataforma per la Llengu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Raja, Vanessa | Arderius, Eva</text:p>
          </table:table-cell>
          <table:table-cell table:style-name="ce2" office:value-type="string" calcext:value-type="string">
            <text:p>Butlletí informatiu 12.00 del migdia. Primer aniversari de l'assassinat del polític Ernest Lluch. Inundacions a les Illes Canàries. Afganistan, Nous consellers del Govern de la Generalit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Tió, Toni</text:p>
          </table:table-cell>
          <table:table-cell table:style-name="ce2" office:value-type="string" calcext:value-type="string">
            <text:p>Connexió amb la unitat mòbil al Festival Internacional de Cinema Eròtic de Barcelona a la Farga de l'Hospitalet. Activitat promoguda per Papillon Film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de tres</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ig, Montse</text:p>
          </table:table-cell>
          <table:table-cell table:style-name="ce2" office:value-type="string" calcext:value-type="string">
            <text:p>Esdeveniments musicals dels mesos de juny i juliol a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kelarre en clau de sol</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aportat per Montse Puig</text:p>
          </table:table-cell>
        </table:table-row>
        <table:table-row table:style-name="ro1">
          <table:table-cell table:style-name="ce2" office:value-type="string" calcext:value-type="string">
            <text:p>https://arxiuradio.uab.es/s/arxiusonor/item/1395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Hora, presentació d'una edició especial des del Saló Nàutic de Barcelona, amb el cantant Llorenç Santamaría i altres mús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8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Pau Debón, Joan Miquel Oliver i Pau Roca del grup Antònia Fo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4-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Espai "En essència", perfil biogràfic i entrevista a la professora de periodisme Amparo Moreno Sardà</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personal de Judit Porta</text:p>
          </table:table-cell>
        </table:table-row>
        <table:table-row table:style-name="ro1">
          <table:table-cell table:style-name="ce2" office:value-type="string" calcext:value-type="string">
            <text:p>https://arxiuradio.uab.es/s/arxiusonor/item/1395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Santamaría, Llorenç</text:p>
          </table:table-cell>
          <table:table-cell table:style-name="ce2" office:value-type="string" calcext:value-type="string">
            <text:p>Presentació de la nova secció del programa amb el cantant Llorenç Santamarí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oblet, Montse</text:p>
          </table:table-cell>
          <table:table-cell table:style-name="ce2" office:value-type="string" calcext:value-type="string">
            <text:p>La cooperació catalana al Seneg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tmana d'Àfrica</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Agència Catalana de Cooperació</text:p>
          </table:table-cell>
          <table:table-cell table:style-name="ce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57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oblet, Montse</text:p>
          </table:table-cell>
          <table:table-cell table:style-name="ce2" office:value-type="string" calcext:value-type="string">
            <text:p>Informació de l'explossió d'un cotxe bomba a la carretera Collblanc (L'Hospitalet de Llobreg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0-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Minuts abans un escamot de la banda terrorista ETA havia assassinat al pàrquing de casa seva al polític Ernest Lluch. Van fugir en un cotxe, carregat amb explosius, que van fer esclatar en un descampat, pròxim al domicili de Lluch, situat en la confluència entre l’avinguda de Xile i la carretera de Collblanc, al terme de l’Hospitalet de Llobregat.</text:p>
          </table:table-cell>
        </table:table-row>
        <table:table-row table:style-name="ro1">
          <table:table-cell table:style-name="ce2" office:value-type="string" calcext:value-type="string">
            <text:p>https://arxiuradio.uab.es/s/arxiusonor/item/1395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un misioner jesuïta que ha estat a Cambodj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l cantant Llorenç Santamaria, col·laborador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Indicatiu del programa, entrevista al director de marketing de la companyia Naviera Universal   que havia iniciat la línia Barcelona-Alcúdia amb el catamarà Turboc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Final de la sèrie de programes emesos la temporada 2000/2001.  Música en directe i comiat dels integrant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 l'informa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2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vespre</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Esthe Sastre.
</text:p>
            <text:p>
</text:p>
            <text:p>Fragment extret de l'arxiu sonor de Toni Mascaró.</text:p>
          </table:table-cell>
        </table:table-row>
        <table:table-row table:style-name="ro1">
          <table:table-cell table:style-name="ce2" office:value-type="string" calcext:value-type="string">
            <text:p>https://arxiuradio.uab.es/s/arxiusonor/item/1395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Entrevista telefònica a la presentadora Julia Otero, després del seu acomiadament de la cadena Onda Cero Radio quan a l'estiu d'aquell any li van suprimi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1999 l'ONCE va vendre les emissores d'Onda Cero al Grupo Telefónica. Els nous propietaris van decidir retirar de la graella el programa "La radio de Julia de Julia",a l'estiu, tot i que era líder d'audiència. Aquesta decisió va ser polèmica i es va acusar als nous propietaris de basar-se en raons polítiques per al cessament de Julia Otero. 
</text:p>
            <text:p>
</text:p>
            <text:p>Fragment extret de l'arxiu sonor de Toni Mascaró</text:p>
          </table:table-cell>
        </table:table-row>
        <table:table-row table:style-name="ro1">
          <table:table-cell table:style-name="ce2" office:value-type="string" calcext:value-type="string">
            <text:p>https://arxiuradio.uab.es/s/arxiusonor/item/1395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Indicatiu del programa, hora, variacions musicals de la sintonia i inici de l'entrevista al cantant Tomeu Pe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Inici del programa i presentació dels col·laboradors Manel Díaz, Llorenç Santamaria i Genoveva Mas, valoració de l'actuació policial en una manifestació, h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ell, Ferran | Muntaner, Ramon</text:p>
          </table:table-cell>
          <table:table-cell table:style-name="ce2" office:value-type="string" calcext:value-type="string">
            <text:p>Careta del programa, espai amb la participació de la cantant Maria del Mar Bonet per recordar el 5 de juliol de 1976 quan va actuar al Teatre Grec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7: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 l'entrevista a Joan Miquel Oliver del grup Antònia Font, pel seu disc "Alegr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eltran, Adolf | Dalmau, Òscar</text:p>
          </table:table-cell>
          <table:table-cell table:style-name="ce2" office:value-type="string" calcext:value-type="string">
            <text:p>Indicatiu del programa (en veu de Joan Anton Ramoneda), conseqüències de la versió radiofònica de la Guerra dels mons d'H.G Wells adaptat a la ràdio per Orson Welles, opinió d'Armand Balsebre professor de ràdio de la UAB. El programa s'altera, fent una reinterpretació de l'obra basada en una informació d'un succés semblant, a Sant Feliu de Pallerols amb veu final d'Òscar Dalmau. Indicatiu del programa.</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d'un segle</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Tots aquests reportatges es van emetre al llarg de tot aquell any 1999 per Catalunya Ràdio. Un de nou cada dia de dilluns a divendres, que es repetien al cap de setmana. Aquest episodi en concret va fer que es rebessin trucades a la centraleta telefònica de la ràdio per la ficció d'un objecte caigut prop de Sant Feliu de Pallerols.</text:p>
          </table:table-cell>
        </table:table-row>
        <table:table-row table:style-name="ro1">
          <table:table-cell table:style-name="ce2" office:value-type="string" calcext:value-type="string">
            <text:p>https://arxiuradio.uab.es/s/arxiusonor/item/1395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l'empresari cinematogràfic Antoni Llorens, conseller delegat de Lauren Films, sobre un abonament cinematogràfic i altres temes relacionats amb les sales d'exhibi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inares, Natàlia | Sastre, Esther</text:p>
          </table:table-cell>
          <table:table-cell table:style-name="ce2" office:value-type="string" calcext:value-type="string">
            <text:p>Careta del programa, el primer ministre Silvio Berlusconi, declaracions del predident espanyol José María Aznar.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Identificació del programa, lectura d'un fragment de "Shrek", espai dedicat al seu protagonista, l'asa i la princesa Fi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Francino, Josep Maria</text:p>
          </table:table-cell>
          <table:table-cell table:style-name="ce2" office:value-type="string" calcext:value-type="string">
            <text:p>Secció de Josep Maria Francino dedicada al grup musical The Beatl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Gallén, Gemma | Mascaró, Toni</text:p>
          </table:table-cell>
          <table:table-cell table:style-name="ce2" office:value-type="string" calcext:value-type="string">
            <text:p>Visita del patge Gregori, després de la nit de Reis, que respon les preguntes dels infants.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Promoció del programa dedicat a la música franc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Promoció del programa basada en el fet de viatja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text:p>
          </table:table-cell>
          <table:table-cell table:style-name="ce2"/>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lotats, Josep Maria</text:p>
          </table:table-cell>
          <table:table-cell table:style-name="ce2" office:value-type="string" calcext:value-type="string">
            <text:p>Especial emès amb motiu del centenari del naixement de l'escriptor Josep Pla. Paraules de Josep Pla. Crèdits finals del programa
</text:p>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 segons Pla</text:p>
          </table:table-cell>
          <table:table-cell table:style-name="ce2" office:value-type="string" calcext:value-type="string">
            <text:p>01:19</text:p>
          </table:table-cell>
          <table:table-cell table:style-name="ce2" office:value-type="string" calcext:value-type="string">
            <text:p>FM</text:p>
          </table:table-cell>
          <table:table-cell table:style-name="ce2" table:number-columns-repeated="3"/>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dicions Destino, Fundació Caixa de Sabadell, Fundació Caixa Girona</text:p>
          </table:table-cell>
          <table:table-cell table:style-name="ce2"/>
          <table:table-cell table:style-name="ce2" office:value-type="string" calcext:value-type="string">
            <text:p>1997</text:p>
          </table:table-cell>
          <table:table-cell table:style-name="ce2" office:value-type="string" calcext:value-type="string">
            <text:p>Un total de 150 emissores municipals de Catalunya van emetre el 23 d'abril, Diada de Sant Jordi, aquest programa radiofònic de 30
</text:p>
            <text:p>minuts de durada dedicat a l'escriptor empordanès Josep Pla, nascut a Palafrugell, 8 de març de 1897.
</text:p>
            <text:p>
</text:p>
            <text:p>Una producció de Broadcaster
</text:p>
            <text:p>Guió: Emili Teixidor
</text:p>
            <text:p>Direcció: Josep Cuní
</text:p>
            <text:p>
</text:p>
            <text:p>Fragment extret de l'arxiu sonor de Toni Mascaró</text:p>
          </table:table-cell>
        </table:table-row>
        <table:table-row table:style-name="ro1">
          <table:table-cell table:style-name="ce2" office:value-type="string" calcext:value-type="string">
            <text:p>https://arxiuradio.uab.es/s/arxiusonor/item/1394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lotats, Josep Maria | Carulla, Montserrat</text:p>
          </table:table-cell>
          <table:table-cell table:style-name="ce2" office:value-type="string" calcext:value-type="string">
            <text:p>Especial emès amb motiu del centenari del naixement de l'escriptor Josep Pla.  Careta del programa. Paraules de Josep Pla, lectura de fragments de la seva obra, opinions de l'escriptor. Hi intervé l'escriptor Baltasar Porce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 segons Pla</text:p>
          </table:table-cell>
          <table:table-cell table:style-name="ce2" office:value-type="string" calcext:value-type="string">
            <text:p>07: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dicions Destino, Fundació Caixa de Sabadell, Fundació Caixa Girona</text:p>
          </table:table-cell>
          <table:table-cell table:style-name="ce2"/>
          <table:table-cell table:style-name="ce2" office:value-type="string" calcext:value-type="string">
            <text:p>1997</text:p>
          </table:table-cell>
          <table:table-cell table:style-name="ce2" office:value-type="string" calcext:value-type="string">
            <text:p>Un total de 150 emissores municipals de Catalunya van emetre el 23 d'abril, Diada de Sant Jordi, aquest programa radiofònic de 30
</text:p>
            <text:p>minuts de durada dedicat a l'escriptor empordanès Josep Pla, nascut a Palafrugell, 8 de març de 1897.
</text:p>
            <text:p>
</text:p>
            <text:p>Una producció de Broadcaster. 
</text:p>
            <text:p>Guió: Emili Teixidor
</text:p>
            <text:p>Direcció: Josep Cuní
</text:p>
            <text:p>
</text:p>
            <text:p>Fragment extret de l'arxiu sonor de Toni Mascaró</text:p>
          </table:table-cell>
        </table:table-row>
        <table:table-row table:style-name="ro1">
          <table:table-cell table:style-name="ce2" office:value-type="string" calcext:value-type="string">
            <text:p>https://arxiuradio.uab.es/s/arxiusonor/item/13949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astor, Judit</text:p>
          </table:table-cell>
          <table:table-cell table:style-name="ce2" office:value-type="string" calcext:value-type="string">
            <text:p>Mort del compositor Xavier Benguerel als 86 anys. Repàs a la seva trajectòria musical. Amb declaracions de Benguerel i Rodríguez Pic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48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durní, Maite | Pàmies, Teresa</text:p>
          </table:table-cell>
          <table:table-cell table:style-name="ce2" office:value-type="string" calcext:value-type="string">
            <text:p>Espai "La mirada positiva". La col·laboradora Teresa Pàmies, als 89 anys, s'acomiada de la ràdio. Escrit sobre la veu, els condicionats de la vellesa i les emissores internacionals i nacionals on va treball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9-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a human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L'escriptora, periodista i activista catalanaTeresa Pàmies va morir,a Granada, el 13 de març de 2012, als 92 anys.
</text:p>
            <text:p>
</text:p>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48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àmies, Teresa</text:p>
          </table:table-cell>
          <table:table-cell table:style-name="ce2" office:value-type="string" calcext:value-type="string">
            <text:p>Identificació del programa, secció "Els boleros", el casament de Ilona Staller "Cicciolina" amb Jeff Koons a Budapest (Hongria). Noves formes de maternitat. Boler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Josep Cuní</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481</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Identificació del programa, lectura d'una carta d'un viatger francès per Venècia. Comentari sobre les dones que tocaven música en comunitats a Venècia, La figura de Cecilia Guardi</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ení i singular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48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Careta del programa i presentació de la primera obr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rans obre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94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Bàrbara Pastor, professora i filòloga clàssica, que presentava el llibre "Què passa a les aul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6-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6: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text:p>
          </table:table-cell>
          <table:table-cell table:style-name="ce2" office:value-type="string" calcext:value-type="string">
            <text:p>Entrevista al locutor Luis Arribas Castro sobre la seva trajectòria radiofònica   i algunes anècdotes person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Sota mínims</text:p>
          </table:table-cell>
          <table:table-cell table:style-name="ce2" office:value-type="string" calcext:value-type="string">
            <text:p>05: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2-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Senyal desconnexió/connex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0</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Promoció del programa especial des de Sabadell amb motiu de la seva festa maj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moció del programa que retornava per començar la temporada 2001/2002</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 | Prats, Laia</text:p>
          </table:table-cell>
          <table:table-cell table:style-name="ce2" office:value-type="string" calcext:value-type="string">
            <text:p>Diàleg inicial, conversa amb el cantant Llorenç Santamaria i el músic Joan Pau Chav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ta mínims</text:p>
          </table:table-cell>
          <table:table-cell table:style-name="ce2" office:value-type="string" calcext:value-type="string">
            <text:p>1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Promoció del primer programa de la temporada 2001/2002 i indicatiu 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3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ucas, Imma | Sastre, Esther | Ferran, Joan | Ripoll, Eva</text:p>
          </table:table-cell>
          <table:table-cell table:style-name="ce2" office:value-type="string" calcext:value-type="string">
            <text:p>Butlletí de les 16.00 hores. Careta del programa. El govern popular valencià vol eliminar els autors catalans dels llibres de text de l'ensenyament valencià, parlament de Macedònia, Jesús Gil, talls de llum a la Costa Brava, grup Freixenet,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398</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lma, Victòria</text:p>
          </table:table-cell>
          <table:table-cell table:style-name="ce2" office:value-type="string" calcext:value-type="string">
            <text:p>Careta del programa i espai dedicat a Maurice Ravel a Barcelona: lectura d'un programa de mà de 1924, explicació del concert que va fer el compositor a Barcelona i fets importants d'aquell any</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músic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39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alau, Pepa</text:p>
          </table:table-cell>
          <table:table-cell table:style-name="ce2" office:value-type="string" calcext:value-type="string">
            <text:p>Equip del programa, presentació i conversa amb de Joan Castells sobre el Festival de Teatre de Sitges i els grups que hi actuaran</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verses de mitjanit</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38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Omedes, Elisa</text:p>
          </table:table-cell>
          <table:table-cell table:style-name="ce2" office:value-type="string" calcext:value-type="string">
            <text:p>Editorial: dimissió d'un membre de la Comissió de control del  Procés de Participació Ciutadana convocat per la Generalitat de Catalunya el 9 de novembre, Sintonia, data, presentació, indicatiu del programa</text:p>
          </table:table-cell>
          <table:table-cell table:style-name="ce2" office:value-type="string" calcext:value-type="string">
            <text:p>Catalunya Ràdio</text:p>
          </table:table-cell>
          <table:table-cell table:style-name="ce2"/>
          <table:table-cell table:style-name="ce2" office:value-type="string" calcext:value-type="string">
            <text:p>2014-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programa estava presentat per Joan Barril. A l'octubre de 2014 va ser ingressat per una pneumònia de la qual no es va recuperar i que li va provocar la mort la matinada del 13 de desembre de 2014.
</text:p>
            <text:p>
</text:p>
            <text:p/>
          </table:table-cell>
        </table:table-row>
        <table:table-row table:style-name="ro1">
          <table:table-cell table:style-name="ce2" office:value-type="string" calcext:value-type="string">
            <text:p>https://arxiuradio.uab.es/s/arxiusonor/item/13930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nadalenc de l'emissora 1983</text:p>
          </table:table-cell>
          <table:table-cell table:style-name="ce2" office:value-type="string" calcext:value-type="string">
            <text:p>Catalunya Ràdio</text:p>
          </table:table-cell>
          <table:table-cell table:style-name="ce2" office:value-type="string" calcext:value-type="string">
            <text:p>Rodríguez, Fernando</text:p>
          </table:table-cell>
          <table:table-cell table:style-name="ce2" office:value-type="string" calcext:value-type="string">
            <text:p>1983-12-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l'arxiu de Josep Maria Francino.</text:p>
          </table:table-cell>
        </table:table-row>
        <table:table-row table:style-name="ro1">
          <table:table-cell table:style-name="ce2" office:value-type="string" calcext:value-type="string">
            <text:p>https://arxiuradio.uab.es/s/arxiusonor/item/13929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Identificació del programa, presentació feta en "castellano leonés", al·ludint a la normativa vigent de l'etiquetatge de productes. Equip del programa.</text:p>
          </table:table-cell>
          <table:table-cell table:style-name="ce2" office:value-type="string" calcext:value-type="string">
            <text:p>Catalunya Ràdio</text:p>
          </table:table-cell>
          <table:table-cell table:style-name="ce2" office:value-type="string" calcext:value-type="string">
            <text:p>Rodríguez, Fernando</text:p>
          </table:table-cell>
          <table:table-cell table:style-name="ce2" office:value-type="string" calcext:value-type="string">
            <text:p>1984-02-2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lloro, el moro, el mico i el senyor de Puerto Rico</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 de so: Xavier Sardans.
</text:p>
            <text:p>
</text:p>
            <text:p>Extret de l'arxiu de Josep Maria Francino.</text:p>
          </table:table-cell>
        </table:table-row>
        <table:table-row table:style-name="ro1">
          <table:table-cell table:style-name="ce2" office:value-type="string" calcext:value-type="string">
            <text:p>https://arxiuradio.uab.es/s/arxiusonor/item/1392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Indicatiu del programa, trucada a la casa de l'escriptor Antonio Gala per felicitar-lo. No hi és i es conversa amb la seva assistent que explica coses domèstiques i els assistents a una festa que es farà</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Banc de veus del projecte Dones a les ones de l'Associació de Dones Periodistes de Catalunya, procedent de l'arxiu de la Xarxa Audiovisual Local (XAL)</text:p>
          </table:table-cell>
        </table:table-row>
        <table:table-row table:style-name="ro1">
          <table:table-cell table:style-name="ce2" office:value-type="string" calcext:value-type="string">
            <text:p>https://arxiuradio.uab.es/s/arxiusonor/item/13918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ir, Montse | Negre, Marc</text:p>
          </table:table-cell>
          <table:table-cell table:style-name="ce2" office:value-type="string" calcext:value-type="string">
            <text:p>Secció "Estic gira't", resultats de la segona jornada de l'Ok Lliga i fragments curiosos de les actes arbitral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10-2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6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López, Àngels | Jordan, Clara | Sastre, Manel | Parera, Roser</text:p>
          </table:table-cell>
          <table:table-cell table:style-name="ce2" office:value-type="string" calcext:value-type="string">
            <text:p>Indicatiu del programa, manifestacions dels estudiants en defensa del dret a votar en el Referèndum d'Autodeterminació de Catalunya de l'1 d'octubre, Connexions amb Barcelona, Tarragona, Lleida i Gir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9-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16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Martín, Fèlix</text:p>
          </table:table-cell>
          <table:table-cell table:style-name="ce2" office:value-type="string" calcext:value-type="string">
            <text:p>La regulació turística a Girona, amb opinions dels veïns i comerciants del centre de la ciu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llol, Mireia</text:p>
          </table:table-cell>
          <table:table-cell table:style-name="ce2" office:value-type="string" calcext:value-type="string">
            <text:p>Indicatiu del programa, hora, presentacióm premis del concurs i formes de participar,  el programa "Xec en blanc", entrevista a Fina Brun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45</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6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Malagarriga, Carmina</text:p>
          </table:table-cell>
          <table:table-cell table:style-name="ce2" office:value-type="string" calcext:value-type="string">
            <text:p>Sintonia, equip, presentació, hora, tema musical</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5-03-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 sostingut</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lagarriga, Carmina</text:p>
          </table:table-cell>
          <table:table-cell table:style-name="ce2" office:value-type="string" calcext:value-type="string">
            <text:p>Careta, presentació, equip 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Jazz de nit</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Tècnic de so: Albert Jòdar
</text:p>
            <text:p>
</text:p>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1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Pérez, Mònica</text:p>
          </table:table-cell>
          <table:table-cell table:style-name="ce2" office:value-type="string" calcext:value-type="string">
            <text:p>El mes d'octubre, el mes de l'espai en el qual se celebra la setmana mundial de l'espai.  El Montsec i el seu Parc astronòmic</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Josep Maria Francino</text:p>
          </table:table-cell>
        </table:table-row>
        <table:table-row table:style-name="ro1">
          <table:table-cell table:style-name="ce2" office:value-type="string" calcext:value-type="string">
            <text:p>https://arxiuradio.uab.es/s/arxiusonor/item/1390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ncho, Lourdes</text:p>
          </table:table-cell>
          <table:table-cell table:style-name="ce2" office:value-type="string" calcext:value-type="string">
            <text:p>Indicatiu del programa, hora, tema musical, perfil professional de Julia Otero i entrevista a la presentadora sobre la seva fei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5-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ra B</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canal d'iVoox Pacman "Radiochips"</text:p>
          </table:table-cell>
        </table:table-row>
        <table:table-row table:style-name="ro1">
          <table:table-cell table:style-name="ce2" office:value-type="string" calcext:value-type="string">
            <text:p>https://arxiuradio.uab.es/s/arxiusonor/item/13909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net, Juliana | Grau, Laura | Carandell, Roger</text:p>
          </table:table-cell>
          <table:table-cell table:style-name="ce2" office:value-type="string" calcext:value-type="string">
            <text:p>Entrevista a Nuria Casas i Bonbon Reich, presentadores del pòdcast "Pijama party" a Podimo. S'hi parla de l'últim espectacle de la cantant Aitana i de a quina edat els infants han de tenir el seu telèfon mòbil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1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e no surti d'aquí</text:p>
          </table:table-cell>
          <table:table-cell table:style-name="ce2" office:value-type="string" calcext:value-type="string">
            <text:p>1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9085</text:p>
          </table:table-cell>
          <table:table-cell table:style-name="ce2" office:value-type="string" calcext:value-type="string">
            <text:p>dctype:Sound</text:p>
          </table:table-cell>
          <table:table-cell table:style-name="ce2" office:value-type="string" calcext:value-type="string">
            <text:p>Catalunya Ràdio Lleida</text:p>
          </table:table-cell>
          <table:table-cell table:style-name="ce2" office:value-type="string" calcext:value-type="string">
            <text:p>Perelló, Josep Maria | Barrera, Eloi | Àlvarez, Pere Joan | Ventura, Rafael</text:p>
          </table:table-cell>
          <table:table-cell table:style-name="ce2" office:value-type="string" calcext:value-type="string">
            <text:p>Indicatiu del programa, hora, els regidors de CiU a l'Ajuntament de Lleida s'inculpen al jutjat d'haver participat al Procés de Participació Ciutadana convocat per la Generalitat de Catalunya el 9 de novembre de 2014, pluges a Lleida i conseqüéncies, autobús Lleida Cervera, declaracions del rector de la Universitat de Lleida, adreça de Twitter de Catalunya Informació</text:p>
          </table:table-cell>
          <table:table-cell table:style-name="ce2" office:value-type="string" calcext:value-type="string">
            <text:p>Catalunya Ràdio Lleida</text:p>
          </table:table-cell>
          <table:table-cell table:style-name="ce2" office:value-type="string" calcext:value-type="string">
            <text:p>Niqui, Cinto</text:p>
          </table:table-cell>
          <table:table-cell table:style-name="ce2" office:value-type="string" calcext:value-type="string">
            <text:p>2014-12-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 Lleida</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Lleid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9084</text:p>
          </table:table-cell>
          <table:table-cell table:style-name="ce2" office:value-type="string" calcext:value-type="string">
            <text:p>dctype:Sound</text:p>
          </table:table-cell>
          <table:table-cell table:style-name="ce2" office:value-type="string" calcext:value-type="string">
            <text:p>Catalunya Ràdio Tarragona</text:p>
          </table:table-cell>
          <table:table-cell table:style-name="ce2" office:value-type="string" calcext:value-type="string">
            <text:p>Sastre, Manel | López, Àngels | Bohigas, Ricard</text:p>
          </table:table-cell>
          <table:table-cell table:style-name="ce2" office:value-type="string" calcext:value-type="string">
            <text:p>Indicatiu, conferència del catedràtic Alfons González al Penedès sobre els escenaris jurídics entre els principis de legalitat i democràcia en una possible seccessió de Catalunya, la bandera estelada penjada a l'Ajuntament de Torredembarra, l'avellana catalana a Turquia, concurs de castells a la Tarraco Arena</text:p>
          </table:table-cell>
          <table:table-cell table:style-name="ce2" office:value-type="string" calcext:value-type="string">
            <text:p>Catalunya Ràdio Tarragona</text:p>
          </table:table-cell>
          <table:table-cell table:style-name="ce2" office:value-type="string" calcext:value-type="string">
            <text:p>Niqui, Cinto</text:p>
          </table:table-cell>
          <table:table-cell table:style-name="ce2" office:value-type="string" calcext:value-type="string">
            <text:p>2014-10-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 Tarragon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083</text:p>
          </table:table-cell>
          <table:table-cell table:style-name="ce2" office:value-type="string" calcext:value-type="string">
            <text:p>dctype:Sound</text:p>
          </table:table-cell>
          <table:table-cell table:style-name="ce2" office:value-type="string" calcext:value-type="string">
            <text:p>Catalunya Ràdio Girona</text:p>
          </table:table-cell>
          <table:table-cell table:style-name="ce2" office:value-type="string" calcext:value-type="string">
            <text:p>Juanola, Isabel | Martín, Fèlix</text:p>
          </table:table-cell>
          <table:table-cell table:style-name="ce2" office:value-type="string" calcext:value-type="string">
            <text:p>Indicatiu de l'emissora, hora,  careta del programa, la gestió del servei de subministrament de l'aigua a Vidreres</text:p>
          </table:table-cell>
          <table:table-cell table:style-name="ce2" office:value-type="string" calcext:value-type="string">
            <text:p>Catalunya Ràdio Girona</text:p>
          </table:table-cell>
          <table:table-cell table:style-name="ce2" office:value-type="string" calcext:value-type="string">
            <text:p>Niqui, Cinto</text:p>
          </table:table-cell>
          <table:table-cell table:style-name="ce2" office:value-type="string" calcext:value-type="string">
            <text:p>2015-01-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 Girona</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Gir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07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ordan, Clara</text:p>
          </table:table-cell>
          <table:table-cell table:style-name="ce2" office:value-type="string" calcext:value-type="string">
            <text:p>Narració del moment en el qual la Guardia Civil entra al pavelló de Sant Julià de Ramis, col·legi on havia de votar el president de la Generalitat Carles Puigdemont en Referèndum d'Autodeterminació de Catalunya de l'1 d'octubre de 2017</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l pavelló de Sant Julià de Ramis, col·legi on havia de votar el president de la Generalitat Carles Puigdemont en Referèndum d'Autodeterminació de Catalunya de l'1 d'octubre de 2017, va ser un dels primers punts on va actuar la Guàrdia Civil. La Guàrdia Civil va esbotzar diverses portes i va aconseguir trobar les urnes, que estaven buides perquè encara no s'havia començat a votar. (Font: "Sant Julià de Ramis: les càrregues de l'1-O que el món va veure en directe" publicat el 29 de setembre de 2018, al portal 3Cat)
</text:p>
            <text:p>
</text:p>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07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ené, Montse</text:p>
          </table:table-cell>
          <table:table-cell table:style-name="ce2" office:value-type="string" calcext:value-type="string">
            <text:p>Careta del programa dedicat a fer el resum informatiu de l'any 1995: el cas GAL, França torna a fer proves nuclears a la Polinès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6-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a i creu del 1995, un any de contrastos</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075</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Jar, Núria</text:p>
          </table:table-cell>
          <table:table-cell table:style-name="ce2" office:value-type="string" calcext:value-type="string">
            <text:p>Secció de diència feta des del   Servicio de Información y Noticias Científicas (SINC), de la Fundación Española para la Ciencia y la Tecnología. Es divulga un estudi sobre com era l'atmosfera fa segles </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7:4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0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ar, Núria</text:p>
          </table:table-cell>
          <table:table-cell table:style-name="ce2" office:value-type="string" calcext:value-type="string">
            <text:p>Com es prenen les decisions, amb una entrevista al psicòleg Gerd Gigerenze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COM Ràdio</text:p>
          </table:table-cell>
        </table:table-row>
        <table:table-row table:style-name="ro1">
          <table:table-cell table:style-name="ce2" office:value-type="string" calcext:value-type="string">
            <text:p>https://arxiuradio.uab.es/s/arxiusonor/item/1390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uixà, Maria</text:p>
          </table:table-cell>
          <table:table-cell table:style-name="ce2" office:value-type="string" calcext:value-type="string">
            <text:p>Transmissió de la final femenina dels 100 metres llisos dels Jocs Olímpics de Tokyo. Victòria i nou rècord olímpic de la jamaicana Elaine Thompson-Herah</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7-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05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uixà, Maria</text:p>
          </table:table-cell>
          <table:table-cell table:style-name="ce2" office:value-type="string" calcext:value-type="string">
            <text:p>Últims segons de la transmissió de la  final de la Copa d'Europa de Waterpolo entre el Sabadell i el Mataró. El Sabadell femení guanya la seva sisena "Champions" de waterpolo, després de superar el Mataró, 8 a 9</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99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rgues, Maria</text:p>
          </table:table-cell>
          <table:table-cell table:style-name="ce2" office:value-type="string" calcext:value-type="string">
            <text:p>Reflexió, hora, presentació, equip, l'envelliment de les persones amb la participació de Mercè Tubueñ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al de la vid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99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rdillo, Rosa</text:p>
          </table:table-cell>
          <table:table-cell table:style-name="ce2" office:value-type="string" calcext:value-type="string">
            <text:p>Presentació del grup Macedònia que estrena algunes cançons en un programa especial fet al Museu de la Xocolata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4-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icka't</text:p>
          </table:table-cell>
          <table:table-cell table:style-name="ce2" office:value-type="string" calcext:value-type="string">
            <text:p>01: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99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Careta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3-2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icka't</text:p>
          </table:table-cell>
          <table:table-cell table:style-name="ce2" office:value-type="string" calcext:value-type="string">
            <text:p>00: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Clicka’t" va ser un programa de Catalunya Ràdio per Internet, presentat  per Rosa Gordillo i Vanessa Ferrer, que oferia continguts nous cada divendres, perquè els nens els puguessin consumir al llarg del cap de setmana.
</text:p>
            <text:p>
</text:p>
            <text:p>Fragment extret del web de Catalunya Ràdio </text:p>
          </table:table-cell>
        </table:table-row>
        <table:table-row table:style-name="ro1">
          <table:table-cell table:style-name="ce2" office:value-type="string" calcext:value-type="string">
            <text:p>https://arxiuradio.uab.es/s/arxiusonor/item/13899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 | Gordillo, Rosa</text:p>
          </table:table-cell>
          <table:table-cell table:style-name="ce2" office:value-type="string" calcext:value-type="string">
            <text:p>Connexió amb la Festa dels Súpers de TV3 Televisió de Catalunya a l'Estadi de Montjuïc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10-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4: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98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Basté, Jordi | Palau, Xavier | Gordillo, Rosa</text:p>
          </table:table-cell>
          <table:table-cell table:style-name="ce2" office:value-type="string" calcext:value-type="string">
            <text:p>Connexió amb el "box" de Joan Laporta que guanyarà les eleccions a la presidència del F.C:Barcelona. Enquesta de la projecció dels resultats. Intervenció de Jordi Moix. Transmissió del partit F.C.Barcelona València. 
</text:p>
            <text:p>
</text:p>
            <text:p>Noms de l'equip del programa especial, resultat de l'escrutini, al 99% dels vots, de les eleccions al F.C.Barcelona. Connexió amb la seu electoral de Joan Laporta, resultats finals de les eleccions  i valoració del canditat perdedor Lluís Bass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3-06-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17 | 03: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l 15 dejuny de 2003 Joan Laporta va obtenir 27.138 vots (52,7%), davant de Lluís Bassat, que en tingé 16.412, i dels altres quatre candidats.  Va ser escollit president del F.C.Barcelona.
</text:p>
            <text:p>
</text:p>
            <text:p>Fragments extrets del programa "Dies de ràdio" de Catalunya Ràdio, publicat al web de l'emissora el 20 d'agost de 2020.</text:p>
          </table:table-cell>
        </table:table-row>
        <table:table-row table:style-name="ro1">
          <table:table-cell table:style-name="ce2" office:value-type="string" calcext:value-type="string">
            <text:p>https://arxiuradio.uab.es/s/arxiusonor/item/13895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Transmissió de la sessió al Parlament de Catalunya. El president de la Generalitat Carles Puigdemont declara la independència de Catalunya, però immediatament aquesta declaració queda en suspens temporal per obrir un període de negociació amb el govern de l'estat espanyo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sense resolució efectiva de cap administració pública de Catalunya, en el qual es declara la constitució de la República Catalana, com a estat independent i sobirà, de dret, democràtic i social. La declaració també disposa l'entrada en vigor de la Llei de transitorietat jurídica i fundacional de la República i l'inici del procés constituent, democràtic, de base ciutadana, transversal, participatiu i vinculant. El document fou signat per la majoria independentista del Parlament de Catalunya el 10 d'octubre de 2017, després que el «Sí» a la independència guanyés en el referèndum d'autodeterminació unilateral celebrat l'1 del mateix mes.
</text:p>
            <text:p>Carles Puigdemont va anunciar immediatament que la declaració quedava en suspens temporal per obrir un període de negociació amb el govern de l'estat espanyol.
</text:p>
            <text:p>El 27 d'octubre de 2017 el Parlament de Catalunya aprovà la proposta de resolució que regula la proclamació de la República Catalana. Aquesta fou votada i aprovada per 70 vots a favor, 10 en contra i 2 vots en blanc, i l'absència de 52 diputats de l'oposició com a mesura de protesta.
</text:p>
            <text:p>Segons la Declaració aprovada, a partir d'aquesta data Catalunya esdevenia un nou estat, però una hora després, el Senat espanyol va aprovar l'aplicació de l'article 155 de la Constitució amb mesures que suspengueren l'autogovern de Catalunya, en van destituir el president i els consellers i van dissoldre el Parlament. Aquestes mesures i la manca de reconeixement originaren que la República no s'arribés a implementar. (Font: Viquipèdia)
</text:p>
            <text:p/>
          </table:table-cell>
        </table:table-row>
        <table:table-row table:style-name="ro1">
          <table:table-cell table:style-name="ce2" office:value-type="string" calcext:value-type="string">
            <text:p>https://arxiuradio.uab.es/s/arxiusonor/item/13887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ulquet, Mònica</text:p>
          </table:table-cell>
          <table:table-cell table:style-name="ce2" office:value-type="string" calcext:value-type="string">
            <text:p>Afectats per una infecció de l'epatitis C a Valènc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8-12-3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sum de l'any 1998</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887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olch, Mercè</text:p>
          </table:table-cell>
          <table:table-cell table:style-name="ce2" office:value-type="string" calcext:value-type="string">
            <text:p>Indicatiu del programa, objectiu, recull de declaracions de Clara Segura, fragment d'una interpretació teatral d'Antígona,  entrevista a l'actr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ns d'armari</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86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ril, Joan | Folch, Mercè</text:p>
          </table:table-cell>
          <table:table-cell table:style-name="ce2" office:value-type="string" calcext:value-type="string">
            <text:p>Entrevista a l'escriptor Petros Markaris que presenta el llibre "Pa, educació, lliber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0</text:p>
          </table:table-cell>
          <table:table-cell table:style-name="ce2" office:value-type="string" calcext:value-type="string">
            <text:p>Informatiu</text:p>
          </table:table-cell>
          <table:table-cell table:style-name="ce2" office:value-type="string" calcext:value-type="string">
            <text:p>Català | Altres</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8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rer, Cristina</text:p>
          </table:table-cell>
          <table:table-cell table:style-name="ce2" office:value-type="string" calcext:value-type="string">
            <text:p>Programa especial dedicat a la gran nevada que cau a Catalunya. Informació de persones que anaven en un tren que podran passar la nit a Torell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1-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l temporal de neu i vent del 30 de gener de 1986 va tenir lloc a bona part de Catalunya. Va afectar principalment les comarques centrals i del nord-est del país, així com les serralades litoral i prelitoral, i alguns punts de les Terres de Ponent. A la serralada Transversal, el Montseny i el Pirineu Oriental van acumular-se més de 100 cm de neu i entre 60-80 cm a gran part de la serralada Prelitoral des de la Conca de Barberà fins al massís de les Guilleries. La nevada va arribar també fins al nivell del mar al litoral central i nord, però només va agafar la neu fins a cota zero a la zona de la Baixa Tordera i alguns punts del Baix Empordà. El fort vent va provocar importants sobreacumulacions de neu i congestes superiors als dos metres, fent molt difícil de mesurar amb exactitud el gruix de neu que realment havia caigut. (Font: Web de Meteocat. "30 anys de la Gran Nevada del 30 de gener de 1986", publicat el  29 de gener de 2016)
</text:p>
            <text:p>
</text:p>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8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rer, Cristina</text:p>
          </table:table-cell>
          <table:table-cell table:style-name="ce2" office:value-type="string" calcext:value-type="string">
            <text:p>Espai dedicat a l'escriptor Pere Calders. Anècdota del casament de Pere Calders a Mèxic, reflexió de l'escriptor sobre la irrealitat, indicatiu del programa, l'absurd al seus cont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iutadans de Catalunya</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86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Ferré, Núria</text:p>
          </table:table-cell>
          <table:table-cell table:style-name="ce2" office:value-type="string" calcext:value-type="string">
            <text:p>Butlletí de notícies. Identificació de l'emissora, hora. El jutge Baltasar Garzón s'estrena a la precampanya electoral del PSOE, eslògan de Convergència i Unió, guerra de Bòsnia, nova constiticó a Rússia, viatge del Sant Pare Joan Pau II a Sicília, etc. Esports: graella de sortida del Gran Premi d'Espanya de Fórmula I, al Cirtcuit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3-05-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85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nández, Pepa</text:p>
          </table:table-cell>
          <table:table-cell table:style-name="ce2" office:value-type="string" calcext:value-type="string">
            <text:p>Bon dia i bon ahora, sintonia, ganes que alguna persona pagui les vacances, indicatiu del programa, presentació de les quatre escoles que participaran al programa, festivitats de Gav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9-04-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i diumenge</text:p>
          </table:table-cell>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878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Esther</text:p>
          </table:table-cell>
          <table:table-cell table:style-name="ce2" office:value-type="string" calcext:value-type="string">
            <text:p>Hora, identificació del programa, propers concerts a Barcelona (Sting), repàs a l'actualitat musical internacional, concurs del programa 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06-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rda Tardà</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dirigit per Jordi Tardà.</text:p>
            <text:p/>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78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uran, Esther</text:p>
          </table:table-cell>
          <table:table-cell table:style-name="ce2" office:value-type="string" calcext:value-type="string">
            <text:p>Careta del programa, Sis consells per millorar la nostra salut amb els hàbits alimentaris.
</text:p>
            <text:p>
</text:p>
            <text:p>Careta del programa. Cal incrementar els carbohidrats sense incrementar el nombre de calori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ula i salut</text:p>
          </table:table-cell>
          <table:table-cell table:style-name="ce2" office:value-type="string" calcext:value-type="string">
            <text:p>01:00 | 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Tècnic de so: Manel Bernad
</text:p>
            <text:p>
</text:p>
            <text:p>Sèrie de 37 microespais sobre salut i dietètica supervisast pel departament de Sanitat i Seguretat Social de la Generalitat. </text:p>
          </table:table-cell>
        </table:table-row>
        <table:table-row table:style-name="ro1">
          <table:table-cell table:style-name="ce2" office:value-type="string" calcext:value-type="string">
            <text:p>https://arxiuradio.uab.es/s/arxiusonor/item/138763</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Miralles, Albert | Desumbila, Irene | Seró, Roger</text:p>
          </table:table-cell>
          <table:table-cell table:style-name="ce2" office:value-type="string" calcext:value-type="string">
            <text:p>Identificació de l'emissora, identificació del programa, sumari sonor dels continguts, indicatiu, hora, temes del programa,  tema musical, reportatge sobre els primers dies del festival In-Edit de Barcelona</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6-11-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experts</text:p>
          </table:table-cell>
          <table:table-cell table:style-name="ce2" office:value-type="string" calcext:value-type="string">
            <text:p>08: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7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àcia, Roger de | Dalmau, Mireia</text:p>
          </table:table-cell>
          <table:table-cell table:style-name="ce2" office:value-type="string" calcext:value-type="string">
            <text:p>Publicitat, promoció del "skill" d'Alexa i Catalunya Ràdio, indicatius de l'emissora i del programa, connexió amb la unitat mòbil que està a lautopista AP 7, al Penedès, seguint  la columna de Tarragona. Era una de les Marxes per la Llibertat que recorrien Catalunya  per protestar sobre la setència del judici als implicats en el Referèndum d'autodeterminació de Catalunya de l'1 d'octubre de 2017</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9-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1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El Corte Inglés, La Sirena, Balis, Ocasión Plus, Vender mi coche, BMW</text:p>
          </table:table-cell>
          <table:table-cell table:style-name="ce2"/>
          <table:table-cell table:style-name="ce2" office:value-type="string" calcext:value-type="string">
            <text:p>2019</text:p>
          </table:table-cell>
          <table:table-cell table:style-name="ce2" office:value-type="string" calcext:value-type="string">
            <text:p>Les Marxes per la Llibertat foren sis marxes a peu organitzades a Catalunya del 16 al 18 d'octubre de 2019 com a reacció a la sentència del judici al procés independentista català, enmig d'un ambient festiu i reivindicatiu. Cinc d'elles foren organitzades per l'Assemblea Nacional Catalana (ANC) i Òmnium Cultural i, finalment, se n'hi afegí una de més, organitzada alternativament pels Comitès de Defensa de la República (CDR). Les marxes s'inspiraren en les reivindicacions pacífiques exitoses del passat, com ara la marxa pel treball i la llibertat fins a Washington DC, de Martin Luther King, o la Marxa de la Sal, de Mohandas Gandhi. (Font: Viquipèdia)
</text:p>
            <text:p>
</text:p>
            <text:p>Fragment extret del web de Catalunya Ràdio</text:p>
          </table:table-cell>
        </table:table-row>
        <table:table-row table:style-name="ro1">
          <table:table-cell table:style-name="ce2" office:value-type="string" calcext:value-type="string">
            <text:p>https://arxiuradio.uab.es/s/arxiusonor/item/1387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àcia, Roger de | Sherman, Maria (Maria Rovira)</text:p>
          </table:table-cell>
          <table:table-cell table:style-name="ce2" office:value-type="string" calcext:value-type="string">
            <text:p>Promoció del programa "Popap", indicatius de l'emissora i del programa. Presentació, comentari sobre alguns vídeos de les xarxes socials, Juanjo Sáez i Arturo Puente comenten els aldarulls de les hores anteriors en manifestacions fetes a Barcelona per protestar sobre la setència del judici als implicats en el Referèndum d'autodeterminació de Catalunya de l'1 d'octubre de 2017</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9-1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1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7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èries, Carme | Maimó, Arnau | Barrera, Eloi | Raya, Montse</text:p>
          </table:table-cell>
          <table:table-cell table:style-name="ce2" office:value-type="string" calcext:value-type="string">
            <text:p>Careta del programa, marxes per la llibertat que surten cap a Barcelona per protestar sobre la setència del judici als implicats en el Referèndum D'autodeterminació de Catalunya de l'1 d'octubre de 2017, declaracions del president de la Generalitat Quim Torra, del magistrat Carlos Lesmes, Síria, cas Castor de Castelló, menús vegetarians en algunes escoles com la de Prullans, esports amb declaracions del jugador de futbol Leo Messi.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9-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6: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67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ompta, Eva | Serra, Oriol (Catalunya Ràdio) | Boronat, Natàlia | Figueras, Teresa | Lozano, Geni | Benet, Albert | Rodríguez, Oriol | Agut, Enric</text:p>
          </table:table-cell>
          <table:table-cell table:style-name="ce2" office:value-type="string" calcext:value-type="string">
            <text:p>Titular, indicatiu del programa, declaracions del polític Josep Rull sobre la celebració del Referèndum d'Autoderteminació de Catalunya, enquesta sobre la independència a Escòcia, enfrontaments militars a Ucraïna, un meteorit travessa Catalunya, bienal d'art de Sao Paulo (Brasil), esports (sortida del Gran Premi d'Itália de Fórmula 1), el temps, el trànsit, hora, indicat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9-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text:p>
          </table:table-cell>
          <table:table-cell table:style-name="ce2" office:value-type="string" calcext:value-type="string">
            <text:p>05: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ndent de l'arxiu sonor de Catalunya Ràdio</text:p>
          </table:table-cell>
        </table:table-row>
        <table:table-row table:style-name="ro1">
          <table:table-cell table:style-name="ce2" office:value-type="string" calcext:value-type="string">
            <text:p>https://arxiuradio.uab.es/s/arxiusonor/item/13867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ompta, Eva</text:p>
          </table:table-cell>
          <table:table-cell table:style-name="ce2" office:value-type="string" calcext:value-type="string">
            <text:p>Careta del programa, presentació de l'entrevista informativa a l'alcalde de Girona Carles Puigdemont, indicatiu del programa, preguntes sobre el debat de la pobresa fet al Parlament de Catalunya, reforma de la Llei d'administració local, etc.</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 (Catalunya Informació)</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nt de l'arxiu sonor de Catalunya Ràdio</text:p>
          </table:table-cell>
        </table:table-row>
        <table:table-row table:style-name="ro1">
          <table:table-cell table:style-name="ce2" office:value-type="string" calcext:value-type="string">
            <text:p>https://arxiuradio.uab.es/s/arxiusonor/item/13867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sinyol, Xavi | Coll, Núria | Xuriguera, Carles | Faixedas, Rafel </text:p>
          </table:table-cell>
          <table:table-cell table:style-name="ce2" office:value-type="string" calcext:value-type="string">
            <text:p>Espai "Coll avall" dedicat a l'antropologia de l'alimentació, telèfon de participació i opinions de l'audiència sobre el que es menja a les cass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l web de Catalunya Ràdio</text:p>
          </table:table-cell>
        </table:table-row>
        <table:table-row table:style-name="ro1">
          <table:table-cell table:style-name="ce2" office:value-type="string" calcext:value-type="string">
            <text:p>https://arxiuradio.uab.es/s/arxiusonor/item/138670</text:p>
          </table:table-cell>
          <table:table-cell table:style-name="ce2" office:value-type="string" calcext:value-type="string">
            <text:p>dctype:Sound</text:p>
          </table:table-cell>
          <table:table-cell table:style-name="ce2" office:value-type="string" calcext:value-type="string">
            <text:p>3Cat</text:p>
          </table:table-cell>
          <table:table-cell table:style-name="ce2" office:value-type="string" calcext:value-type="string">
            <text:p>Spursito (Martí Miràs)</text:p>
          </table:table-cell>
          <table:table-cell table:style-name="ce2" office:value-type="string" calcext:value-type="string">
            <text:p>Entrevista a la influenciadora ("influencer") gironina Àngela Màrmol, sobre el català, els seus inicis a les xarxes socials, les conseqüències que té la seva feina, (En aquell moment era la "influencer" catalana amb més seguidors a la xarxa TikTok, Instagram i Youtube. </text:p>
          </table:table-cell>
          <table:table-cell table:style-name="ce2" office:value-type="string" calcext:value-type="string">
            <text:p>3Cat</text:p>
          </table:table-cell>
          <table:table-cell table:style-name="ce2"/>
          <table:table-cell table:style-name="ce2" office:value-type="string" calcext:value-type="string">
            <text:p>2023-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pursito&amp;Company</text:p>
          </table:table-cell>
          <table:table-cell table:style-name="ce2" office:value-type="string" calcext:value-type="string">
            <text:p>09:34</text:p>
          </table:table-cell>
          <table:table-cell table:style-name="ce2" office:value-type="string" calcext:value-type="string">
            <text:p>Internet</text:p>
          </table:table-cell>
          <table:table-cell table:style-name="ce2" table:number-columns-repeated="7"/>
          <table:table-cell table:style-name="ce2" office:value-type="string" calcext:value-type="string">
            <text:p>2023</text:p>
          </table:table-cell>
          <table:table-cell table:style-name="ce2" office:value-type="string" calcext:value-type="string">
            <text:p>Primer programa de "Spursito&amp;Company".
</text:p>
            <text:p>
</text:p>
            <text:p>Publicat al canal de You Tube d'EVA, "la comunitat de creadores i creadors en català",el 6 de juliol de 2023. Distribuït, posteriorment, dins del portal 3cat a l'apartat de pòdcast</text:p>
          </table:table-cell>
        </table:table-row>
        <table:table-row table:style-name="ro1">
          <table:table-cell table:style-name="ce2" office:value-type="string" calcext:value-type="string">
            <text:p>https://arxiuradio.uab.es/s/arxiusonor/item/138669</text:p>
          </table:table-cell>
          <table:table-cell table:style-name="ce2" office:value-type="string" calcext:value-type="string">
            <text:p>dctype:Sound</text:p>
          </table:table-cell>
          <table:table-cell table:style-name="ce2" office:value-type="string" calcext:value-type="string">
            <text:p>3Cat</text:p>
          </table:table-cell>
          <table:table-cell table:style-name="ce2" office:value-type="string" calcext:value-type="string">
            <text:p>Riera,  Alba | Gumes, Andrea</text:p>
          </table:table-cell>
          <table:table-cell table:style-name="ce2" office:value-type="string" calcext:value-type="string">
            <text:p>"Masclesfera, petons i dignitat".  El cas del petó no consentit del president de la Federación Española de Fútbol Luis Rubiales a la futbolista Jennifer Hermoso com a mostra de micromasclismes. Presentació de les quatre invitades:  Queralt Guinart, Sònia Ricondo, Núria Gómez Gabriel i Thais Ruiz del Alda. Expressen les seves opinions i vivències sobre l'assetjament que pateixen les dones i el tracte diferent que reben en alguns ambients de treball</text:p>
          </table:table-cell>
          <table:table-cell table:style-name="ce2" office:value-type="string" calcext:value-type="string">
            <text:p>3Cat</text:p>
          </table:table-cell>
          <table:table-cell table:style-name="ce2" office:value-type="string" calcext:value-type="string">
            <text:p>Niqui, Cinto</text:p>
          </table:table-cell>
          <table:table-cell table:style-name="ce2" office:value-type="string" calcext:value-type="string">
            <text:p>2023-10-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urra</text:p>
          </table:table-cell>
          <table:table-cell table:style-name="ce2" office:value-type="string" calcext:value-type="string">
            <text:p>13:25</text:p>
          </table:table-cell>
          <table:table-cell table:style-name="ce2" office:value-type="string" calcext:value-type="string">
            <text:p>Internet</text:p>
          </table:table-cell>
          <table:table-cell table:style-name="ce2" table:number-columns-repeated="7"/>
          <table:table-cell table:style-name="ce2" office:value-type="string" calcext:value-type="string">
            <text:p>2023</text:p>
          </table:table-cell>
          <table:table-cell table:style-name="ce2" office:value-type="string" calcext:value-type="string">
            <text:p>Publicat abans al canal de You Tube d'EVA, "la comunitat de creadores i creadors en català", el 16 d'octubre de 2023 . Distribuït, posteriorment, dins del portal 3cat a l'apartat de pòdcast</text:p>
          </table:table-cell>
        </table:table-row>
        <table:table-row table:style-name="ro1">
          <table:table-cell table:style-name="ce2" office:value-type="string" calcext:value-type="string">
            <text:p>https://arxiuradio.uab.es/s/arxiusonor/item/13866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lèries, Carme</text:p>
          </table:table-cell>
          <table:table-cell table:style-name="ce2" office:value-type="string" calcext:value-type="string">
            <text:p>Entrevista a la política Jéssica Albiach presidenta de Catalunya en Comú Podem al Parlament de Catalunya. Expressa la seva opinió sobre l'empresonament dels polítics implicats en la convocatòria del Referèndum d'Autodeterminació de Catalunya de l'1 d'octubre i la legislatura vigen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emicicle</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6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èries, Carme</text:p>
          </table:table-cell>
          <table:table-cell table:style-name="ce2" office:value-type="string" calcext:value-type="string">
            <text:p>Reportatge previ a l'inici del judici, el dia 6 de febrer de 2017, del Procés de Participació Ciutadana convocat per la Generalitat de Catalunya i fet el 9 de novembre de 2014: cronologia dels fets i diverses declaracions del president de la Generalitat Artur Ma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2-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6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 | Claret, Laia</text:p>
          </table:table-cell>
          <table:table-cell table:style-name="ce2" office:value-type="string" calcext:value-type="string">
            <text:p>Espai "Control Claret" fet des de l'escola rural de Freginals del ZER Montsi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Catalunya Ràdio</text:p>
          </table:table-cell>
        </table:table-row>
        <table:table-row table:style-name="ro1">
          <table:table-cell table:style-name="ce2" office:value-type="string" calcext:value-type="string">
            <text:p>https://arxiuradio.uab.es/s/arxiusonor/item/13865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ernadas, Cèlia</text:p>
          </table:table-cell>
          <table:table-cell table:style-name="ce2" office:value-type="string" calcext:value-type="string">
            <text:p>Careta del programa. "Àfrica la primavera permanent". Explicació del professor Óscar Mateos, La joventut africana impulsa les onades de protesta i moviments ciutadans que en els últims anys, des del Senegal fins a Burkina Faso, la República Democràtica del Congo, Zimbàbue o Etiòpia, estan sacsejant el continent, forçant canvis polítics i precipitant dimissions. </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 de so: Jordi Galvany
</text:p>
            <text:p>
</text:p>
            <text:p>Extret del web de Catalunya Ràdio</text:p>
          </table:table-cell>
        </table:table-row>
        <table:table-row table:style-name="ro1">
          <table:table-cell table:style-name="ce2" office:value-type="string" calcext:value-type="string">
            <text:p>https://arxiuradio.uab.es/s/arxiusonor/item/1386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ernadas, Cèlia</text:p>
          </table:table-cell>
          <table:table-cell table:style-name="ce2" office:value-type="string" calcext:value-type="string">
            <text:p>Mares senegaleses opinen sobre la marxa de marits i fills per intentar treballar a Espanya i expliquen les dificultats que tenen per guanyar-se la vida venen peix, degut a la pesca il·leg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858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Identificació del programa, presentació i entrevista al presentador Xarli Diego que ha rebut un homenatge del Col·legi de Periodistes de Catalunya i que ha escrit un llibre de memòri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2-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ván (Catalunya Ràdio)</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858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sanova, Núria</text:p>
          </table:table-cell>
          <table:table-cell table:style-name="ce2" office:value-type="string" calcext:value-type="string">
            <text:p>Entrevista a l'escriptora Isabel Clara Simó sobre les opinions d'Albert Boadella, expressades en un dels seus llibres, en contra del nacionalisme català</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584</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Casals, Ajo</text:p>
          </table:table-cell>
          <table:table-cell table:style-name="ce2" office:value-type="string" calcext:value-type="string">
            <text:p>Fitxa de l'artista Alice Phoene Lou que actuarà a Barcelona el mes de maig d'aquell any</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Aportat per Maria Josep Casals</text:p>
          </table:table-cell>
        </table:table-row>
        <table:table-row table:style-name="ro1">
          <table:table-cell table:style-name="ce2" office:value-type="string" calcext:value-type="string">
            <text:p>https://arxiuradio.uab.es/s/arxiusonor/item/13857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rreras, Marta</text:p>
          </table:table-cell>
          <table:table-cell table:style-name="ce2" office:value-type="string" calcext:value-type="string">
            <text:p>Entrevista a Lluís Carreras entrenador del Centre d'Esports Sabadell que respon preguntes sobre la seva trajectòria de futbolista profession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 fonoteca de Catalunya Ràdio</text:p>
          </table:table-cell>
        </table:table-row>
        <table:table-row table:style-name="ro1">
          <table:table-cell table:style-name="ce2" office:value-type="string" calcext:value-type="string">
            <text:p>https://arxiuradio.uab.es/s/arxiusonor/item/13857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rnicé, Elisabet</text:p>
          </table:table-cell>
          <table:table-cell table:style-name="ce2" office:value-type="string" calcext:value-type="string">
            <text:p>Hora, identificació del programa, secció "Emprèn l'estiu", amb Albert Riba, dedicat als joves emprenedors amb la participació dels creadors del web  universitari "Patata brava"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 estiu</text:p>
          </table:table-cell>
          <table:table-cell table:style-name="ce2" office:value-type="string" calcext:value-type="string">
            <text:p>1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iVoox d' Albert Riba "Emprèn l'estiu"</text:p>
          </table:table-cell>
        </table:table-row>
        <table:table-row table:style-name="ro1">
          <table:table-cell table:style-name="ce2" office:value-type="string" calcext:value-type="string">
            <text:p>https://arxiuradio.uab.es/s/arxiusonor/item/1385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rnicé, Elisabet | Carod, Elisenda</text:p>
          </table:table-cell>
          <table:table-cell table:style-name="ce2" office:value-type="string" calcext:value-type="string">
            <text:p>Fragment del programa comentant el tema dels "friki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 estiu</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cedent de la fonoteca de Catalunya Ràdio</text:p>
          </table:table-cell>
        </table:table-row>
        <table:table-row table:style-name="ro1">
          <table:table-cell table:style-name="ce2" office:value-type="string" calcext:value-type="string">
            <text:p>https://arxiuradio.uab.es/s/arxiusonor/item/13857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Cardús, Olga</text:p>
          </table:table-cell>
          <table:table-cell table:style-name="ce2" office:value-type="string" calcext:value-type="string">
            <text:p>Careta del programa, telèfon de contacte del programa, sumari de continguts i presentació d'una sardan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trada lliure</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 fonoteca de Catalunya Ràdio</text:p>
          </table:table-cell>
        </table:table-row>
        <table:table-row table:style-name="ro1">
          <table:table-cell table:style-name="ce2" office:value-type="string" calcext:value-type="string">
            <text:p>https://arxiuradio.uab.es/s/arxiusonor/item/1385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vo, Pilar</text:p>
          </table:table-cell>
          <table:table-cell table:style-name="ce2" office:value-type="string" calcext:value-type="string">
            <text:p>Transmissió de la rebuda de l'equip masculí de futbol del F.C:Barcelona després de guanyar la Copa d'Europa. Paraules, des del balcó del Palau de la Generalitat, a la plaça Sant Jaume de Barcelona, dels jugadors Josep Guardiola, Ronald Koeman, José Mari Baquero, de l'entrenador Joahn Cruyff i del president Josep Lluís Núñez</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05-2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560</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usquets, Blanca</text:p>
          </table:table-cell>
          <table:table-cell table:style-name="ce2" office:value-type="string" calcext:value-type="string">
            <text:p>"200 anys de la mort de Mozart" Dades biogràfiques del compositor Wolfgang Amadeus Mozart i alguns fragments dramatitzats de la seva vida</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855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Busquets, Blanca</text:p>
          </table:table-cell>
          <table:table-cell table:style-name="ce2" office:value-type="string" calcext:value-type="string">
            <text:p>Presentació del programa i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a la cart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Xavier Salvà
</text:p>
            <text:p>
</text:p>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855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unet, Fina</text:p>
          </table:table-cell>
          <table:table-cell table:style-name="ce2" office:value-type="string" calcext:value-type="string">
            <text:p>Indicatiu de l'emissora, hora, careta del programa, espai seguretat a la llar amb Manuel Martínez dedicat a com prevenir els incendis forestal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Xec en blanc</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l web de Catalunya Ràdio</text:p>
          </table:table-cell>
        </table:table-row>
        <table:table-row table:style-name="ro1">
          <table:table-cell table:style-name="ce2" office:value-type="string" calcext:value-type="string">
            <text:p>https://arxiuradio.uab.es/s/arxiusonor/item/138557</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Bruch, Araceli</text:p>
          </table:table-cell>
          <table:table-cell table:style-name="ce2" office:value-type="string" calcext:value-type="string">
            <text:p>"Una tarda amb Margarida Xirgu", espai dedicat a l'actriu catalana</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8-12-1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tre caixes</text:p>
          </table:table-cell>
          <table:table-cell table:style-name="ce2" office:value-type="string" calcext:value-type="string">
            <text:p>06: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l web de Catalunya Ràdio</text:p>
          </table:table-cell>
        </table:table-row>
        <table:table-row table:style-name="ro1">
          <table:table-cell table:style-name="ce2" office:value-type="string" calcext:value-type="string">
            <text:p>https://arxiuradio.uab.es/s/arxiusonor/item/1385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 | Pons, Peter</text:p>
          </table:table-cell>
          <table:table-cell table:style-name="ce2" office:value-type="string" calcext:value-type="string">
            <text:p>Careta del programa, hora, equip, sumari de continguts, separador, entrades per al lliurament de Premis Enderrock, secció de novetats musicals african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02-2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 de so: Ramon Lluís
</text:p>
            <text:p>
</text:p>
            <text:p>Extret del web Banc de veus del projecte Dones a les ones de l'Associació de Dones Periodistes de Catalunya, aportat per Àngels</text:p>
          </table:table-cell>
        </table:table-row>
        <table:table-row table:style-name="ro1">
          <table:table-cell table:style-name="ce2" office:value-type="string" calcext:value-type="string">
            <text:p>https://arxiuradio.uab.es/s/arxiusonor/item/13855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ronsoms, Àngels</text:p>
          </table:table-cell>
          <table:table-cell table:style-name="ce2" office:value-type="string" calcext:value-type="string">
            <text:p>Tema musical, identificació del programa, esment a la substitució de Jordi Bertran per vacances, data, equip i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4-08-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làstic dràstic</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làstic dràstic", durant la temporada estava presentat per Jordi Bertran
</text:p>
            <text:p>
</text:p>
            <text:p>Tècnic de so: Salva Pou
</text:p>
            <text:p>
</text:p>
            <text:p>Extret del web Banc de veus del projecte Dones a les ones de l'Associació de Dones Periodistes de Catalunya, aportat per Àngels Bronsoms</text:p>
          </table:table-cell>
        </table:table-row>
        <table:table-row table:style-name="ro1">
          <table:table-cell table:style-name="ce2" office:value-type="string" calcext:value-type="string">
            <text:p>https://arxiuradio.uab.es/s/arxiusonor/item/13855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ana, Txe</text:p>
          </table:table-cell>
          <table:table-cell table:style-name="ce2" office:value-type="string" calcext:value-type="string">
            <text:p>Indicatiu de Catalunya Ràdio, careta d'entrada (amb veu de Joan Antoni Ramoneda). Presentació del programa, data, menció de l'equip. Tall d'oient demanant informació per fer un viatge a Himàlaia, altres demandes de l'audiència i separador del programa (en veu de Santi Cardús). Música del Tibet i dades d'Himàlaia.</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0-08-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localitzador</text:p>
          </table:table-cell>
          <table:table-cell table:style-name="ce2" office:value-type="string" calcext:value-type="string">
            <text:p>1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 de so: Víctor Villar</text:p>
          </table:table-cell>
        </table:table-row>
        <table:table-row table:style-name="ro1">
          <table:table-cell table:style-name="ce2" office:value-type="string" calcext:value-type="string">
            <text:p>https://arxiuradio.uab.es/s/arxiusonor/item/13854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chades, Claudi</text:p>
          </table:table-cell>
          <table:table-cell table:style-name="ce2" office:value-type="string" calcext:value-type="string">
            <text:p>Indicatiu de Catalunya Ràdio, entrevista al violagambista i director de orquestra Jordi Savall en relació al concert "Les llàgrimes i les muses" de la Fundació Internacional de música antiga i la Capella Reial de Catalunya a la Fundació Thyssen al Monestir de Pedralbes de Barcelona. Indicatiu de Catalunya Ràdio.</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0-11-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bel</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854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elmà, Sònia | Escobar, Pere | Vilar, Rut</text:p>
          </table:table-cell>
          <table:table-cell table:style-name="ce2" office:value-type="string" calcext:value-type="string">
            <text:p>Indicatiu del programa, postpartit de la final de la Copa d'Europa de futbol femení entre el F.C.Barcelona i el Wolfsburg, en el qual el Barça femení guanya la seva segona copa d'Europa a Eindhoven</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ansmissió de la Gelmà (TdG)</text:p>
          </table:table-cell>
          <table:table-cell table:style-name="ce2" office:value-type="string" calcext:value-type="string">
            <text:p>1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equip femení del F.C.Barcelona va conquistae la segona Copa d'Europa, remuntant un partit que perdia i acabant guanyant al Wolfsburg per 3-2, amb gols a la segona part de Guijarro, per partida doble, i Rolfo.</text:p>
          </table:table-cell>
        </table:table-row>
        <table:table-row table:style-name="ro1">
          <table:table-cell table:style-name="ce2" office:value-type="string" calcext:value-type="string">
            <text:p>https://arxiuradio.uab.es/s/arxiusonor/item/1385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oronat, Danae</text:p>
          </table:table-cell>
          <table:table-cell table:style-name="ce2" office:value-type="string" calcext:value-type="string">
            <text:p>Tansmissió del partit de la Copa d'Europa de futbol femení entre el F.C.Barcelona i el F.C-Rosengard</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2-12-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ansmissió de la Gelmà (TdG)</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procedent del web de Catalunya Ràdio</text:p>
          </table:table-cell>
        </table:table-row>
        <table:table-row table:style-name="ro1">
          <table:table-cell table:style-name="ce2" office:value-type="string" calcext:value-type="string">
            <text:p>https://arxiuradio.uab.es/s/arxiusonor/item/1385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text:p>
          </table:table-cell>
          <table:table-cell table:style-name="ce2" office:value-type="string" calcext:value-type="string">
            <text:p>Presentació de "La transmissió de la Gelmà"(TdG) per seguir els partits de la Copa d'Europa del F.C.Barcelona femení amb la direcció de la Sònia Gelmà, la narració de la Danae Boronat i els micròfons autònoms de la Sònia Oleart i la Rut Vil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2-10-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847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apés, Toni | Virgili, Marcel·lí (Jaume Nolla)</text:p>
          </table:table-cell>
          <table:table-cell table:style-name="ce2" office:value-type="string" calcext:value-type="string">
            <text:p>Entrevista a Lluís Gendrau per la celebració dels 10 anys de la revista "Enderrock". Explicació del concert commemoratiu d'aquest aniversari, al Parc de la Ciutadella de Barcelona. Indicatiu Catalunya Ràdio</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3-05-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ersió original</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84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ré, Núria | Berengueras, Teresa | Bonet, Quim</text:p>
          </table:table-cell>
          <table:table-cell table:style-name="ce2" office:value-type="string" calcext:value-type="string">
            <text:p>Rumba del "Suplement", hora, continguts de la tercera hora,  com celebrarà Sant Jordi Teresa Berengueras i l'audiència del programa, secció "Incongruències",  la cantant Susan Boyl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9-04-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1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8464</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Benito, Eulàlia</text:p>
          </table:table-cell>
          <table:table-cell table:style-name="ce2" office:value-type="string" calcext:value-type="string">
            <text:p>Presentació d'una obra de Gustav Mahler que interpretarà l'Oquestra Simfònica de Barcelona i Nacional de Catalunya </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84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llesté, Coia</text:p>
          </table:table-cell>
          <table:table-cell table:style-name="ce2" office:value-type="string" calcext:value-type="string">
            <text:p>Informació de l'últim dia de competició de gimnàstica artística des del Palau Sant Jordi de Barcelona durant els Jocs Olímpics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2-08-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383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Indicatiu del programa, presentació en el dia de Nadal, equip, nadala, indicatiu, participació d'Andreu García Cartanyà de l'Agrupament d'Ebarts Dansaires de Cataluny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Control de so: Iona Casadevall</text:p>
            <text:p/>
            <text:p> Extret del web Banc de veus del projecte Dones a les ones de l'Associació de Dones Periodistes de Catalunya cedit per Pilar Armengol</text:p>
          </table:table-cell>
        </table:table-row>
        <table:table-row table:style-name="ro1">
          <table:table-cell table:style-name="ce2" office:value-type="string" calcext:value-type="string">
            <text:p>https://arxiuradio.uab.es/s/arxiusonor/item/138376</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Armengol, Pilar</text:p>
          </table:table-cell>
          <table:table-cell table:style-name="ce2" office:value-type="string" calcext:value-type="string">
            <text:p>Careta del programa amb l'indicatiu Catalunya Ona Mitjana - Ràdio Sabadell. Presentació del primer programa, entrevista a Jordi Mulet, director general de "El 9 Nou"</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rova del nou</text:p>
          </table:table-cell>
          <table:table-cell table:style-name="ce2" office:value-type="string" calcext:value-type="string">
            <text:p>05: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Primer dia de la programació de Catalunya Ona Mitjana - Ràdio Sabadell.
</text:p>
            <text:p>
</text:p>
            <text:p>Extret del web Banc de veus del projecte Dones a les ones de l'Associació de Dones Periodistes de Catalunya cedit per Pilar Armengol</text:p>
          </table:table-cell>
        </table:table-row>
        <table:table-row table:style-name="ro1">
          <table:table-cell table:style-name="ce2" office:value-type="string" calcext:value-type="string">
            <text:p>https://arxiuradio.uab.es/s/arxiusonor/item/13837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rmengol, Pilar</text:p>
          </table:table-cell>
          <table:table-cell table:style-name="ce2" office:value-type="string" calcext:value-type="string">
            <text:p>Informació sobre l'exili del periodista Xavier Vinader a Suïssa.
</text:p>
            <text:p>
</text:p>
            <text:p>Opinions d'Ángel Molinero, del govern espanyol, sobre la possibilitat d'indult al periodista Xavier Vinader, equip del programa i comi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15 | 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Xavier Vinader, condemnat a set anys de presó per dos articles sobre les trames d'ultra dreta a Euskadi publicats a la revista "Interviú". Vinader va fugir a Suïssa on vivia autoexiliat. 
</text:p>
            <text:p>
</text:p>
            <text:p> Primer fragment extret del web Banc de veus del projecte Dones a les ones de l'Associació de Dones Periodistes de Catalunya cedit per Pilar Armengol.
</text:p>
            <text:p>
</text:p>
            <text:p>Segon 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38374</text:p>
          </table:table-cell>
          <table:table-cell table:style-name="ce2" office:value-type="string" calcext:value-type="string">
            <text:p>dctype:Sound</text:p>
          </table:table-cell>
          <table:table-cell table:style-name="ce2" office:value-type="string" calcext:value-type="string">
            <text:p>iCat FM</text:p>
          </table:table-cell>
          <table:table-cell table:style-name="ce2" office:value-type="string" calcext:value-type="string">
            <text:p>Bonet, Txell</text:p>
          </table:table-cell>
          <table:table-cell table:style-name="ce2" office:value-type="string" calcext:value-type="string">
            <text:p>Indicatiu del programa,hora,  sintonia d'iCat, secció "D'entrevistador a entrevistat" en la qual l'actriu de doblatge Pepa Arenós entrevista al músic Jordi Bonet, coautor de la sintonia d'iCat</text:p>
          </table:table-cell>
          <table:table-cell table:style-name="ce2" office:value-type="string" calcext:value-type="string">
            <text:p>iCat FM</text:p>
          </table:table-cell>
          <table:table-cell table:style-name="ce2" office:value-type="string" calcext:value-type="string">
            <text:p>Niqui, Cinto</text:p>
          </table:table-cell>
          <table:table-cell table:style-name="ce2" office:value-type="string" calcext:value-type="string">
            <text:p>2009-07-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baret elèctric</text:p>
          </table:table-cell>
          <table:table-cell table:style-name="ce2" office:value-type="string" calcext:value-type="string">
            <text:p>06: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de Catalunya Ràdio "Cabaret elèctric"</text:p>
          </table:table-cell>
        </table:table-row>
        <table:table-row table:style-name="ro1">
          <table:table-cell table:style-name="ce2" office:value-type="string" calcext:value-type="string">
            <text:p>https://arxiuradio.uab.es/s/arxiusonor/item/1383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nton, Aurora</text:p>
          </table:table-cell>
          <table:table-cell table:style-name="ce2" office:value-type="string" calcext:value-type="string">
            <text:p>Secció "La tarrasseta", amb una entrevista a Teresa Gimpera sobre el llibre que ha escrit la col·laboració de la seva agència de models amb les presons catalan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fresca</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Banc de veus del projecte Dones a les ones de l'Associació de Dones Periodistes de Catalunya, procedent de COM Ràdio</text:p>
          </table:table-cell>
        </table:table-row>
        <table:table-row table:style-name="ro1">
          <table:table-cell table:style-name="ce2" office:value-type="string" calcext:value-type="string">
            <text:p>https://arxiuradio.uab.es/s/arxiusonor/item/1383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Anunci de la 15ena Fira del Disc de Col·leccionista a Barcelona, inclou un missatge del cantant Loquill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9-11-1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83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utglar, Lluís "Peyu" | Rossell, Neus | Domínguez, Jair</text:p>
          </table:table-cell>
          <table:table-cell table:style-name="ce2" office:value-type="string" calcext:value-type="string">
            <text:p>Careta del programa, la vida del torero Manolete (Manuel Laureano Rodríguez Sánchez), intervenció de l'Aina, tema music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búnquer</text:p>
          </table:table-cell>
          <table:table-cell table:style-name="ce2" office:value-type="string" calcext:value-type="string">
            <text:p>3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834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lgarra, Eva | Ferrer, Cristina</text:p>
          </table:table-cell>
          <table:table-cell table:style-name="ce2" office:value-type="string" calcext:value-type="string">
            <text:p>Hora, careta del programa, presentació, entrevista a Ginebra amb el periodista Xavier Vinader, condemnat a set anys de presó per dos articles sobre les trames d'ultra dreta a Euskadi publicats a la revista "Interviú". Vinader va fugir a Suïssa on vivia autoexiliat. Amb la participació del periodista Enric Sopena, a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3-1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l directe (Catalunya Ràdio)</text:p>
          </table:table-cell>
          <table:table-cell table:style-name="ce2" office:value-type="string" calcext:value-type="string">
            <text:p>09: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web de Catalunya Ràdio, "Adéu a Xavier Vinader, adéu a un mestre del periodisme d'investigació (6-5-2008)</text:p>
          </table:table-cell>
        </table:table-row>
        <table:table-row table:style-name="ro1">
          <table:table-cell table:style-name="ce2" office:value-type="string" calcext:value-type="string">
            <text:p>https://arxiuradio.uab.es/s/arxiusonor/item/1382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Adell, Nati</text:p>
          </table:table-cell>
          <table:table-cell table:style-name="ce2" office:value-type="string" calcext:value-type="string">
            <text:p>Entrevista al cap del grup de comunicació Mediapro, Jaume Roures. S'hi parla del projecte d'una pel·lícula de Fernando León de Aranoa, el  documental en 3D sobre Barcelona, la possible compra de Canal Plus per Telefónic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3alacarta de TV3</text:p>
          </table:table-cell>
        </table:table-row>
        <table:table-row table:style-name="ro1">
          <table:table-cell table:style-name="ce2" office:value-type="string" calcext:value-type="string">
            <text:p>https://arxiuradio.uab.es/s/arxiusonor/item/138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Indicatiu del programa, equip, presentació del primer program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2-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500 d' "Aquell dia" emès el 7 de març de 2010.
</text:p>
            <text:p>
</text:p>
            <text:p>Fragment aportat per Toni Mascaró.</text:p>
          </table:table-cell>
        </table:table-row>
        <table:table-row table:style-name="ro1">
          <table:table-cell table:style-name="ce2" office:value-type="string" calcext:value-type="string">
            <text:p>https://arxiuradio.uab.es/s/arxiusonor/item/138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Emissió d'un programa únic amb motiu del primer aniversari de la mort de Jordi Estadella el 30 d'abril de 2010 i de l'exposició que el Col·legi de Periodistes de Catalunya li va dedicar amb el nom d'"Hasta aquí puedo leer", inaugurada el 28 d'abril de 2011. Jordi Estadella recorda el que escoltava de petit, com va començar a fer ràdio i el seu primer torn a Radio Juventud de Barcelona  (extret del programa "Aquell dia"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sta aquí puedo leer</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Ignasi Rodríguez.
</text:p>
            <text:p>
</text:p>
            <text:p>Fragment extret de l'arxiu sonor de Toni Mascaró.</text:p>
          </table:table-cell>
        </table:table-row>
        <table:table-row table:style-name="ro1">
          <table:table-cell table:style-name="ce2" office:value-type="string" calcext:value-type="string">
            <text:p>https://arxiuradio.uab.es/s/arxiusonor/item/1382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Indicatiu del programa. Presentació de l'edició 500 del programa. La data de la qual es parla és el 19 de febrer de l'any 2000. Presentació dels invitats: Josep Maria Francino (responsable del muntatge musical), Maria Josep Crespo (primera documentalista i productora dels primeres cent programes), Eva Corbacho, Blanca Lucas (documentalista i product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programa va començar el mes de febrer de l'any 2000.
</text:p>
            <text:p>
</text:p>
            <text:p>Fragment extret de l'arxiu sonor de Toni Mascaró.</text:p>
          </table:table-cell>
        </table:table-row>
        <table:table-row table:style-name="ro1">
          <table:table-cell table:style-name="ce2" office:value-type="string" calcext:value-type="string">
            <text:p>https://arxiuradio.uab.es/s/arxiusonor/item/138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Amb el radiofonista i músic Josep Maria Francino recorden la data de l'1 de setembre de 1968, quan va començar a treballar a Ràdio Terra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8: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82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Amb el crític de cinema Jaume Figueres recorden el 21 de setembre de 1953 quan es va fer la primera edició del Festival de cinema de San Sebastian. Conversa telefònica amb Diego Galá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ensa, Iv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Ivan Llensai David Gelonch.
</text:p>
            <text:p>
</text:p>
            <text:p>Fragment extret de l'arxiu sonor de Toni Mascaró.</text:p>
          </table:table-cell>
        </table:table-row>
        <table:table-row table:style-name="ro1">
          <table:table-cell table:style-name="ce2" office:value-type="string" calcext:value-type="string">
            <text:p>https://arxiuradio.uab.es/s/arxiusonor/item/1378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especial La Patum de Berga, que farà Ràdio Ber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 Àlex</text:p>
          </table:table-cell>
          <table:table-cell table:style-name="ce2" office:value-type="string" calcext:value-type="string">
            <text:p>Promoció del programa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cratch</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Scratch" era un programa presentat per Marta Montagut.
</text:p>
            <text:p>
</text:p>
            <text:p>Fragment extret de l'arxiu sonor de Toni Mascaró</text:p>
          </table:table-cell>
        </table:table-row>
        <table:table-row table:style-name="ro1">
          <table:table-cell table:style-name="ce2" office:value-type="string" calcext:value-type="string">
            <text:p>https://arxiuradio.uab.es/s/arxiusonor/item/1378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durní, Maite</text:p>
          </table:table-cell>
          <table:table-cell table:style-name="ce2" office:value-type="string" calcext:value-type="string">
            <text:p>Presentació de sortida d'una cançó i presentació d'una conversa amb el director de cinema Antoni Ribas. Parlen de la pel·lícula sobre el pintor de Figueres Salvador Dalí amb la que està treballant i d'altres projectes per la televisió.</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87-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omni d'una tarda d'estiu</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cedit per Maite Sadurní i publicat al bloc "Espacio Sonante".</text:p>
          </table:table-cell>
        </table:table-row>
        <table:table-row table:style-name="ro1">
          <table:table-cell table:style-name="ce2" office:value-type="string" calcext:value-type="string">
            <text:p>https://arxiuradio.uab.es/s/arxiusonor/item/1378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Jingle cantat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Ivan Llensa i  David Gelonch.
</text:p>
            <text:p>
</text:p>
            <text:p>Fragment extret de l'arxiu sonor de Toni Mascaró</text:p>
          </table:table-cell>
        </table:table-row>
        <table:table-row table:style-name="ro1">
          <table:table-cell table:style-name="ce2" office:value-type="string" calcext:value-type="string">
            <text:p>https://arxiuradio.uab.es/s/arxiusonor/item/13775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Arbó, Sebastià (Sebastià-Daniel Arbonés) | Ramoneda, Joan Anton</text:p>
          </table:table-cell>
          <table:table-cell table:style-name="ce2" office:value-type="string" calcext:value-type="string">
            <text:p>Careta del programa (en veu de Dolors Martínez i Joan Anton Ramoneda) i presentació del programa emès el dia de Nadal. Les commemoracions de la data de Nadal i les diverses llegendes màgiques que hi tenen relació</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5-12-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àgica</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dedicat al món màgic i desconegut</text:p>
          </table:table-cell>
        </table:table-row>
        <table:table-row table:style-name="ro1">
          <table:table-cell table:style-name="ce2" office:value-type="string" calcext:value-type="string">
            <text:p>https://arxiuradio.uab.es/s/arxiusonor/item/137670</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Aroca, Berta | Bermúdez, Betsa</text:p>
          </table:table-cell>
          <table:table-cell table:style-name="ce2" office:value-type="string" calcext:value-type="string">
            <text:p>Careta del programa, sumari de continguts, indicatiu, primera col·laboració de la Betsa Bermúdez, "tiktoker" de moda i estil de vida, qui parla de l'impacte dels "influencers" a la societat</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3-09-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ft</text:p>
          </table:table-cell>
          <table:table-cell table:style-name="ce2" office:value-type="string" calcext:value-type="string">
            <text:p>07: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669</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Puig, Miqui</text:p>
          </table:table-cell>
          <table:table-cell table:style-name="ce2" office:value-type="string" calcext:value-type="string">
            <text:p>Música, anunci que el programa participa a l'Europe’s Biggest Dance Show, indicatiu del programa, anunci del Rouge Cocktail Club, indicatiu, la BBC obrirà l'Europe’s Biggest Dance Show</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3-09-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sta de fust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Rouge Cocktail Club</text:p>
          </table:table-cell>
          <table:table-cell table:style-name="ce2"/>
          <table:table-cell table:style-name="ce2" office:value-type="string" calcext:value-type="string">
            <text:p>2023</text:p>
          </table:table-cell>
          <table:table-cell table:style-name="ce2" office:value-type="string" calcext:value-type="string">
            <text:p>Per primera vegada una ràdio catalana participava al "Europe's Biggest Dance Show", que organitzava la Unió Europea de Radiodifusió  i coordinava BBC Radio 1. Diverses emissores europees feien una programació conjunta dedicada a la música "dance". La primera edició es va fer l'11 de juny de 2019.</text:p>
          </table:table-cell>
        </table:table-row>
        <table:table-row table:style-name="ro1">
          <table:table-cell table:style-name="ce2" office:value-type="string" calcext:value-type="string">
            <text:p>https://arxiuradio.uab.es/s/arxiusonor/item/1376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Romero, Marina | Trias, Joan (Catalunya Ràdio) | Bosch, Àlex | Marsé, Blai | Güell, Marc | Gil, Marisa</text:p>
          </table:table-cell>
          <table:table-cell table:style-name="ce2" office:value-type="string" calcext:value-type="string">
            <text:p>Data, sumari de continguts i invitats, resum informatiu: es podrà parlar català al Congrés espanyol, debat a Brusel·les sobre l'oficialitat del català a Europa, 22.000 milions de dèficit fiscal a Catalunya l'any 2021, expulsats sis mossos d'esquadra, inundacions a Líbia, etc. Selecció femenina de futibol. Nou disc de la banda The National. Indicatiu del programa, estat del temps, publicitat, fragments del programa d'ahir a l'aplicació de Catalunya Ràdio, "Instant sonor" (Joan Pera), hora, publicitat, i indicat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9-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5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Entrevista al grup Manel sobre el seu disc "10 milles per veure una bona armadu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ó, Toni</text:p>
          </table:table-cell>
          <table:table-cell table:style-name="ce2" office:value-type="string" calcext:value-type="string">
            <text:p>Identificació del programa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de cap de setmana presentat per Elisenda Roca.
</text:p>
            <text:p>
</text:p>
            <text:p>Fragment extret de l'arxiu sonor de Toni Mascaró.</text:p>
          </table:table-cell>
        </table:table-row>
        <table:table-row table:style-name="ro1">
          <table:table-cell table:style-name="ce2" office:value-type="string" calcext:value-type="string">
            <text:p>https://arxiuradio.uab.es/s/arxiusonor/item/13757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ní, Carles</text:p>
          </table:table-cell>
          <table:table-cell table:style-name="ce2" office:value-type="string" calcext:value-type="string">
            <text:p>Presentació del programa, avís que es tracta d'una resposició. equip i dades sobre l'origen de The Beatles</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eatles, si us plau</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imera emissió feta a l'estiu de 1986.
</text:p>
            <text:p>Guió: Rafel Vallbona i Ramon Vidal.
</text:p>
            <text:p>Direcció: Jordi Tardà.</text:p>
          </table:table-cell>
        </table:table-row>
        <table:table-row table:style-name="ro1">
          <table:table-cell table:style-name="ce2" office:value-type="string" calcext:value-type="string">
            <text:p>https://arxiuradio.uab.es/s/arxiusonor/item/13757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text:p>
          </table:table-cell>
          <table:table-cell table:style-name="ce2" office:value-type="string" calcext:value-type="string">
            <text:p>Identificció del programa, "Els titulars de demà" (titulars ficticis) i cançó del programa</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ínim esforç</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La Mercantil Radiofònica la formaven Jordi Vendrell, Quim Monzó i Ramon Barnils.</text:p>
          </table:table-cell>
        </table:table-row>
        <table:table-row table:style-name="ro1">
          <table:table-cell table:style-name="ce2" office:value-type="string" calcext:value-type="string">
            <text:p>https://arxiuradio.uab.es/s/arxiusonor/item/13757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stillejo, Adelina</text:p>
          </table:table-cell>
          <table:table-cell table:style-name="ce2" office:value-type="string" calcext:value-type="string">
            <text:p>Inici del programa amb la sintonia cantada, presentació, sumari de continguts i equip</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1984-06-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delina boulevard</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 de so: Emili Capella</text:p>
          </table:table-cell>
        </table:table-row>
        <table:table-row table:style-name="ro1">
          <table:table-cell table:style-name="ce2" office:value-type="string" calcext:value-type="string">
            <text:p>https://arxiuradio.uab.es/s/arxiusonor/item/1375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text:p>
          </table:table-cell>
          <table:table-cell table:style-name="ce2" office:value-type="string" calcext:value-type="string">
            <text:p>Entrevista, amb traductor, a Lionel Jospin per conèixer el programa electoral dels socialistes francesos per les eleccions presidencials.</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5-03-06</text:p>
          </table:table-cell>
          <table:table-cell table:style-name="ce2" office:value-type="string" calcext:value-type="string">
            <text:p>Info-entreteniment</text:p>
          </table:table-cell>
          <table:table-cell table:style-name="ce2" office:value-type="string" calcext:value-type="string">
            <text:p>Català | Francès</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7: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diferents cintes trobades a Catalunya Ràdio.</text:p>
          </table:table-cell>
        </table:table-row>
        <table:table-row table:style-name="ro1">
          <table:table-cell table:style-name="ce2" office:value-type="string" calcext:value-type="string">
            <text:p>https://arxiuradio.uab.es/s/arxiusonor/item/1375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ebrià, Kílian | Jené, Montse</text:p>
          </table:table-cell>
          <table:table-cell table:style-name="ce2" office:value-type="string" calcext:value-type="string">
            <text:p>Entrevista a un expert sobre l'espardenya i, en concret, a l'ús que se'n feia en el passat com a defensa i atac.</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8-12-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fronteres</text:p>
          </table:table-cell>
          <table:table-cell table:style-name="ce2" office:value-type="string" calcext:value-type="string">
            <text:p>08: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diferents cintes trobades a Catalunya Ràdio</text:p>
          </table:table-cell>
        </table:table-row>
        <table:table-row table:style-name="ro1">
          <table:table-cell table:style-name="ce2" office:value-type="string" calcext:value-type="string">
            <text:p>https://arxiuradio.uab.es/s/arxiusonor/item/137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cet, Xavier</text:p>
          </table:table-cell>
          <table:table-cell table:style-name="ce2" office:value-type="string" calcext:value-type="string">
            <text:p>Indicatiu del programa, presentació i entrevista al periodista Toni Marí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arividents</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4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uentes, Manel | Pou, Edi | Jubany, Gerard</text:p>
          </table:table-cell>
          <table:table-cell table:style-name="ce2" office:value-type="string" calcext:value-type="string">
            <text:p>Indicatiu 25 anys emissora,  inici del programa amb el Sant Pare Benet XVI, sumari, l'acudit de Jaume Badia, la presentació de la nova fragància del PSC</text:p>
          </table:table-cell>
          <table:table-cell table:style-name="ce2" office:value-type="string" calcext:value-type="string">
            <text:p>Catalunya Ràdio</text:p>
          </table:table-cell>
          <table:table-cell table:style-name="ce2" office:value-type="string" calcext:value-type="string">
            <text:p>Mascaró, Toni</text:p>
          </table:table-cell>
          <table:table-cell table:style-name="ce2" office:value-type="string" calcext:value-type="string">
            <text:p>2008-11-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oblemes domèstics</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Presentació i espai dedicat a l'òpera Turandot de Giacomo Puccini, amb una explicació prèvia sobre el "verism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ments d'òpera</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spai produït per Olesa Ràdio per a COM Ràdio.</text:p>
            <text:p/>
            <text:p>Fragment extret de l'arxiu sonor de Toni Mascaró</text:p>
          </table:table-cell>
        </table:table-row>
        <table:table-row table:style-name="ro1">
          <table:table-cell table:style-name="ce2" office:value-type="string" calcext:value-type="string">
            <text:p>https://arxiuradio.uab.es/s/arxiusonor/item/1373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Entrevista a Joan Miquel Oliver i Pau Debón, del grup Antònia Fo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4</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Zuloaga, Gilma</text:p>
          </table:table-cell>
          <table:table-cell table:style-name="ce2" office:value-type="string" calcext:value-type="string">
            <text:p>Careta del programa, presentació i entrevista al director de COM Ràdio, Francesc Triol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11-07-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Caminantes</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Última edició del programa.
</text:p>
            <text:p>
</text:p>
            <text:p>Fragment extret de l'arxiu sonor de Toni Mascaró</text:p>
          </table:table-cell>
        </table:table-row>
        <table:table-row table:style-name="ro1">
          <table:table-cell table:style-name="ce2" office:value-type="string" calcext:value-type="string">
            <text:p>https://arxiuradio.uab.es/s/arxiusonor/item/1373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 programa dedicat a la poesia i música contemporània. Espai dedicat a Miquel López Crespí, poeta mallorquí, amb el recitat d'alguns poemes se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lidoscopi</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Lluís Marrassé.
</text:p>
            <text:p>
</text:p>
            <text:p>Fragment extret de l'arxiu sonor de Toni Mascaró</text:p>
          </table:table-cell>
        </table:table-row>
        <table:table-row table:style-name="ro1">
          <table:table-cell table:style-name="ce2" office:value-type="string" calcext:value-type="string">
            <text:p>https://arxiuradio.uab.es/s/arxiusonor/item/1373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ns, Jordi</text:p>
          </table:table-cell>
          <table:table-cell table:style-name="ce2" office:value-type="string" calcext:value-type="string">
            <text:p>Narració del gol del jugador del F.C: Barcelona Andrés Iniesta al partit de la semifinals de la Copa d'Europa en el partit entre el Chelsea i el F.C.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5-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OM Ràdio</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l 6 de maig de l’any 2009 el jugador Andrés Iniesta, gràcies una rematada inapel·lable, amb l’exterior del peu dret, va classificar in extremis -minut 93- al F.C.Barcelona per la final de la Copa d'Europa a l’Estadi Olímpic de Roma. El resultat del partit va ser Chelsea 1 - F.C. Barçelona 1
</text:p>
            <text:p>
</text:p>
            <text:p>Fragment extret de l'arxiu sonor de Toni Mascaró</text:p>
          </table:table-cell>
        </table:table-row>
        <table:table-row table:style-name="ro1">
          <table:table-cell table:style-name="ce2" office:value-type="string" calcext:value-type="string">
            <text:p>https://arxiuradio.uab.es/s/arxiusonor/item/1373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Avís previ a l'inici de la missa del gall, des de la catedral de Gir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formació sobre la mort del periodista Josep Anton Pagès. Perfil professional i fragment d'una emplicació seva del que seria la primera programació de COM Ràdio.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7-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luch, Eva</text:p>
          </table:table-cell>
          <table:table-cell table:style-name="ce2" office:value-type="string" calcext:value-type="string">
            <text:p>Indicatiu de la emissora i sintonia i presentació del programa matinal d'entreteniment i informació. Indicatiu del programa, informació i acaba amb un concurs telefònic.</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1993-09-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 (Catalunya Ràdio)</text:p>
          </table:table-cell>
          <table:table-cell table:style-name="ce2" office:value-type="string" calcext:value-type="string">
            <text:p>0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Tècnic de so: Salva Pou</text:p>
            <text:p/>
            <text:p>Fragment aportat per Salva Pou</text:p>
          </table:table-cell>
        </table:table-row>
        <table:table-row table:style-name="ro1">
          <table:table-cell table:style-name="ce2" office:value-type="string" calcext:value-type="string">
            <text:p>https://arxiuradio.uab.es/s/arxiusonor/item/13733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ebrià, Kílian</text:p>
          </table:table-cell>
          <table:table-cell table:style-name="ce2" office:value-type="string" calcext:value-type="string">
            <text:p>Passeig de Kílian Sebrià per la emissora per trobar-se als nous realitzadors de la temporada de Catalunya Ràdio 2009-2010. Parlen: Pere Mas, Pere Escobar, Jofre Llombart, Manel Fuentes i el llavors director Ramon Mateu.</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9-09-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vespre</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7337</text:p>
          </table:table-cell>
          <table:table-cell table:style-name="ce2" office:value-type="string" calcext:value-type="string">
            <text:p>dctype:Sound</text:p>
          </table:table-cell>
          <table:table-cell table:style-name="ce2" office:value-type="string" calcext:value-type="string">
            <text:p>Ràdio Estel</text:p>
          </table:table-cell>
          <table:table-cell table:style-name="ce2" office:value-type="string" calcext:value-type="string">
            <text:p>Puig, Víctor</text:p>
          </table:table-cell>
          <table:table-cell table:style-name="ce2" office:value-type="string" calcext:value-type="string">
            <text:p>Sintonia i record de les efemèrides de dos concerts i un festival musical: el Festival de Música i Art de Woodstock i els concerts a Nova York de The Beatles i Paul Simon.</text:p>
          </table:table-cell>
          <table:table-cell table:style-name="ce2" office:value-type="string" calcext:value-type="string">
            <text:p>Ràdio Estel</text:p>
          </table:table-cell>
          <table:table-cell table:style-name="ce2" office:value-type="string" calcext:value-type="string">
            <text:p>Murillo, Albert</text:p>
          </table:table-cell>
          <table:table-cell table:style-name="ce2" office:value-type="string" calcext:value-type="string">
            <text:p>1995-08-15</text:p>
          </table:table-cell>
          <table:table-cell table:style-name="ce2" office:value-type="string" calcext:value-type="string">
            <text:p>Entreteniment | 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genda d'efemèrides musical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àdio Estel</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Secció que formava part de la radiofórmula musical dels inicis de Ràdio Estel. on es recordaven efemèrides importants de la història de la música.</text:p>
          </table:table-cell>
        </table:table-row>
        <table:table-row table:style-name="ro1">
          <table:table-cell table:style-name="ce2" office:value-type="string" calcext:value-type="string">
            <text:p>https://arxiuradio.uab.es/s/arxiusonor/item/1373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ssas, Antoni | Teixidor, Emili</text:p>
          </table:table-cell>
          <table:table-cell table:style-name="ce2" office:value-type="string" calcext:value-type="string">
            <text:p>Secció d'Emili Teixidor que parla de llibres i en comenta un dedicat a Jordi Pujol</text:p>
          </table:table-cell>
          <table:table-cell table:style-name="ce2" office:value-type="string" calcext:value-type="string">
            <text:p>Catalunya Ràdio</text:p>
          </table:table-cell>
          <table:table-cell table:style-name="ce2" office:value-type="string" calcext:value-type="string">
            <text:p>Murillo, Albert</text:p>
          </table:table-cell>
          <table:table-cell table:style-name="ce2" office:value-type="string" calcext:value-type="string">
            <text:p>2003-10-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724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apa, Roger</text:p>
          </table:table-cell>
          <table:table-cell table:style-name="ce2" office:value-type="string" calcext:value-type="string">
            <text:p>Careta de la secció "El copilot", entrevista al polític Miquel Iceta del Partit Socialista de Catalunya, anant en cotxe cap al Parlament de Catalunya, sobre els seus inicis a la política, records musicals, valoracions de Pedro Sánchez i altres polític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 d'estiu</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Manolo Guerrero de Sound Cloud.</text:p>
          </table:table-cell>
        </table:table-row>
        <table:table-row table:style-name="ro1">
          <table:table-cell table:style-name="ce2" office:value-type="string" calcext:value-type="string">
            <text:p>https://arxiuradio.uab.es/s/arxiusonor/item/1372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emissora. Cessament de l'activitat armada de la banda terrorista ETA. Lectura del comunic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notícies del vespre (COM Ràdio)</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 | Sanz, Pere | Casino, Jordi | Serrano, Isabel | Amador, David</text:p>
          </table:table-cell>
          <table:table-cell table:style-name="ce2" office:value-type="string" calcext:value-type="string">
            <text:p>Presentació, careta, es compleixen 75 anys de l'inici de la Guerra Civil espanyola. Presentació dels invitats. Recreació d'un noticiari de la nit del 18 al 19 de juliol de 1936.</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9: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arras, Carme</text:p>
          </table:table-cell>
          <table:table-cell table:style-name="ce2" office:value-type="string" calcext:value-type="string">
            <text:p>Secció de resum informatiu setmanal amb les veus dels protagonistes. Indicatiu del programa, hora, "El setmanari", a 21 dies de les eleccions al Parlament de Catalunya, el cas Millet, eleccions al Congrés dels EE.U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1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9: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28</text:p>
          </table:table-cell>
          <table:table-cell table:style-name="ce2" office:value-type="string" calcext:value-type="string">
            <text:p>dctype:Sound</text:p>
          </table:table-cell>
          <table:table-cell table:style-name="ce2" office:value-type="string" calcext:value-type="string">
            <text:p>Latin COM</text:p>
          </table:table-cell>
          <table:table-cell table:style-name="ce2" office:value-type="string" calcext:value-type="string">
            <text:p>Olavarría, Erika</text:p>
          </table:table-cell>
          <table:table-cell table:style-name="ce2" office:value-type="string" calcext:value-type="string">
            <text:p>Entrevista telefònica a la cantant Amparo Sánchez "Amparanoia" que a l'endemà actua a Mataró i seguidament a L'Hospitalet de Llobregat i Terrassa</text:p>
          </table:table-cell>
          <table:table-cell table:style-name="ce2" office:value-type="string" calcext:value-type="string">
            <text:p>Latin COM</text:p>
          </table:table-cell>
          <table:table-cell table:style-name="ce2" office:value-type="string" calcext:value-type="string">
            <text:p>Mascaró, Toni</text:p>
          </table:table-cell>
          <table:table-cell table:style-name="ce2" office:value-type="string" calcext:value-type="string">
            <text:p>2009-12-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Latin COM</text:p>
          </table:table-cell>
          <table:table-cell table:style-name="ce2" office:value-type="string" calcext:value-type="string">
            <text:p>03: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Careta del programa. Recorden l'1 de gener de 1970, quan Jordi Estadella va començar a Radio Juventud de Barcelona. Entrevista a Estadella sobre els seus records com oïdor i els seus inicis a la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0-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5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ira, Toni | Canosa, Francesc</text:p>
          </table:table-cell>
          <table:table-cell table:style-name="ce2" office:value-type="string" calcext:value-type="string">
            <text:p>Indicatiu del programa, formes de contactar amb el programa, el fotoperiodisme polític. Presentació del fotògraf Jordi Borràs, equip, visita d'un oïdora, la xarxa Instagram</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2-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spin doctors</text:p>
          </table:table-cell>
          <table:table-cell table:style-name="ce2" office:value-type="string" calcext:value-type="string">
            <text:p>17: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715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Vincent, Frederic | Moreno, Marina | Prat, Robert | Puig, Gemma | Jarque, Miquel | Sala, Mireia</text:p>
          </table:table-cell>
          <table:table-cell table:style-name="ce2" office:value-type="string" calcext:value-type="string">
            <text:p>Primera edició presentada per Ricard Ustrell. Salutació a l'inici de l'hora, "collage" de veus expressant la voluntat de l'equip del programa, record a professionals del passat de l'emissora. Indicatiu del programa, resum informatiu: aiguats al Delta de l'Ebre, alerta per mal temps a Madrid, vals d'ajuda escolar, agressió sexual a Sabadell, enquesta sobre l'opinió política espanyola, mort de la filòloga Carme Junyent,  Gabon, resultats de la lliga de futbol masculí. Publicitat. Estat del temps. Transport públic i estat de les carreter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0: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15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Cóppulo, Sílvia</text:p>
          </table:table-cell>
          <table:table-cell table:style-name="ce2" office:value-type="string" calcext:value-type="string">
            <text:p>Indicatiu de l'emissora, identificació, freqüència i tema musical.</text:p>
          </table:table-cell>
          <table:table-cell table:style-name="ce2" office:value-type="string" calcext:value-type="string">
            <text:p>Ràdio Associació RAC 105</text:p>
          </table:table-cell>
          <table:table-cell table:style-name="ce2" office:value-type="string" calcext:value-type="string">
            <text:p>Murillo, Albert</text:p>
          </table:table-cell>
          <table:table-cell table:style-name="ce2" office:value-type="string" calcext:value-type="string">
            <text:p>1984-06-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371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nici del programa i salutació i benvinguda al cantant menorquí Cris Juani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Inici del programa dedicat a la caçó francesa, paraules del canatant Lluís Llach sobre Els Setze Jutges i la cançó franc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Tècnic de so: José Manuel Gálvez.</text:p>
            <text:p/>
            <text:p>Fragment extret de l'arxiu sonor de Toni Mascaró</text:p>
          </table:table-cell>
        </table:table-row>
        <table:table-row table:style-name="ro1">
          <table:table-cell table:style-name="ce2" office:value-type="string" calcext:value-type="string">
            <text:p>https://arxiuradio.uab.es/s/arxiusonor/item/137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Programa 399. Entrevista a Fèlix Benito Guitart, recordant el dia 22 de desembre de 1969 quan va assumir la direcció de Ràdio Sabadell. Careta del programa, presentació, contextualització de la data i 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1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Inici del programa en homenatge al tenor Luciano Pavarotti, pocs dies després de la seva mort. So del metrònom i comentari sobre el "tempo", el temps i la mort de Pavarott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la directora de la revista "Fotogramas", Elisenda Nadal. Preguntes incials, careta del programa, la revista "Fotogramas" i segueix l'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03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er, Francesc | Moron, Virtu | Tudel, Laia</text:p>
          </table:table-cell>
          <table:table-cell table:style-name="ce2" office:value-type="string" calcext:value-type="string">
            <text:p>Espai dedicat a la gastronomia catalana. La cuina Tarragonina. Invitació a la participació de l'audiència i formes de fer-ho. Intervenció de Fèlix Llobell, assessor gastronòmic i director de la "Guia Gormand", i Emili Mateu, president de l'Associació de Gourmets de Tarragona. S'intercalen les opinios de l'audiència i al final es concedeix un premi entre les persones participant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08-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2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aportat per Virtu Moron</text:p>
          </table:table-cell>
        </table:table-row>
        <table:table-row table:style-name="ro1">
          <table:table-cell table:style-name="ce2" office:value-type="string" calcext:value-type="string">
            <text:p>https://arxiuradio.uab.es/s/arxiusonor/item/1370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Espai en forma de concurs ("Conegui Barcelona") en el que participa l'alcalde de Barcelona Joan Clos que va responent una sèrie de preguntes, baades en àudios de la ciutat</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Virtu Moron</text:p>
          </table:table-cell>
        </table:table-row>
        <table:table-row table:style-name="ro1">
          <table:table-cell table:style-name="ce2" office:value-type="string" calcext:value-type="string">
            <text:p>https://arxiuradio.uab.es/s/arxiusonor/item/1369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Careta del programa, presentació, "Amunt i avall músiques", novetats musicals de les illes Balears amb una entrevista a Joan Man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 de so: José Manuel Gálvez
</text:p>
            <text:p>
</text:p>
            <text:p>Fragment extret de l'arxiu sonor de Toni Mascaró</text:p>
          </table:table-cell>
        </table:table-row>
        <table:table-row table:style-name="ro1">
          <table:table-cell table:style-name="ce2" office:value-type="string" calcext:value-type="string">
            <text:p>https://arxiuradio.uab.es/s/arxiusonor/item/1369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Careta del programa, sumari de continguts, equip, secció "Cuines i paisatges.Les cuines del món" amb el gastrònom Jaume Fàbrega. Eivissa i Forment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a de so: Anna Mauri.</text:p>
            <text:p/>
            <text:p>Fragment extret de l'arxiu sonor de Toni Mascaró</text:p>
          </table:table-cell>
        </table:table-row>
        <table:table-row table:style-name="ro1">
          <table:table-cell table:style-name="ce2" office:value-type="string" calcext:value-type="string">
            <text:p>https://arxiuradio.uab.es/s/arxiusonor/item/1369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Entrevista a Maruja Torres sobre el seu llibre "La amante en guer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ns, Jordi</text:p>
          </table:table-cell>
          <table:table-cell table:style-name="ce2" office:value-type="string" calcext:value-type="string">
            <text:p>Narració del gol de Leo Messi al partit F.C.Barcelona -Getafe de la Copa del Rei de futbol 2007.  Es fa una comparativa amb un gol del jugador Diego Armando Marad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OM Ràdio</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Juste, Lídia | Martín, Lídia</text:p>
          </table:table-cell>
          <table:table-cell table:style-name="ce2" office:value-type="string" calcext:value-type="string">
            <text:p>Transmissió de l'edició 26 dels Premis de Comunicació Local de la Diputació de Barcelona, des del Pavelló esportiu municipal Can Rosés de Rubí. Presentació, equip i entrevista a l'alcaldessa de Rubí Carme García Lo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3-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7</text:p>
          </table:table-cell>
          <table:table-cell table:style-name="ce2" office:value-type="string" calcext:value-type="string">
            <text:p>0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83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upés, David | Prat, Robert | Benet, Albert | Badia, Daniel | Camps, Agustí</text:p>
          </table:table-cell>
          <table:table-cell table:style-name="ce2" office:value-type="string" calcext:value-type="string">
            <text:p>Espai 1354. Careta del programa amb fragments retrospectius, comiat del jugador de bàsquet Juan Carlos Navarro, indicatiu del programa, repàs als resultats dels partits en joc, agenda esportiva, resum informatiu, indicatiu, les xarxes socials, seguiment de la primera semifinal de la Lliga catalana de bàsquet, Andorra-Joventut, des de Lle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9-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Tot gira" de Catalunya Ràdio</text:p>
          </table:table-cell>
        </table:table-row>
        <table:table-row table:style-name="ro1">
          <table:table-cell table:style-name="ce2" office:value-type="string" calcext:value-type="string">
            <text:p>https://arxiuradio.uab.es/s/arxiusonor/item/13683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upés, David | Escobar, Pere | Villalta, Isaac</text:p>
          </table:table-cell>
          <table:table-cell table:style-name="ce2" office:value-type="string" calcext:value-type="string">
            <text:p>Homenatge als periodistes lleidatans Daniel Badia i Josep Maria Perelló, morts l'estiude 2002, en la prèvia del partit de la Copa del Rei de futbol masculí entre el Lleida i l'Alabès. Intervencions de Sergi Tort i Artur Paguera que recorden com va començar a la ràdio Daniel Badia i la seva feina al mitj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2-11-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1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8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uzman, David</text:p>
          </table:table-cell>
          <table:table-cell table:style-name="ce2" office:value-type="string" calcext:value-type="string">
            <text:p>Presentació del programa, equip, sumari, indicatiu, entrevista al professor i arabista Salvador Peña Martín, traductor  al castellà de les "Mil una noches"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4</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iutat maragda</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8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 | Rossell, Marina | Sisa, Jaume | Riba, Pau</text:p>
          </table:table-cell>
          <table:table-cell table:style-name="ce2" office:value-type="string" calcext:value-type="string">
            <text:p>Secció "Les dives", presentació i tertúlia sobre el perd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822</text:p>
          </table:table-cell>
          <table:table-cell table:style-name="ce2" office:value-type="string" calcext:value-type="string">
            <text:p>dctype:Sound</text:p>
          </table:table-cell>
          <table:table-cell table:style-name="ce2" office:value-type="string" calcext:value-type="string">
            <text:p>Catalunya Música</text:p>
          </table:table-cell>
          <table:table-cell table:style-name="ce2" office:value-type="string" calcext:value-type="string">
            <text:p>Pardo, Pedro | Galceran, Albert</text:p>
          </table:table-cell>
          <table:table-cell table:style-name="ce2" office:value-type="string" calcext:value-type="string">
            <text:p>Indicatiu del programa, Ricard Ustrell, del "El suplement" de Catalunya Ràdio fa l'entrada del programa. Indicatiu, presentació amb el sumari, indicatiu, conversa amb el pianista i compositor Albert Guinovart, sobre l'obra de Mozart</text:p>
          </table:table-cell>
          <table:table-cell table:style-name="ce2" office:value-type="string" calcext:value-type="string">
            <text:p>Catalunya Música</text:p>
          </table:table-cell>
          <table:table-cell table:style-name="ce2" office:value-type="string" calcext:value-type="string">
            <text:p>Niqui, Cinto</text:p>
          </table:table-cell>
          <table:table-cell table:style-name="ce2" office:value-type="string" calcext:value-type="string">
            <text:p>2017-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homes clàssics</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programa.  "Els homes clàssics" era una secció nascuda a "El suplement", de Catalunya Ràdio, que també passava a ser un programa de Catalunya Música</text:p>
          </table:table-cell>
        </table:table-row>
        <table:table-row table:style-name="ro1">
          <table:table-cell table:style-name="ce2" office:value-type="string" calcext:value-type="string">
            <text:p>https://arxiuradio.uab.es/s/arxiusonor/item/13677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ardo, Pedro | Galceran, Albert | Gràcia, Roger de | Xuriguera, Carles</text:p>
          </table:table-cell>
          <table:table-cell table:style-name="ce2" office:value-type="string" calcext:value-type="string">
            <text:p>Secció "Els homes clàssics": Pedro Pardo parla de l'estrena d'una composició seva per a trio, espai dedicat a la música interpretada per formacions de camb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1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769</text:p>
          </table:table-cell>
          <table:table-cell table:style-name="ce2" office:value-type="string" calcext:value-type="string">
            <text:p>dctype:Sound</text:p>
          </table:table-cell>
          <table:table-cell table:style-name="ce2" office:value-type="string" calcext:value-type="string">
            <text:p>Catalunya Ràdio - Catalunya Àudio</text:p>
          </table:table-cell>
          <table:table-cell table:style-name="ce2" office:value-type="string" calcext:value-type="string">
            <text:p>Arquillué, Pere | Bonnín, Nausicaa | Marco, Lluís</text:p>
          </table:table-cell>
          <table:table-cell table:style-name="ce2" office:value-type="string" calcext:value-type="string">
            <text:p>Identificació de Catalunya Àudio. Careta del programa. Capítol 1 "Un món per en Màrius".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9-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orre de vidre</text:p>
          </table:table-cell>
          <table:table-cell table:style-name="ce2" office:value-type="string" calcext:value-type="string">
            <text:p>16: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imera sèrie de ficció en àudio immersiu, distribuïda en forma de pòdcast, que estrena Catalunya Ràdio.
</text:p>
            <text:p>
</text:p>
            <text:p>Autor: Albert Sánchez-Pinyol 
</text:p>
            <text:p>Direcció: Santi Faro
</text:p>
            <text:p>Realització sonora i música original: Identidad Sonora (Paul Klason, Armando Erenas)
</text:p>
            <text:p>Direcció artística: Dolors Martínez
</text:p>
            <text:p>
</text:p>
            <text:p>Extret de "Dies de radio" de Catalunya Ràdio</text:p>
          </table:table-cell>
        </table:table-row>
        <table:table-row table:style-name="ro1">
          <table:table-cell table:style-name="ce2" office:value-type="string" calcext:value-type="string">
            <text:p>https://arxiuradio.uab.es/s/arxiusonor/item/13676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omínguez, Jair | Rossell, Neus | Jutglar, Lluís "Peyu"</text:p>
          </table:table-cell>
          <table:table-cell table:style-name="ce2" office:value-type="string" calcext:value-type="string">
            <text:p>Careta del programa, El cas de Julia Pastrana, nascuda el 1834 a Mèxic. Una oïdora explica una anècdota personal. Forma de contactar amb el programa. Les curses de formatges en un poble anglè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1-05-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búnquer</text:p>
          </table:table-cell>
          <table:table-cell table:style-name="ce2" office:value-type="string" calcext:value-type="string">
            <text:p>3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S'emet a Catalunya Ràdio i es pot seguir també per YouTube
</text:p>
            <text:p>
</text:p>
            <text:p>Extret de "Dies de radio" de Catalunya Ràdio</text:p>
          </table:table-cell>
        </table:table-row>
        <table:table-row table:style-name="ro1">
          <table:table-cell table:style-name="ce2" office:value-type="string" calcext:value-type="string">
            <text:p>https://arxiuradio.uab.es/s/arxiusonor/item/1367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Reportatge fet a l'Hospital Clínic de Barcelona. El doctor Antoni Trillafa de guia de com s'atenen als afectats per  la pandèmia de la Covid-19 i com es fa el seguiment de l'estat dels sanitaris. Com es fan les proves PCR, ascensors per persones positives, sales de diàisi, unitat de cures intensives, malalties infeccios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4-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Extret de "Dies de radio" de Catalunya Ràdio</text:p>
          </table:table-cell>
        </table:table-row>
        <table:table-row table:style-name="ro1">
          <table:table-cell table:style-name="ce2" office:value-type="string" calcext:value-type="string">
            <text:p>https://arxiuradio.uab.es/s/arxiusonor/item/1367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 | Soler, Francesc | Bosch, Àlex</text:p>
          </table:table-cell>
          <table:table-cell table:style-name="ce2" office:value-type="string" calcext:value-type="string">
            <text:p>Hora, inici del programa en el primer dia del confiament degut a la pandèmia de la Covid-19. Mesures preses, degut a la pandèmia, a Espanya, la Xina, Amèrica Llatina i EE.UU. Maneres com es faran els programes a Catalunya Ràdio. El temps. Invitats i col·laboradors que participaran al programa. Felip VI renuncia a una possible part fraudulenta de l'herència pater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3-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Extret de "Dies de radio" de Catalunya Ràdio</text:p>
          </table:table-cell>
        </table:table-row>
        <table:table-row table:style-name="ro1">
          <table:table-cell table:style-name="ce2" office:value-type="string" calcext:value-type="string">
            <text:p>https://arxiuradio.uab.es/s/arxiusonor/item/1367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ertran, Dídac | Moncunill, Lluís Maria</text:p>
          </table:table-cell>
          <table:table-cell table:style-name="ce2" office:value-type="string" calcext:value-type="string">
            <text:p>Final de la transmissió de la missa del gall, des de la Catedral de Tarragona. La respresentació del pessebre. Persones que han intervingut en la celebració. Comiat dels comentaristes, careta de sortida del programa i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s de so: Xavier Navarro i Raúl Cuadrado
</text:p>
            <text:p>
</text:p>
            <text:p>Fragment extret de l'arxiu sonor de Toni Mascaró</text:p>
          </table:table-cell>
        </table:table-row>
        <table:table-row table:style-name="ro1">
          <table:table-cell table:style-name="ce2" office:value-type="string" calcext:value-type="string">
            <text:p>https://arxiuradio.uab.es/s/arxiusonor/item/1367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spai dedicat a la família empresària. Conversa amb Mercè Dedeu i Sílvia Cóppulo sobre el llibre publicat sobre aquest te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7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inz, Patrícia | Endrino, Víctor</text:p>
          </table:table-cell>
          <table:table-cell table:style-name="ce2" office:value-type="string" calcext:value-type="string">
            <text:p>Cançó, perfil biogràfic i entrevista a Salvador Escamilla sobre la seva trajectòri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far i fer ampolles</text:p>
          </table:table-cell>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fet a les tardes d'estiu. </text:p>
            <text:p/>
            <text:p>Fragment extret de l'arxiu sonor de Toni Mascaró</text:p>
          </table:table-cell>
        </table:table-row>
        <table:table-row table:style-name="ro1">
          <table:table-cell table:style-name="ce2" office:value-type="string" calcext:value-type="string">
            <text:p>https://arxiuradio.uab.es/s/arxiusonor/item/1367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Edició 2241 del programa. Comiat de Sílvia Cóppulo a COM Ràdio, després de 10 anys de formar-hi part. La funció de COM Ràdio i l'objectiu que ha tingut el programa. Esment de l'equip i col·laboradors. El llibre "Com neix COM Ràdio" i la tesi doctoral sobre aquesta emissora que ha fet Sílvia Còppul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7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Lectura de "Pàgines de Passió" de Mossèn Jordi Figueras i Jové. Careta del programa, explicació del què és "Pàgines de Pass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4-1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Albinyana</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interpretat pels joves del poble d'Albinyana i del Cor d'Adults dirigit per Josep Guitart i Oliver. Una iniciativa de la Parròquia de Sant Bartomeu.
</text:p>
            <text:p>
</text:p>
            <text:p>Direcció: Mercè Sardà
</text:p>
            <text:p>So i muntatge: Joan Antoni Santiago
</text:p>
            <text:p>
</text:p>
            <text:p>Fragment extret de l'arxiu sonor de Toni Mascaró</text:p>
          </table:table-cell>
        </table:table-row>
        <table:table-row table:style-name="ro1">
          <table:table-cell table:style-name="ce2" office:value-type="string" calcext:value-type="string">
            <text:p>https://arxiuradio.uab.es/s/arxiusonor/item/136733</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Bunyol, Josep Maria</text:p>
          </table:table-cell>
          <table:table-cell table:style-name="ce2" office:value-type="string" calcext:value-type="string">
            <text:p>Indicatiu de l'emissora, frase de l'actor Robert Redford. Careta del programa. Repàs als inicis de la trajectòria de l'actor Robert Redford amb Adam Martín  com a invitat</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21-1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emento</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ècnic de so: Diego Monroi
</text:p>
            <text:p>
</text:p>
            <text:p>Fragment extret del canal d'iVoox de "Memento" de Catalunya Ràdio</text:p>
          </table:table-cell>
        </table:table-row>
        <table:table-row table:style-name="ro1">
          <table:table-cell table:style-name="ce2" office:value-type="string" calcext:value-type="string">
            <text:p>https://arxiuradio.uab.es/s/arxiusonor/item/13673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àcia, Roger de | Sherman, Maria (Maria Rovira) | Martín, Adam | Cazorla, Xavi | Codina, Ernest | Díaz, Joel</text:p>
          </table:table-cell>
          <table:table-cell table:style-name="ce2" office:value-type="string" calcext:value-type="string">
            <text:p>Programa fet des de casa dels presentadors, només amb un a l'estudi, el primer dia del confinament obligatori per combatre la pandèmia de la Covid-19. Els gossos de casa de Roger de Gràcia, missatges de l'audiència, mesures econòmiques de l'Ajuntament de Barcelona per ajudar a superar el cofinament, tancament de fronteres, edició d'Alguna Pregunta Més (APM) comentant les decisions del president de govern espanyol Pedro Sánchez, les platges de Múrc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3-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1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text:p>
            <text:p/>
            <text:p>Extret de "Dies de radio" de Catalunya Ràdio</text:p>
          </table:table-cell>
        </table:table-row>
        <table:table-row table:style-name="ro1">
          <table:table-cell table:style-name="ce2" office:value-type="string" calcext:value-type="string">
            <text:p>https://arxiuradio.uab.es/s/arxiusonor/item/1367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text:p>
          </table:table-cell>
          <table:table-cell table:style-name="ce2" office:value-type="string" calcext:value-type="string">
            <text:p>Hora, presentació en el segon dia de confinament degut a la pandèmia de la Covid-19. Dades de persones afectades pel coronavirus, declaracions del president de la Generalitat Quim Torra. Entrevista a l'investigador de l'IRTA Quim Segalés. Els col·laboradors Iva Anguera, Joan Serra i Gemma Liñan, que participen des de casaes gràcies a aplicacions com Skype i altres, opinen sobre la situació. Entrevistes al director general de Professionals de la Salut Marc Ramento, al  secretari general del Sindicat Metges de Catalunya Josep Maria Puig i a la infermera Meritxell Cascan de l'Hospital Clínic sobre la feina dels metges, infermers i professionals sanitaris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3-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4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Extret de "Dies de radio" de Catalunya Ràdio</text:p>
          </table:table-cell>
        </table:table-row>
        <table:table-row table:style-name="ro1">
          <table:table-cell table:style-name="ce2" office:value-type="string" calcext:value-type="string">
            <text:p>https://arxiuradio.uab.es/s/arxiusonor/item/13672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à, Xavier</text:p>
          </table:table-cell>
          <table:table-cell table:style-name="ce2" office:value-type="string" calcext:value-type="string">
            <text:p>Careta del programa, presentació en el segon dia de confinament degut a la pandèmia de la Covid-19, entrevista a la infermera Alba Villalobos de l'Hospital de Sant Pau sobre la situació que es viu als hospitals, trucada de Gemma (taxista) i d'una persona amb símptomes d'estar infectada pel coronaviru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3-1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ls ignorants 3.0</text:p>
          </table:table-cell>
          <table:table-cell table:style-name="ce2" office:value-type="string" calcext:value-type="string">
            <text:p>1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l programa s'emet en la matinada del dilluns 16 de març al dimarts 17.</text:p>
            <text:p/>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text:p>
            <text:p/>
            <text:p>Extret de "Dies de radio" de Catalunya Ràdio</text:p>
          </table:table-cell>
        </table:table-row>
        <table:table-row table:style-name="ro1">
          <table:table-cell table:style-name="ce2" office:value-type="string" calcext:value-type="string">
            <text:p>https://arxiuradio.uab.es/s/arxiusonor/item/1367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ssana, Hermínia | Bosch, Àlex</text:p>
          </table:table-cell>
          <table:table-cell table:style-name="ce2" office:value-type="string" calcext:value-type="string">
            <text:p>Careta del programa, el president de la Generalitat Quim Torra insta a la ciutadania al confinament, decisions polítiques per fer front a la pandèmia de la Covid-19, el rei Felip VI renuncia a una possible herència paterna de fons no regulats, casos de positius de Covid-19 a l'esport,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3-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Extret de "Dies de radio" de Catalunya Ràdio</text:p>
          </table:table-cell>
        </table:table-row>
        <table:table-row table:style-name="ro1">
          <table:table-cell table:style-name="ce2" office:value-type="string" calcext:value-type="string">
            <text:p>https://arxiuradio.uab.es/s/arxiusonor/item/1367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La promoció de la secció del programa "Fets o fak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7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 | Sebrià, Kílian</text:p>
          </table:table-cell>
          <table:table-cell table:style-name="ce2" office:value-type="string" calcext:value-type="string">
            <text:p>Hora, sintonia, editorial sobre la decisió del Tribunal de Justícia de la Unió Europea sobre el reconeixement de la immunitat quan Oriol Junqueras va ser escollit al Parlament Europeu. Titulars, indicatiu, publicitat, indicatiu, hora, valoracions de Gemma Liñan, Hugo Elvira i Iolanda Mármol sobre la decisió del Tribunal de Justícia de la Uniío Europea, Entrevista a Sergi Cebrià d'Esquerra Republica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1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2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ixa Bank</text:p>
          </table:table-cell>
          <table:table-cell table:style-name="ce2"/>
          <table:table-cell table:style-name="ce2" office:value-type="string" calcext:value-type="string">
            <text:p>2019</text:p>
          </table:table-cell>
          <table:table-cell table:style-name="ce2" office:value-type="string" calcext:value-type="string">
            <text:p>El desembre del 2019 el Tribunal de Justícia de la Unió Europea (TJUE) va reconèixer la immunitat d'Oriol Junqueras, llavors pres, des del dia de la seva elecció i va considerar que el Tribunal Suprem espanyol l'havia d'haver deixat sortir per prendre possessió com a eurodiputat. Però va quedar en paper mullat un cop condemnat a 13 anys de presó per sedició i malversació pel referèndum unilateral d'independència de l'1 d'octubre de 2017. El llavors president del Parlament Europeu, David Sassoli, va considerar que no podia exercir de diputat i va declarar vacant el seu escó. Oriol Junqueras va presentar recurs que el TJUE va  desestimar el 22 de desembre de 2022, donant la raó a l'Eurocambra. (Informació extreta del web del diari Ara "El TJUE rebutja el recurs de Junqueras i dona la raó a l'Eurocambra per deixar vacant el seu escó", publicada per Núria Orriols, el 22 de desembre de 2022)
</text:p>
            <text:p>
</text:p>
            <text:p>Extret del canal d'iVoox de "Catalunya nit"</text:p>
          </table:table-cell>
        </table:table-row>
        <table:table-row table:style-name="ro1">
          <table:table-cell table:style-name="ce2" office:value-type="string" calcext:value-type="string">
            <text:p>https://arxiuradio.uab.es/s/arxiusonor/item/13666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l programa durant el confinament degut a la pandèmia de la Covid-19</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5-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Programa presentat aquella temporada per Kílian Sebrià i Laura Rosel.
</text:p>
            <text:p>
</text:p>
            <text:p>Extret de "Dies de radio" de Catalunya Ràdio</text:p>
          </table:table-cell>
        </table:table-row>
        <table:table-row table:style-name="ro1">
          <table:table-cell table:style-name="ce2" office:value-type="string" calcext:value-type="string">
            <text:p>https://arxiuradio.uab.es/s/arxiusonor/item/13666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Dinarès, Mariola</text:p>
          </table:table-cell>
          <table:table-cell table:style-name="ce2" office:value-type="string" calcext:value-type="string">
            <text:p>Careta del programa, sumari de continguts, indicatiu. Catalunya està en fase 1 del confinament degut a la pandèmia de la Covid-19. Retornen les gales del programa '"Operación triunfo" a TVE, amb restriccions, protocols sanitaris i públic virtual. Entrevista a Tinet Rubira de Gestmusi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5-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opap</text:p>
          </table:table-cell>
          <table:table-cell table:style-name="ce2" office:value-type="string" calcext:value-type="string">
            <text:p>18: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Programa fet des de casa de Mariola Dinarès, degut al confinament per la pandèmia de la Covid 19</text:p>
          </table:table-cell>
        </table:table-row>
        <table:table-row table:style-name="ro1">
          <table:table-cell table:style-name="ce2" office:value-type="string" calcext:value-type="string">
            <text:p>https://arxiuradio.uab.es/s/arxiusonor/item/13666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egura, Albert</text:p>
          </table:table-cell>
          <table:table-cell table:style-name="ce2" office:value-type="string" calcext:value-type="string">
            <text:p>Careta del programa, presentació amb dades sobre l'activitat porcina i la necessitat de frenar la contaminació per purins. Careta del programa. Conversa amb Ginesta Mary  sobre l'aigua contaminada a Os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0-05-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lidaris</text:p>
          </table:table-cell>
          <table:table-cell table:style-name="ce2" office:value-type="string" calcext:value-type="string">
            <text:p>07: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irgili, Montse</text:p>
          </table:table-cell>
          <table:table-cell table:style-name="ce2" office:value-type="string" calcext:value-type="string">
            <text:p>Indicatiu del programa, hora, presentació, entrevista sobre el llibre "Retrato del futbolista adolescente" de Valentín Ro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Interferències</text:p>
          </table:table-cell>
          <table:table-cell table:style-name="ce2" office:value-type="string" calcext:value-type="string">
            <text:p>05: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7</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Guzman, David | Sherman, Maria (Maria Rovira)</text:p>
          </table:table-cell>
          <table:table-cell table:style-name="ce2" office:value-type="string" calcext:value-type="string">
            <text:p>Efemèrides del dia: Ava Gardner, els "barrufets",  Harold Pinter. Nadales: "El desembre congelat"</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9-12-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rradiador</text:p>
          </table:table-cell>
          <table:table-cell table:style-name="ce2" office:value-type="string" calcext:value-type="string">
            <text:p>09: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lavina, Xantal</text:p>
          </table:table-cell>
          <table:table-cell table:style-name="ce2" office:value-type="string" calcext:value-type="string">
            <text:p>Careta del programa, presentació, novetats de la quarta temporada, entrevista a l'advocat Andreu Van den Eynde sobre la seva família i com va viure el judici com advocat d'Oriol Junqueras i Raül Romeva en el judiciJudici als líders del procés independentista català  del Tribunal Suprem d'Espanya (Causa Especial número: 20907/2017). La seva visió de les xarxes socials a Intern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volució 4.0</text:p>
          </table:table-cell>
          <table:table-cell table:style-name="ce2" office:value-type="string" calcext:value-type="string">
            <text:p>1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text:p>
          </table:table-cell>
          <table:table-cell table:style-name="ce2" office:value-type="string" calcext:value-type="string">
            <text:p>Espai "La mirada d'en Puyal". Careta de le secció amb publicitat. Reflexió sobre la mort i de com la percebem. Record a la figura de Lluís Maria Xirinacs, que es va suicidar.Public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4-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 l'aplicació (app) per a dispositius mòbils de Catalunya Ràdi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olés, Paula | Jubany, Gerard | Ramoneda, Joan Anton</text:p>
          </table:table-cell>
          <table:table-cell table:style-name="ce2" office:value-type="string" calcext:value-type="string">
            <text:p>Careta del programa, la Granja Viader de Barcelona, indicatiu, llibre i documental sobre el creador del Cacaolat, la mona, els llibres de Sant Jordi, indicatiu, els llibres sobre el menjar i la Central del Raval amb la intervenció del llibreter Nacho Borraz</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restaurant caníbal a Berlín</text:p>
          </table:table-cell>
          <table:table-cell table:style-name="ce2" office:value-type="string" calcext:value-type="string">
            <text:p>0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5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Vives, Josep | Cutillas, Sergi | Deu, Josep Maria | Fuentes, Manel</text:p>
          </table:table-cell>
          <table:table-cell table:style-name="ce2" office:value-type="string" calcext:value-type="string">
            <text:p>Partit de futbol masculí F.C.Barcelona -Atlético de Madrid en els quarts de final de la Copa del Rei.
</text:p>
            <text:p> 
</text:p>
            <text:p>Sintonia del programa, presentació, sortida dels equips al camp, aliniacions del F.C.Barcelona i de l'Atlético de Madrid, sala d'imatges, narració de les primeres jugades de la primera part i algunes valoracions o precisions de l'equip radiofònic des del lateral del camp o des de la sala d'imatges.
</text:p>
            <text:p>
</text:p>
            <text:p>Narració de les jugades de la segona part quan el partit està empatat a 4, l gol de Juan Antonio Pizzi que fa el 5 a 4 final. Explicació des de peu de camp.  Valoració del joc del Barça i del partit. Narració de les jugades finals i dels canvis de jugadors. Paraules del jugador del F.C.Barcelona Hristo Stoítxkov tot just acabar el partit a peu de gespa
</text:p>
            <text:p>
</text:p>
            <text:p>(Es  classifica al Barça, perquè el partit d'anada va acabar amb un empat a 2)</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3-1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12:23 | 1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CD "Pizzi sos macanudo", editat pel diari "Sport" i Catalunya Ràdio l'any 1997.</text:p>
          </table:table-cell>
        </table:table-row>
        <table:table-row table:style-name="ro1">
          <table:table-cell table:style-name="ce2" office:value-type="string" calcext:value-type="string">
            <text:p>https://arxiuradio.uab.es/s/arxiusonor/item/13664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Recordatori que la Junta Electoral de Barcelona no permet utilitzar algunes paraules a les informacions de Catalunya Ràdio. Els treballadors expressen el seu desacord. 
</text:p>
            <text:p>Notícies breus: El Tribunal Suprem permet als presos polítics independentistes electes que recullin l'actede diputat, la secretària judiacial del Jutjat 13 de Barcelona demana a la magistrada de l'1 d'octubre que embargui els bens de 17 alts càrrecs de la General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l 28 de març de 2019 la Junta Electoral de Barcelona considerava en una resolució que TV3 i Catalunya Ràdio havien vulnerat el "principio de pluralismo político y social, así como a la igualdad, proporcionalidad y la neutralidad informativa que deben regir la actuación de los medios públicos de comunicación en los periodos electorales". Instava als mitjans públics gestionats per la Corporació Catalana de Mitjans Audiovisuals a deixar de fer servir paraules i expressions com: exili, presos polítics, judici de la repressió o similars en els seus espais informatius, perquè eren "claramente identificables con el mensaje electoral de determinadas opciones políticas que concurrirán a las elecciones".  La Junta Electoral de Barcelona responia d’aquesta manera a una denúncia del partit polític Ciudadanos. (Resum de la informació de Germán González publicada al web del diari “El Mundo”, el 28 de març de 2019)
</text:p>
            <text:p>
</text:p>
            <text:p>Extret de "Dies de radio" de Catalunya Ràdio</text:p>
          </table:table-cell>
        </table:table-row>
        <table:table-row table:style-name="ro1">
          <table:table-cell table:style-name="ce2" office:value-type="string" calcext:value-type="string">
            <text:p>https://arxiuradio.uab.es/s/arxiusonor/item/13664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Peiron, Marc</text:p>
          </table:table-cell>
          <table:table-cell table:style-name="ce2" office:value-type="string" calcext:value-type="string">
            <text:p>Transmissió del partit de futbol masculí entre F.C.Barcelona i la Reial Societat. Comiat de Joaquim Maria Puyal a l'última edició de La TdP, "El resmum de Marc Peiron", careta de sortida, publicitat i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5-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ixa Bank</text:p>
          </table:table-cell>
          <table:table-cell table:style-name="ce2"/>
          <table:table-cell table:style-name="ce2" office:value-type="string" calcext:value-type="string">
            <text:p>2018</text:p>
          </table:table-cell>
          <table:table-cell table:style-name="ce2" office:value-type="string" calcext:value-type="string">
            <text:p>Última edició del programa La TdP ("La transmissió d'en Puyal). Catalunya Ràdio el mes d'abril de 2007 amplia els continguts de la web La transmissió d’en Puyal. A partir d'aquest moment "Futbol a Catalunya Ràdio" adopta el nom de "La transmissió d'en Puyal". Amb l'ús de Twitter,cap a l'any 2010, es va fent servir l'abreujament LaTdP. Cap a l'any 2013 en antena també es fa servir LaTdP com a marca del programa.</text:p>
          </table:table-cell>
        </table:table-row>
        <table:table-row table:style-name="ro1">
          <table:table-cell table:style-name="ce2" office:value-type="string" calcext:value-type="string">
            <text:p>https://arxiuradio.uab.es/s/arxiusonor/item/1366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Cutillas, Sergi | Torquemada, Ricard | Ramon, Jaume</text:p>
          </table:table-cell>
          <table:table-cell table:style-name="ce2" office:value-type="string" calcext:value-type="string">
            <text:p>Narració de la segona part del partit de futbol masculí entre F.C.Barcelona i la Reial Societat. Gol de Coutinho, que fa l'1 a 0 i valoracions de la seva execució i dades sobre el jugado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5-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Últim gol que narra Joaquim Maria Puyal. Quan el canta, ho fa  seguint l'estil de Miguel Ángel Valdivieso de Radio Pensinsular de Barcelona:  "Gol",  "Gol", "Gol",  pausa i "Goooool" (Tres curts, pausa i un llarg).
</text:p>
            <text:p>
</text:p>
            <text:p>Última edició del programa La TdP ("La transmissió d'en Puyal). Catalunya Ràdio el mes d'abril de 2007 amplia els continguts de la web La transmissió d’en Puyal. A partir d'aquest moment "Futbol a Catalunya Ràdio" adopta el nom de "La transmissió d'en Puyal". Amb l'ús de Twitter,cap a l'any 2010, es va fent servir l'abreujament LaTdP. Cap a l'any 2013 en antena també es fa servir LaTdP com a marca del programa.</text:p>
          </table:table-cell>
        </table:table-row>
        <table:table-row table:style-name="ro1">
          <table:table-cell table:style-name="ce2" office:value-type="string" calcext:value-type="string">
            <text:p>https://arxiuradio.uab.es/s/arxiusonor/item/1366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onet, Gemma</text:p>
          </table:table-cell>
          <table:table-cell table:style-name="ce2" office:value-type="string" calcext:value-type="string">
            <text:p>"L'actualitat en un minut". El President de la Generalitat de Catalunya  Quim Torra reclama que el govern espanyol publiqui al BOE els nomanaments dels seus  consellers, Veneçuela. Publicit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5-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Factor Energia</text:p>
          </table:table-cell>
          <table:table-cell table:style-name="ce2"/>
          <table:table-cell table:style-name="ce2" office:value-type="string" calcext:value-type="string">
            <text:p>2018</text:p>
          </table:table-cell>
          <table:table-cell table:style-name="ce2" office:value-type="string" calcext:value-type="string">
            <text:p>Última edició del programa La TdP ("La transmissió d'en Puyal)</text:p>
          </table:table-cell>
        </table:table-row>
        <table:table-row table:style-name="ro1">
          <table:table-cell table:style-name="ce2" office:value-type="string" calcext:value-type="string">
            <text:p>https://arxiuradio.uab.es/s/arxiusonor/item/13664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 | Carreras, Marta | Torquemada, Ricard | Tudel, Laia | Ramon, Jaume | Esteban, Judit | Domènech, Carles | Coll, Bernat | Mora, Albert</text:p>
          </table:table-cell>
          <table:table-cell table:style-name="ce2" office:value-type="string" calcext:value-type="string">
            <text:p>Transmissió del partit de futbol masculí entre F.C.Barcelona i la Reial Societat. Careta amb publicitat, data i editorial de presentació (comiat del jugador Andrés Iniesta). Els jugadors amb més anys al primer equip masculí del F.C.Barcelona. Publcitat. Primera intervenció individual de l'equip del programa. Publicitat, Aliniacó de l'equip del Barça i valoració. Indicatiu i publicitat, Ambient en el comiat d'Andrés Iniesta. Resultat del partit Atlético de Madrid- Eibar. Aliniació de l'equip de la Reial Societat. Indicatiu i publicitat. "Info Barç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5-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1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ixa Bank, Aigües de Barcelona, beIn Connect, Veri</text:p>
          </table:table-cell>
          <table:table-cell table:style-name="ce2"/>
          <table:table-cell table:style-name="ce2" office:value-type="string" calcext:value-type="string">
            <text:p>2018</text:p>
          </table:table-cell>
          <table:table-cell table:style-name="ce2" office:value-type="string" calcext:value-type="string">
            <text:p>Última edició del programa La TdP ("La transmissió d'en Puyal). Catalunya Ràdio el mes d'abril de 2007 amplia els continguts de la web La transmissió d’en Puyal. A partir d'aquest moment "Futbol a Catalunya Ràdio" adopta el nom de "La transmissió d'en Puyal". Amb l'ús de Twitter,cap a l'any 2010, es va fent servir l'abreujament LaTdP. Cap a l'any 2013 en antena també es fa servir LaTdP com a marca del programa.</text:p>
          </table:table-cell>
        </table:table-row>
        <table:table-row table:style-name="ro1">
          <table:table-cell table:style-name="ce2" office:value-type="string" calcext:value-type="string">
            <text:p>https://arxiuradio.uab.es/s/arxiusonor/item/13664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Entrevista a Joaquim Maria Puyal quan deixa les transmissions de futbol en català a la ràdio després d'haver-les fet durant 42 anys i haver estat 50 anys treballant a la ràdio. Indicatiu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7-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39: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 de so: Víctor Villar
</text:p>
            <text:p>
</text:p>
            <text:p>Joaquim Maria Puyal va fer durant 42 anys les transmissions dels partits del F.C. Barçelona masculí  en català.  Del 5 de setembre del 1976 al 20 de maig de 2018. Va començar fent-les a Ràdio Barcelona ("Futbol en català") i, durant  33 anys,  a Catalunya Ràdio ("La transmissió d'en Puyal", "LaTdP"). Abans Puyal ja n'havia fet en castellà. La seva trajectòria professional a la ràdio abasta 50 anys.
</text:p>
            <text:p>
</text:p>
            <text:p>Extret de "Dies de radio" de Catalunya Ràdio</text:p>
          </table:table-cell>
        </table:table-row>
        <table:table-row table:style-name="ro1">
          <table:table-cell table:style-name="ce2" office:value-type="string" calcext:value-type="string">
            <text:p>https://arxiuradio.uab.es/s/arxiusonor/item/13664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apa, Roger</text:p>
          </table:table-cell>
          <table:table-cell table:style-name="ce2" office:value-type="string" calcext:value-type="string">
            <text:p>'Hora, la generació "millennial"  amb la sociòloga Liliana Arroyo i la 'millennial' Lídia Vives, fotògraf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olés, Paula | Jubany, Gerard</text:p>
          </table:table-cell>
          <table:table-cell table:style-name="ce2" office:value-type="string" calcext:value-type="string">
            <text:p>Careta, presentació, indicatiu, els àpats de Nadal, el protocol i el comportament, amb Montse Gu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restaurant caníbal a Berlín</text:p>
          </table:table-cell>
          <table:table-cell table:style-name="ce2" office:value-type="string" calcext:value-type="string">
            <text:p>1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3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 la presència de Catalunya Ràdio a Intern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3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zorla, Xavi | Asturgó, Jordi | Dalmau, Oriol | Barcón, Montse</text:p>
          </table:table-cell>
          <table:table-cell table:style-name="ce2" office:value-type="string" calcext:value-type="string">
            <text:p>Espai 322 d'"Alguna pregunta més?" (APM): careta de l'espai, la neu, reunió de Junts per Catalunya, el jugador del F.C: Bracelona Gerard Piqué, la Super Bow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2-0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2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text:p>
          </table:table-cell>
          <table:table-cell table:style-name="ce2" office:value-type="string" calcext:value-type="string">
            <text:p>Sintonia del programa, hora i editorial comiat de Laura Rosel. Valoració del fet, agraïment a l'equip i indicatiu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7-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5: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ècnic de so: Víctor Villar.
</text:p>
            <text:p>
</text:p>
            <text:p>Laura Rosel va dirigir i presentar el programa durant tres temporades.</text:p>
          </table:table-cell>
        </table:table-row>
        <table:table-row table:style-name="ro1">
          <table:table-cell table:style-name="ce2" office:value-type="string" calcext:value-type="string">
            <text:p>https://arxiuradio.uab.es/s/arxiusonor/item/1366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el, Laura | Pineda, Elisenda</text:p>
          </table:table-cell>
          <table:table-cell table:style-name="ce2" office:value-type="string" calcext:value-type="string">
            <text:p>Indicatiu del programa, presentació de l'última tertúlia amb Albert Pla, Laura Aznar i Ramon Besa. Carta rimada d'Elisenda Pineda a l'equip del programa. Tertúlia sobre el fet a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7-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ècnic de so: Víctor Villar</text:p>
          </table:table-cell>
        </table:table-row>
        <table:table-row table:style-name="ro1">
          <table:table-cell table:style-name="ce2" office:value-type="string" calcext:value-type="string">
            <text:p>https://arxiuradio.uab.es/s/arxiusonor/item/1366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rod, Elisenda | Pineda, Elisenda | Pee, Charlie</text:p>
          </table:table-cell>
          <table:table-cell table:style-name="ce2" office:value-type="string" calcext:value-type="string">
            <text:p>Indicatiu del programa, prova final del concurs entre els periodistes esportius Sònia Gelmà i Jordi Costa, comiat i epitafi de Sònia Gelmà</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1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ocalipsi</text:p>
          </table:table-cell>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L'apocalipsis" de Catalunya Ràdio</text:p>
          </table:table-cell>
        </table:table-row>
        <table:table-row table:style-name="ro1">
          <table:table-cell table:style-name="ce2" office:value-type="string" calcext:value-type="string">
            <text:p>https://arxiuradio.uab.es/s/arxiusonor/item/13662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de l'emissora i bloc d'espais gratuïts de propaganda electoral a les eleccions del Congrés i Sensat espanyols: Esquerra Republicana, Partit Socialista de Catalunya, En Comú Podem, Junts per Catalunya, Recortes Cero Grupo Verd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11-08</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pais gratuïts de propaganda electoral</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L'apocalipsis" de Catalunya Ràdio</text:p>
          </table:table-cell>
        </table:table-row>
        <table:table-row table:style-name="ro1">
          <table:table-cell table:style-name="ce2" office:value-type="string" calcext:value-type="string">
            <text:p>https://arxiuradio.uab.es/s/arxiusonor/item/1366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elmà, Sònia</text:p>
          </table:table-cell>
          <table:table-cell table:style-name="ce2" office:value-type="string" calcext:value-type="string">
            <text:p>Fragment de l'entrevista al jugador de futbol Leo Messi, capità de l'equip masculí del F.C.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9-03</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ot Cost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e You Tube de Catalunya Ràdio</text:p>
          </table:table-cell>
        </table:table-row>
        <table:table-row table:style-name="ro1">
          <table:table-cell table:style-name="ce2" office:value-type="string" calcext:value-type="string">
            <text:p>https://arxiuradio.uab.es/s/arxiusonor/item/1366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osta, Jordi | Gelmà, Sònia</text:p>
          </table:table-cell>
          <table:table-cell table:style-name="ce2" office:value-type="string" calcext:value-type="string">
            <text:p>Entrada, careta del programa i resum de l'actualitat futbolóstica: el R.C.D.Espanyol - F.C.Barcelona, el Girona,  etc. Bàsquet, tennis, etc. Formes de participar a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1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Costa</text:p>
          </table:table-cell>
          <table:table-cell table:style-name="ce2" office:value-type="string" calcext:value-type="string">
            <text:p>04: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2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olch, Mercè</text:p>
          </table:table-cell>
          <table:table-cell table:style-name="ce2" office:value-type="string" calcext:value-type="string">
            <text:p>Careta del programa, presentació, recull de declaracions del cantant i pintor Manolo García i entrevista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7-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ns d'armari</text:p>
          </table:table-cell>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 la programació informativa especial amb motiu del referèndum d'autodeterminació unilateral convocat per la Generalitat de Catalunya el dia 1 d'octubre (sense esmentar-l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9-3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62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Resum del referèndum d'autodeterminació unilateral convocat per la Generalitat de Catalunya el dia 1 d'octubre: testimonis de la violència policial, declaracions de polítics, fragments de cròniques periodístiqu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66</text:p>
          </table:table-cell>
          <table:table-cell table:style-name="ce2" office:value-type="string" calcext:value-type="string">
            <text:p>dctype:Sound</text:p>
          </table:table-cell>
          <table:table-cell table:style-name="ce2" office:value-type="string" calcext:value-type="string">
            <text:p>iCat</text:p>
          </table:table-cell>
          <table:table-cell table:style-name="ce2" office:value-type="string" calcext:value-type="string">
            <text:p>Marsé, Blai</text:p>
          </table:table-cell>
          <table:table-cell table:style-name="ce2" office:value-type="string" calcext:value-type="string">
            <text:p>Indicatiu de les emissores i del programa, introducció, la cantant Sílvia Pérez Cruz es presenta i tria la primera de les cinc cançons</text:p>
          </table:table-cell>
          <table:table-cell table:style-name="ce2" office:value-type="string" calcext:value-type="string">
            <text:p>iCat</text:p>
          </table:table-cell>
          <table:table-cell table:style-name="ce2" office:value-type="string" calcext:value-type="string">
            <text:p>Niqui, Cinto</text:p>
          </table:table-cell>
          <table:table-cell table:style-name="ce2" office:value-type="string" calcext:value-type="string">
            <text:p>2017-08-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ve songs</text:p>
          </table:table-cell>
          <table:table-cell table:style-name="ce2" office:value-type="string" calcext:value-type="string">
            <text:p>05:5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uadreny, Montse | Alcocer, Mercè | Rovira, Maria | Vila, Carles</text:p>
          </table:table-cell>
          <table:table-cell table:style-name="ce2" office:value-type="string" calcext:value-type="string">
            <text:p>Indicatiu de l'emissora, conseqüències i investigació dels atemptats islamistes a Barcelona i Cambrils del 17 d'agost, Finlàndia, conclicte laboral a l'aeroport del Prat, etc. Esports. Promoció del programa "El suplement d'estiu"</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7-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6:53</text:p>
          </table:table-cell>
          <table:table-cell table:style-name="ce2" table:number-columns-repeated="4"/>
          <table:table-cell table:style-name="ce2" office:value-type="string" calcext:value-type="string">
            <text:p>Catalunya Ràdio</text:p>
          </table:table-cell>
          <table:table-cell table:style-name="ce2" table:number-columns-repeated="3"/>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upés, David | Bosch, Pere</text:p>
          </table:table-cell>
          <table:table-cell table:style-name="ce2" office:value-type="string" calcext:value-type="string">
            <text:p>Secció "El xip groc". Notícies d'atletisme de la setmana. Entrevista telefònica a l'atleta Josep Marín, de 66 anys, que es va retirar de l'atletisme professional el 1993. Guanyador en els 20 quilòmetres marxa del Campionat d'Europa d'atletisme de 1982, a Atenes.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1-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gira</text:p>
          </table:table-cell>
          <table:table-cell table:style-name="ce2" office:value-type="string" calcext:value-type="string">
            <text:p>1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6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àcia, Roger de</text:p>
          </table:table-cell>
          <table:table-cell table:style-name="ce2" office:value-type="string" calcext:value-type="string">
            <text:p>Centenari del naixement de l'actor Joan Capri, el 10 de juliol del 1917. Records personals  sobre la seva figura de  Joan Pera i Fermí Fernàndez</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7-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08: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Nierga, Gemma</text:p>
          </table:table-cell>
          <table:table-cell table:style-name="ce2" office:value-type="string" calcext:value-type="string">
            <text:p>Entrevista a Àngel Llàcer, director del muntatge de l'obra "Un cop l'any"  al Teatre Poliorama de Barcelona sobre aquesta obra i la seva joventu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4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nández, Òscar | Moliner, Empar</text:p>
          </table:table-cell>
          <table:table-cell table:style-name="ce2" office:value-type="string" calcext:value-type="string">
            <text:p>Hora, comentari d'un presoner, un imputat múltiple per corrupció i cançons, La "Tertúlia" amb Andreu Barnils, Carlos Rivadulla i Ester Pujo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text:p>
          </table:table-cell>
          <table:table-cell table:style-name="ce2" office:value-type="string" calcext:value-type="string">
            <text:p>1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El llegat de Joan Fuster". Espai fet des de la casa de l'escriptor Joan Fuster a Sueca (València). Un poema seu cantat. Hi participen Salvador Ortells, director de l'Espai Fuster,  Carme Gregori, professora de la Universitat de Barcelona, i el catedràtic Antoni Furió</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6-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Indicatiu dels 40 anys de l'emissora, careta del programa, espai dedicat a Ramon Barnils i el programa "Bufet Lliur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23-08-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Dies de ràdio (Catalunya Ràdio)</text:p>
          </table:table-cell>
          <table:table-cell table:style-name="ce2" office:value-type="string" calcext:value-type="string">
            <text:p>07: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53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onzó, Quim | Pàmies, Sergi | Barnils, Ramon</text:p>
          </table:table-cell>
          <table:table-cell table:style-name="ce2" office:value-type="string" calcext:value-type="string">
            <text:p>Sintonia de l'emissora, careta del programa, fragment d'una pel·lícula eròtica, entrada al consultori sexual. Paròdia de la doctora Ochoa, l'himen, el clítoris, les sines, la vagina i la testoster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Bufet lliure</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Catalunya Ràdio va emetre, a la programació nocturna, "Bufet lliure", que variava cada dia. El dimarts el feia el col·lectiu '"Albània" (Ferran Torrent, Ramon Barnils, Quim Monzó i Sergi Pàmies), el divendres era el dia de Tricicle. També hi participaven Joan Barril i Joan Oller, Josep Maria Bachs i Paca Fosalba i Quim Soler, que completaven la setmana.</text:p>
          </table:table-cell>
        </table:table-row>
        <table:table-row table:style-name="ro1">
          <table:table-cell table:style-name="ce2" office:value-type="string" calcext:value-type="string">
            <text:p>https://arxiuradio.uab.es/s/arxiusonor/item/13653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lupés, David | Negre, Marc</text:p>
          </table:table-cell>
          <table:table-cell table:style-name="ce2" office:value-type="string" calcext:value-type="string">
            <text:p>Inici de la transmissió del partit  de futbol masculí Livorno - R.C.D.Espanyol, dels setzens de final de l'Europa League, que es juga a porta tancada, sense públi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7-02-1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8: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l partit de futbol masculí  Livorno - R.C.D.Espanyol, dels setzens de final de l'Europa Leagu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7-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Entrevista al cantant Joan Manuel Serrat el dia que es fa el concert 'Serrat sense Serrat", a Luz de Gas de Barcelona. Josep Mas "Kitflus" i Ricard Miralles interpreten les cançons de  Serrat al pian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4-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text:p>
          </table:table-cell>
          <table:table-cell table:style-name="ce2" office:value-type="string" calcext:value-type="string">
            <text:p>1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2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text:p>
          </table:table-cell>
          <table:table-cell table:style-name="ce2" office:value-type="string" calcext:value-type="string">
            <text:p>Programa especial fet des de Cosmo Caixa de Barcelona per delebrar els 40 anys de les transmissions del F.C:Barcelona de Joaquim Maria Puyal a Ràdio Barcelona i Catalunya Ràdio. 
</text:p>
            <text:p>
</text:p>
            <text:p>Recull de diversos fragments de les seves transmissions futbolístiques.
</text:p>
            <text:p>
</text:p>
            <text:p>Paraules de Joaquim Maria Puyal: la feina feta en equip, els seus referents, com van ser els inicis el mes de setembre de 1976</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40 anys de transmissions en català, 40 anys de LaTdP</text:p>
          </table:table-cell>
          <table:table-cell table:style-name="ce2" office:value-type="string" calcext:value-type="string">
            <text:p>13:56 | 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40 anys de transmissions en català, 40 anys de LaTDP" del web de Catalunya Ràdio </text:p>
          </table:table-cell>
        </table:table-row>
        <table:table-row table:style-name="ro1">
          <table:table-cell table:style-name="ce2" office:value-type="string" calcext:value-type="string">
            <text:p>https://arxiuradio.uab.es/s/arxiusonor/item/1365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é, Xevi</text:p>
          </table:table-cell>
          <table:table-cell table:style-name="ce2" office:value-type="string" calcext:value-type="string">
            <text:p>Declaracions del president de la Generalitat Carles Puigdemont en acabar empatat el partit de futbol Saragossa Girona. Aquell resultat permet l'ascens del Girona a la primera divisió de la lliga masculina de futbol profession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de Catalunya Ràdio</text:p>
          </table:table-cell>
        </table:table-row>
        <table:table-row table:style-name="ro1">
          <table:table-cell table:style-name="ce2" office:value-type="string" calcext:value-type="string">
            <text:p>https://arxiuradio.uab.es/s/arxiusonor/item/13652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sablancas, David | Sebrià, Kílian</text:p>
          </table:table-cell>
          <table:table-cell table:style-name="ce2" office:value-type="string" calcext:value-type="string">
            <text:p>Connexió amb Niça, amb el passeig dels Anglesos, on, unes hores abans, un camió atropella indiscriminadament les persones que celebrevaben la festa nacional francesa.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7-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nit</text:p>
          </table:table-cell>
          <table:table-cell table:style-name="ce2" office:value-type="string" calcext:value-type="string">
            <text:p>03:5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Tècnic de so: Josep Plazas.
</text:p>
            <text:p>
</text:p>
            <text:p>L'atemptat va provocar 84 morts i més de 120 ferits. Va ser el primer d'una sèrie d'atemptats terroristes islamistes en diverses ciutats d'Europa (Niça, Berlín, Londres, Estocolm, Barcelona...) en què s'utilitzen vehicles per provocar atropellaments massius.
</text:p>
            <text:p>
</text:p>
            <text:p>Extret de "Dies de radio" de Catalunya Ràdio.</text:p>
          </table:table-cell>
        </table:table-row>
        <table:table-row table:style-name="ro1">
          <table:table-cell table:style-name="ce2" office:value-type="string" calcext:value-type="string">
            <text:p>https://arxiuradio.uab.es/s/arxiusonor/item/1365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yala, Anna</text:p>
          </table:table-cell>
          <table:table-cell table:style-name="ce2" office:value-type="string" calcext:value-type="string">
            <text:p>Entrevista al mag Juan Tamariz, el millor cartomag del món, i a la seva esposa Consuelo Lorgia que també és maga. Els dos presenten un espectacle al Teatre Tivoli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9-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2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aibar, Carlos | Baró, Jordi | Bellés, Marta | Revetlle, Maria Núria | Requena, Albert | Aisa, Josep Anton</text:p>
          </table:table-cell>
          <table:table-cell table:style-name="ce2" office:value-type="string" calcext:value-type="string">
            <text:p>Hora, atemptats islamistes a Alemanya, bormbardejos al nord de Síria, vacuna contra l'Ebola, Catalunya Sí que es pot, investigació judicial a la presidenta del Parlament Carme Forcadell baralla a Olot, esports, careta de sortida. Promoció d'Estat de Gràcia, indicatiu de bones festes</text:p>
          </table:table-cell>
          <table:table-cell table:style-name="ce2" office:value-type="string" calcext:value-type="string">
            <text:p>Catalunya Ràdio</text:p>
          </table:table-cell>
          <table:table-cell table:style-name="ce2"/>
          <table:table-cell table:style-name="ce2" office:value-type="string" calcext:value-type="string">
            <text:p>2016-1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lvà, Xavier</text:p>
          </table:table-cell>
          <table:table-cell table:style-name="ce2" office:value-type="string" calcext:value-type="string">
            <text:p>Espai dedicat al Boogaloo, el ritme dels barris llatins de Nova York de la dècada de 1960</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6-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a de catàleg</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Fora de catàleg" del web de Catalunya Ràdio</text:p>
          </table:table-cell>
        </table:table-row>
        <table:table-row table:style-name="ro1">
          <table:table-cell table:style-name="ce2" office:value-type="string" calcext:value-type="string">
            <text:p>https://arxiuradio.uab.es/s/arxiusonor/item/13652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alvà, Xavier</text:p>
          </table:table-cell>
          <table:table-cell table:style-name="ce2" office:value-type="string" calcext:value-type="string">
            <text:p>Espai dedicat a la cantant de soul Sharon Jones, que va morir el 18 de novembre de 2016</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a de catàleg</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51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La tertúlia" sobre la figura de Fidel Castro, mort als 90 anys. Amb Pau Llonch, Gemma Ubasart, Joan B.Culla, Montserrat Nebrera i Miquel Puig</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11-2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idel Castro va morir a  l'Havana el 25 de novembre de 2016. Fou un advocat, polític i guerriller marxista cubà. Va ser mandatari del seu país, sota els càrrecs de primer ministre (1959-1976) i president de Cuba (1976-2008). Exercí també com a primer secretari del Partit Comunista de Cuba i com a comandant en cap de les Forces Armades Revolucionàries de Cuba. (Font: Viquipèdia)
</text:p>
            <text:p>
</text:p>
            <text:p>Extret de "Dies de radio" de Catalunya Ràdio</text:p>
          </table:table-cell>
        </table:table-row>
        <table:table-row table:style-name="ro1">
          <table:table-cell table:style-name="ce2" office:value-type="string" calcext:value-type="string">
            <text:p>https://arxiuradio.uab.es/s/arxiusonor/item/13651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Dinarès, Mariola</text:p>
          </table:table-cell>
          <table:table-cell table:style-name="ce2" office:value-type="string" calcext:value-type="string">
            <text:p>Careta del programa, equip, sumari de continguts, indicatiu del programa, la mort de Johan Cruyff, tertúlia amb els periodistes Ramon Besa, Xavier Bosch i Pilar Calv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1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Johan Cruyff va morir a Barcelona, el 24 de març de 2016. Va ser un jugador i entrenador neerlandès, considerat per la FIFA com un dels quatre millors jugadors de futbol del segle xx. (Font: Viquipèdia)
</text:p>
            <text:p>
</text:p>
            <text:p>Extret de "Dies de radio" de Catalunya Ràdio</text:p>
          </table:table-cell>
        </table:table-row>
        <table:table-row table:style-name="ro1">
          <table:table-cell table:style-name="ce2" office:value-type="string" calcext:value-type="string">
            <text:p>https://arxiuradio.uab.es/s/arxiusonor/item/13651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asset, Xavier</text:p>
          </table:table-cell>
          <table:table-cell table:style-name="ce2" office:value-type="string" calcext:value-type="string">
            <text:p>Indicatiu del programa, presentació i entrevista a Xavier Albertí -músic, compositor i director d'escena-  director del Teatre Nacional de Cataluny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íquids</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sinyol, Xavi | Cazorla, Xavi</text:p>
          </table:table-cell>
          <table:table-cell table:style-name="ce2" office:value-type="string" calcext:value-type="string">
            <text:p>Gran xiulada a l'himne d'Espanya i estelades a la final de la Copa del Rei de futbol masculí celebrada a l'estadi Vicente Calderón (Madrid) entre el Sevilla i el F.C.Barcelona. Amb la participació d'Òscar Fernández, Pere Escobar Mercè Folch, Maiol Roger i el doctor Joan Domènech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5-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1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Secció "El racó de pensar"  reflexiona sobre els efectes del capitalisme amb el professor Xavier Antich, el periodista i polític David Fernàndez i el filòsof Santiago Alba Ric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Amb mal peu". Capítol 1. Careta del dramàtic radiofònic. Escena a casa amb la família fent un din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6-09-2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Pardo, Pedro | Galceran, Albert</text:p>
          </table:table-cell>
          <table:table-cell table:style-name="ce2" office:value-type="string" calcext:value-type="string">
            <text:p>Secció "Els homes clàssics" dedicada al ritme jamaicà del "reggae". Amb la participació d'Iseo &amp; Dodosound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1-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1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Ustrell, Ricard | Gavaldà, Lluís</text:p>
          </table:table-cell>
          <table:table-cell table:style-name="ce2" office:value-type="string" calcext:value-type="string">
            <text:p>Secció "Fem un Gavaldà", dedicada al Club dels 27, amb artistes que van morir als 27 any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Janer, Maria de la Pau</text:p>
          </table:table-cell>
          <table:table-cell table:style-name="ce2" office:value-type="string" calcext:value-type="string">
            <text:p>Frase inicial, careta del programa, el petó, forma de contactar amb el programa, l'escriptora Roser Amills recorda el primer petó robat que li van fe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11-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mil i una nits</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 | Dinarès, Mariola</text:p>
          </table:table-cell>
          <table:table-cell table:style-name="ce2" office:value-type="string" calcext:value-type="string">
            <text:p>Secció "Conèixer Catalunya", amb la descripció del poble que s'ha d'encertar (en veu de Josep Anton Ramoneda), el  "GPS Grasset" (amb Xavier Grasset) i la participació d'Antoni Cruanyes i Josep Maria Maina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1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45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uder, Xavier | Garriga, Marc </text:p>
          </table:table-cell>
          <table:table-cell table:style-name="ce2" office:value-type="string" calcext:value-type="string">
            <text:p>El millor del 23 al 29 de maig del 2015. Careta del programa, dates, la nit de les eleccions municipals de Barcelona, amb declaracions d'Ada Colau de Barcelona en Comú, guanyadora de les eleccions a l'Ajuntament de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5-2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illor de la setmana</text:p>
          </table:table-cell>
          <table:table-cell table:style-name="ce2" office:value-type="string" calcext:value-type="string">
            <text:p>02: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Aquest espai només es podia escoltar al web de Catalunya Ràdio i no s'oferia dins de la programació de l'emissora en FM.
</text:p>
            <text:p>
</text:p>
            <text:p>Fragment extret de "Memòria setmanal" del web de Catalunya Ràdio</text:p>
          </table:table-cell>
        </table:table-row>
        <table:table-row table:style-name="ro1">
          <table:table-cell table:style-name="ce2" office:value-type="string" calcext:value-type="string">
            <text:p>https://arxiuradio.uab.es/s/arxiusonor/item/13645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Promoció del partit de la lliga de futbol masculí  Atlético de Madrid - F.C.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3-1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Catalunya Ràdio el mes d'abril de 2007 amplia els continguts de la web La transmissió d’en Puyal. A partir d'aquest moment "Futbol a Catalunya Ràdio" adopta el nom de "La transmissió d'en Puyal". Amb l'ús de Twitter,cap a l'any 2010, es va fent servir l'abreujament LaTdP. Cap a l'any 2013 en antena també es fa servir LaTdP com a marca del programa. El 16 de gener de 2013 es va fer la transmissió 2000.</text:p>
            <text:p/>
            <text:p>Extret de "Dies de ràdio" del web de Catalunya Ràdio.</text:p>
          </table:table-cell>
        </table:table-row>
        <table:table-row table:style-name="ro1">
          <table:table-cell table:style-name="ce2" office:value-type="string" calcext:value-type="string">
            <text:p>https://arxiuradio.uab.es/s/arxiusonor/item/136450</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Pahissa, Frederic | Puigdueta, Helena</text:p>
          </table:table-cell>
          <table:table-cell table:style-name="ce2" office:value-type="string" calcext:value-type="string">
            <text:p>Indicatiu de l'emissora. Notícia del naixement de Catalunya Ona Mitjana i Catalunya Ona Municipal</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COM Ràdio - La festa a la ràdio. COM Ràdio fa 10 anys", emès el 29 de setembre de 2005</text:p>
          </table:table-cell>
        </table:table-row>
        <table:table-row table:style-name="ro1">
          <table:table-cell table:style-name="ce2" office:value-type="string" calcext:value-type="string">
            <text:p>https://arxiuradio.uab.es/s/arxiusonor/item/1364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Iñaki Gabilondo qui parla de la informació periodística, els canvis als mitjans de comunicació,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1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7: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 la secció "La música i les cançons de tota una vida". Presentació i entrevista a Luis Arribas Castro, a qui se li ha concedit una Creu de Sant Jordi. Records de la seva trajectòri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0-0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odria ser una de les darreres entrevistes a Luis Arribas Castro, que va morir el 16 de febrer de 2006.
</text:p>
            <text:p>
</text:p>
            <text:p>Fragment extret de l'arxiu sonor de Toni Mascaró</text:p>
          </table:table-cell>
        </table:table-row>
        <table:table-row table:style-name="ro1">
          <table:table-cell table:style-name="ce2" office:value-type="string" calcext:value-type="string">
            <text:p>https://arxiuradio.uab.es/s/arxiusonor/item/1364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i inici del programa especial emès amb motiu del 10è aniversari de l'emissora. Conversa amb el redactor Marc Lobato d'altres aniversaris i amb Sílvia Cóppulo autora del llibre "Com neix COMRàdio". Primers minuts d'emissió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esta a la ràdio. COM Ràdio fa 10 anys</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ell, Ferran | Muntaner, Ramon</text:p>
          </table:table-cell>
          <table:table-cell table:style-name="ce2" office:value-type="string" calcext:value-type="string">
            <text:p>Careta del programa i entrevista al radiofonista Salvador Escamilla, recordant el 13 de febrer de 1964 quan naixia el programa "Radio-Scop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Premis de Cominucació Local de la Diputació de Barcelona des de Mataró.
</text:p>
            <text:p>Indicatiu de l'emissora i inici de la transmissió. Presentació, careta del programa i conversa amb els redactors del programa, Eva Vicens i Anna Pérez Pagès. Entrevista a Antoni Serra (RNE), un dels guardonats, i Sergi Schaff (T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2</text:p>
          </table:table-cell>
          <table:table-cell table:style-name="ce2" office:value-type="string" calcext:value-type="string">
            <text:p>07: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reixes, Xavi</text:p>
          </table:table-cell>
          <table:table-cell table:style-name="ce2" office:value-type="string" calcext:value-type="string">
            <text:p>Indicatius de l'emissora i del programa, hora, Santi Villas i Anna Simon parlen de les vacanc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8-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El matí de Catalunya Ràdio (Xavi Freixes)" del web de Catalunya Ràdio</text:p>
          </table:table-cell>
        </table:table-row>
        <table:table-row table:style-name="ro1">
          <table:table-cell table:style-name="ce2" office:value-type="string" calcext:value-type="string">
            <text:p>https://arxiuradio.uab.es/s/arxiusonor/item/13644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isa, Josep Anton</text:p>
          </table:table-cell>
          <table:table-cell table:style-name="ce2" office:value-type="string" calcext:value-type="string">
            <text:p>Titulars, careta del programa, editorial sobre els clubs de futbol Girona i Llagoste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7-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migdia esports</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 "Catalunya migdia esports" del web de Catalunya Ràdio</text:p>
          </table:table-cell>
        </table:table-row>
        <table:table-row table:style-name="ro1">
          <table:table-cell table:style-name="ce2" office:value-type="string" calcext:value-type="string">
            <text:p>https://arxiuradio.uab.es/s/arxiusonor/item/13644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aibar, Carlos | Prats, Jordi | Gilabert, Mari Alba | Vidal, Marc | Álvarez, Pere Joan | Aisa, Josep Anton</text:p>
          </table:table-cell>
          <table:table-cell table:style-name="ce2" office:value-type="string" calcext:value-type="string">
            <text:p>Cartea d'entrada. Declaracions a Madrid dels quatre detinguts dels atemptats del 17 d'agost a Barcelona i Cambrils, manifestació "No tinc por" a Barcelona, vaga dels treballadors d'ambulàncies a Girona, Afganistan, etc. Esports. Careta de sortid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7-08-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Catalunya Ràdio</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ls atemptats de Catalunya del 17 d'agost de 2017 van ser un seguit d'accions violentes reivindicades per una cèl·lula d'Estat Islàmic composta per 12 militants liderats per l'imam de Ripoll Abdelbaki es Satty, els quals van preparar accions violentes a Catalunya des d'un xalet d'Alcanar. Aquests atacs van causar setze víctimes mortals en dos atacs amb sengles vehicles-ariet a Barcelona i Cambrils i accions amb arma blanca, i la mort de vuit dels militants islamistes. (Font: Viquipèdia)
</text:p>
            <text:p>
</text:p>
            <text:p>Extret de "El matí de Catalunya Ràdio (Xavi Freixes)" del web de Catalunya Ràdio</text:p>
          </table:table-cell>
        </table:table-row>
        <table:table-row table:style-name="ro1">
          <table:table-cell table:style-name="ce2" office:value-type="string" calcext:value-type="string">
            <text:p>https://arxiuradio.uab.es/s/arxiusonor/item/13644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reixes, Xavi</text:p>
          </table:table-cell>
          <table:table-cell table:style-name="ce2" office:value-type="string" calcext:value-type="string">
            <text:p>Careta del programa, hora, participació de Martín Rodríguez Sol, d'Unió Democràtica, sobre la viabilitat de fer una consulta a Catalunya per decidir la seva independència. A la tertúlia intervenen Quicó Sellés, Xavier Antich i Carme Colomi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racle</text:p>
          </table:table-cell>
          <table:table-cell table:style-name="ce2" office:value-type="string" calcext:value-type="string">
            <text:p>1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4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sinyol, Xavi | Xuriguera, Carles</text:p>
          </table:table-cell>
          <table:table-cell table:style-name="ce2" office:value-type="string" calcext:value-type="string">
            <text:p>Col·laboració del cuiner Nando Jubay, dedicada a la matança del porc, amb la participació de Josep Puigdollers de SGP Grup i la Llotja de Vi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04-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1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43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Esther</text:p>
          </table:table-cell>
          <table:table-cell table:style-name="ce2" office:value-type="string" calcext:value-type="string">
            <text:p>Entrevista al cantant Charles Aznavour (Shahnour Vaghenag Aznavourian), feta a la seva vila de la Proveça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n aquella temporada la presentadora del programa era Sílvia Cóppulo.
</text:p>
            <text:p>
</text:p>
            <text:p>Extret de "Dies de radio" de Catalunya Ràdio.</text:p>
          </table:table-cell>
        </table:table-row>
        <table:table-row table:style-name="ro1">
          <table:table-cell table:style-name="ce2" office:value-type="string" calcext:value-type="string">
            <text:p>https://arxiuradio.uab.es/s/arxiusonor/item/1363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udel, Laia | Garriga, Francesc | Canut, Lluís | Vilar, Rut | Fité, Carles</text:p>
          </table:table-cell>
          <table:table-cell table:style-name="ce2" office:value-type="string" calcext:value-type="string">
            <text:p>Titular, careta del programa, els possibles canvis d'entrenadors al R.C.D.Espanyol i F.C.Barcelona. tertúlia sobre aquesta qüestió amb Carles Fité, Lluís Canut i Rut Vilar</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8-05-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 la mitjanit</text:p>
          </table:table-cell>
          <table:table-cell table:style-name="ce2" office:value-type="string" calcext:value-type="string">
            <text:p>1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 l'apartat "El club de la mitjanit" del web de Catalunya Ràdio</text:p>
          </table:table-cell>
        </table:table-row>
        <table:table-row table:style-name="ro1">
          <table:table-cell table:style-name="ce2" office:value-type="string" calcext:value-type="string">
            <text:p>https://arxiuradio.uab.es/s/arxiusonor/item/1363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Francesc | Tudel, Laia</text:p>
          </table:table-cell>
          <table:table-cell table:style-name="ce2" office:value-type="string" calcext:value-type="string">
            <text:p>Titular, indicatiu del programa, Leo Messi prioritza el F.C:Barcelona i no forçarà per jugar amb la selecció Argentina contra el Brasil, perquè vol arribar al clàssic amb el Real Madrid en òptimes condicions. Hora. Secció "Gossip del Club": les retallades de sou al F.C.Barcelona. Repàs de l'actualitat esportiva del d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5-10-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 la mitjanit</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 l'apartat "El club de la mitjanit" del web de Catalunya Ràdio</text:p>
          </table:table-cell>
        </table:table-row>
        <table:table-row table:style-name="ro1">
          <table:table-cell table:style-name="ce2" office:value-type="string" calcext:value-type="string">
            <text:p>https://arxiuradio.uab.es/s/arxiusonor/item/1363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Puyal, Joaquim Maria</text:p>
          </table:table-cell>
          <table:table-cell table:style-name="ce2" office:value-type="string" calcext:value-type="string">
            <text:p>Narració del gol d'Ángel "Pichi" Alonso,  al Goteborg a la Copa d'Europa de futbol masculí</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6-04-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atalunya Ràdio</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club de la mitjanit" de Catalunya Ràdio, emès el 26 de setembre de 2009</text:p>
          </table:table-cell>
        </table:table-row>
        <table:table-row table:style-name="ro1">
          <table:table-cell table:style-name="ce2" office:value-type="string" calcext:value-type="string">
            <text:p>https://arxiuradio.uab.es/s/arxiusonor/item/13635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Escobar, Pere</text:p>
          </table:table-cell>
          <table:table-cell table:style-name="ce2" office:value-type="string" calcext:value-type="string">
            <text:p>Editorial sobre l'espionatge al F.C.Barcelona, publicitat, careta del programa, publicitat, opinió de l'entrenador del F.C.Barcelona Josep Guardiola i actualitat de l'equip masculí de futbo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9-09-2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 la mitjanit</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Vichy Catalán, Nissan</text:p>
          </table:table-cell>
          <table:table-cell table:style-name="ce2"/>
          <table:table-cell table:style-name="ce2" office:value-type="string" calcext:value-type="string">
            <text:p>2009</text:p>
          </table:table-cell>
          <table:table-cell table:style-name="ce2" office:value-type="string" calcext:value-type="string">
            <text:p>Extret de l'apartat "El club de la mitjanit" del web de Catalunya Ràdio</text:p>
          </table:table-cell>
        </table:table-row>
        <table:table-row table:style-name="ro1">
          <table:table-cell table:style-name="ce2" office:value-type="string" calcext:value-type="string">
            <text:p>https://arxiuradio.uab.es/s/arxiusonor/item/13635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udel, Laia | Escobar, Pere</text:p>
          </table:table-cell>
          <table:table-cell table:style-name="ce2" office:value-type="string" calcext:value-type="string">
            <text:p>Espai "Barça vintage" dedicat al futbolista Ángel "Pichi" Alonso. Record del seu pas pels equips de Saragossa i F.C.Barcelona, amb declaracions de Víctor Muñoz</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5-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 la mitjanit</text:p>
          </table:table-cell>
          <table:table-cell table:style-name="ce2" office:value-type="string" calcext:value-type="string">
            <text:p>2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adio" de Catalunya Ràdio</text:p>
          </table:table-cell>
        </table:table-row>
        <table:table-row table:style-name="ro1">
          <table:table-cell table:style-name="ce2" office:value-type="string" calcext:value-type="string">
            <text:p>https://arxiuradio.uab.es/s/arxiusonor/item/13635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s, Sergi | Lucena, Enric</text:p>
          </table:table-cell>
          <table:table-cell table:style-name="ce2" office:value-type="string" calcext:value-type="string">
            <text:p>Secció "President Mas": anècdotes de la ràdio i l'esport. El gol "no cantat" de l'Espanyol de Jordi Basté al Vicente Calderón (1987), unes declaracions de Johan Cruyff (1988). et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1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sinyol, Xavi | Soler, Sílvia</text:p>
          </table:table-cell>
          <table:table-cell table:style-name="ce2" office:value-type="string" calcext:value-type="string">
            <text:p>Indicatiu del programa, secció "El dia que…": la col·laboradora Sílvia Soler recorda com va conèixer Tatiana Sisquella, morta recentmen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atiana Sisquella va saber el març de 2007 que patia càncer de mama, causa que li va provocar la mort el 6 de febrer de 2014, als trenta-cinc anys. Setmanes abans, l'havia rellevat en la presentació del programa "La tribu" de Catalunya Ràdio el sotsdirector del programa Xavi Rossinyol. (Font: Viquipèdia)
</text:p>
            <text:p>
</text:p>
            <text:p>Extret de "Dies de ràdio" del web de Catalunya Ràdio.
</text:p>
            <text:p/>
          </table:table-cell>
        </table:table-row>
        <table:table-row table:style-name="ro1">
          <table:table-cell table:style-name="ce2" office:value-type="string" calcext:value-type="string">
            <text:p>https://arxiuradio.uab.es/s/arxiusonor/item/13633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Discursos per a la història": discurs de Steve Jobs, el fundador d'Apple, als estudiants de la Universitat de Stanford en el seu acte de graduació, pronunciat el 12 de juny de 2005</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7</text:p>
          </table:table-cell>
          <table:table-cell table:style-name="ce2" office:value-type="string" calcext:value-type="string">
            <text:p>Info-entreteniment</text:p>
          </table:table-cell>
          <table:table-cell table:style-name="ce2" office:value-type="string" calcext:value-type="string">
            <text:p>Català | Anglès</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Aquell estiu el programa el presentava Marc Garriga.
</text:p>
            <text:p>
</text:p>
            <text:p>Extret de "Dies de ràdio" del web de Catalunya Ràdio.</text:p>
          </table:table-cell>
        </table:table-row>
        <table:table-row table:style-name="ro1">
          <table:table-cell table:style-name="ce2" office:value-type="string" calcext:value-type="string">
            <text:p>https://arxiuradio.uab.es/s/arxiusonor/item/13633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Mallol, Mireia</text:p>
          </table:table-cell>
          <table:table-cell table:style-name="ce2" office:value-type="string" calcext:value-type="string">
            <text:p>Hora, entrevista al jugador de bàsquet Rafael Jofresa: el número 5, la seva família, la popularitat del bàsque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8 dies a la setmana</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3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uzman, David | Omedes, Elisa</text:p>
          </table:table-cell>
          <table:table-cell table:style-name="ce2" office:value-type="string" calcext:value-type="string">
            <text:p>"Guzmapèdia", record a la sèrie  "Twin Peaks" (1990) i com era la televisió de l'època a Espany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3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Ferrer, Llucià | Sanjuan, Xavier | Riba, Tian</text:p>
          </table:table-cell>
          <table:table-cell table:style-name="ce2" office:value-type="string" calcext:value-type="string">
            <text:p>Cançó del programa, identifciació, presentació de l'especial Nadal, sumari de continguts,"L'estadística del dia" sobre dades del consum d'espelmes, les cartes als Reis i els carters reial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n vols anar a parar?</text:p>
          </table:table-cell>
          <table:table-cell table:style-name="ce2" office:value-type="string" calcext:value-type="string">
            <text:p>09: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3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ssinyol, Xavi | Segura, Cristian | Voltas, Eduard | Xuriguera, Carles | Faixedas, Rafel</text:p>
          </table:table-cell>
          <table:table-cell table:style-name="ce2" office:value-type="string" calcext:value-type="string">
            <text:p>El trofeu Conde de Godó de tennis. Publicitat. Els llibres més venuts per Sant Jordi són els millor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4-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1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prabo</text:p>
          </table:table-cell>
          <table:table-cell table:style-name="ce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2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óppulo, Sílvia</text:p>
          </table:table-cell>
          <table:table-cell table:style-name="ce2" office:value-type="string" calcext:value-type="string">
            <text:p>Tema tocat en directe  per la Sant Andreu Jazz Band. Conversa amb Joan Chamorro, el fundador i director de la formació, Andrea Motis, Rita Pagés, Marc Martín etc. Llocs on tocarà la formació i la primera edició del "Jazzing festival" a Sant Andreu. Segon tema tocat en directe.</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9-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suplement</text:p>
          </table:table-cell>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2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Promoció de l'Arxiu Sonor de Catalunya Ràdi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3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text:p>
          </table:table-cell>
          <table:table-cell table:style-name="ce2" office:value-type="string" calcext:value-type="string">
            <text:p>Sintonia, hora, identificació del programa, presentació amb els temes destacasts del dia, relacionats amb el fet  de "decidir·. El curs polític català comença condciionat per la demanda del dret a decidir, EE.UU. i Síria. indicatiu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9-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Primera edició del programa presentada per Mònica Terribas.
</text:p>
            <text:p>
</text:p>
            <text:p>Extret de "Dies de ràdio" del web de Catalunya Ràdio.</text:p>
          </table:table-cell>
        </table:table-row>
        <table:table-row table:style-name="ro1">
          <table:table-cell table:style-name="ce2" office:value-type="string" calcext:value-type="string">
            <text:p>https://arxiuradio.uab.es/s/arxiusonor/item/1363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Xuriguera, Carles | Faixedas, Rafel</text:p>
          </table:table-cell>
          <table:table-cell table:style-name="ce2" office:value-type="string" calcext:value-type="string">
            <text:p>Diàleg humorístic sobre la família reial espanyola, careta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Programa presentat per Tatiana Sisquella.
</text:p>
            <text:p>
</text:p>
            <text:p>Extret de "Dies de ràdio" del web de Catalunya Ràdio.</text:p>
          </table:table-cell>
        </table:table-row>
        <table:table-row table:style-name="ro1">
          <table:table-cell table:style-name="ce2" office:value-type="string" calcext:value-type="string">
            <text:p>https://arxiuradio.uab.es/s/arxiusonor/item/1363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enas, Jordi | Gilabert, Mari Alba</text:p>
          </table:table-cell>
          <table:table-cell table:style-name="ce2" office:value-type="string" calcext:value-type="string">
            <text:p>Careta del programa. El projecte Reaction. Eines que poden ajudar a reduirLa diabetis i a seguir-la per millorar la qualitat de vida i reduir la càrrega econòmica important que suposa per als sistemes sanitaris. "Lletres i sons": Luxemburg.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ts Europa</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Jaume Lara
</text:p>
            <text:p>
</text:p>
            <text:p>Frgamengt extret de l'apartat "Som Europa" del web de Catalunya Ràdio</text:p>
          </table:table-cell>
        </table:table-row>
        <table:table-row table:style-name="ro1">
          <table:table-cell table:style-name="ce2" office:value-type="string" calcext:value-type="string">
            <text:p>https://arxiuradio.uab.es/s/arxiusonor/item/13632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table:table-cell table:style-name="ce2" office:value-type="string" calcext:value-type="string">
            <text:p>Entrevista a Jordi Tenas que en aquell moment fa de productor d'informatius a Catalunya Ràdio, a la matinada, i repassa la seva trajectòria professional a la ràdio i a TV3</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09-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visitant</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l programa el presentava Enric Lucena.
</text:p>
            <text:p>
</text:p>
            <text:p>Extret del web de Catalunya Ràdio.</text:p>
          </table:table-cell>
        </table:table-row>
        <table:table-row table:style-name="ro1">
          <table:table-cell table:style-name="ce2" office:value-type="string" calcext:value-type="string">
            <text:p>https://arxiuradio.uab.es/s/arxiusonor/item/13631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nas, Jordi</text:p>
          </table:table-cell>
          <table:table-cell table:style-name="ce2" office:value-type="string" calcext:value-type="string">
            <text:p>Identificació del programa, equip, "fanzine" "Impresentables", tema musical, el grup Sopa de Cabra a la conversa interactiva del programa "Sputnik" de TV3 a Internet, carta rebuda sobre el grup Brams, hora, publicitat, indicatiu de l'emissora i trucada a una oïdora per felicitar-la i dedicar-li un disc a petició d'una alt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7-05-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crac</text:p>
          </table:table-cell>
          <table:table-cell table:style-name="ce2" office:value-type="string" calcext:value-type="string">
            <text:p>1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Festival Roda, Hipercor, Raimon al Palau, Expo Ebre, ·Pervers", El Punt de Trobada d'Andorra</text:p>
          </table:table-cell>
          <table:table-cell table:style-name="ce2"/>
          <table:table-cell table:style-name="ce2" office:value-type="string" calcext:value-type="string">
            <text:p>1997</text:p>
          </table:table-cell>
          <table:table-cell table:style-name="ce2" office:value-type="string" calcext:value-type="string">
            <text:p>Tècnic de so: Sergi Cutillas
</text:p>
            <text:p>
</text:p>
            <text:p>Extret del web de Catalunya Ràdio</text:p>
          </table:table-cell>
        </table:table-row>
        <table:table-row table:style-name="ro1">
          <table:table-cell table:style-name="ce2" office:value-type="string" calcext:value-type="string">
            <text:p>https://arxiuradio.uab.es/s/arxiusonor/item/13631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er, Francesc  | Calatrava, Albert | Mir, Montse | Vilar, Xavier | Molina, Tomàs | Tenas, Jordi | Gilabert, Mari Alba | Callau, Òscar</text:p>
          </table:table-cell>
          <table:table-cell table:style-name="ce2" office:value-type="string" calcext:value-type="string">
            <text:p>Hora, careta del programa. Sumari informatiu: La mort de Nelson Mandela, reacció de Desmon Tutu, la possible reforma de la Constitució espanyola (Mariano Rajoy, Alfredo Pérez Rubalcaba), l'ecomonia dels EE.UU., els esports.El temps. El trànsit. Reaccions internacionals a la mort de Nelson Mandela i pel·lícules fetes sobre la seva figu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vespre</text:p>
          </table:table-cell>
          <table:table-cell table:style-name="ce2" office:value-type="string" calcext:value-type="string">
            <text:p>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6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làcer, Àngel | Guix, Manu | Ayala, Anna</text:p>
          </table:table-cell>
          <table:table-cell table:style-name="ce2" office:value-type="string" calcext:value-type="string">
            <text:p>Entrada del programa dedicat als 30 anys de Catalunya Ràdio. Cançó "Per molts anys". Presentació dels concursants del dia:  els professionals de Catalunya Ràdio Dolors Martínez i Joan Anton Ramoneda. L'invitat del programa: el músic Joan Vives, compositor de la sintonia de Catalunya Ràdio. Intervenció d'una oïdora del concurs.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6-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optimistes</text:p>
          </table:table-cell>
          <table:table-cell table:style-name="ce2" office:value-type="string" calcext:value-type="string">
            <text:p>1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6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asset, Xavier</text:p>
          </table:table-cell>
          <table:table-cell table:style-name="ce2" office:value-type="string" calcext:value-type="string">
            <text:p>Hora, data. Els 30 anys de Catalunya Ràdio. Editorial, presentació i participació al programa del periodista Josep Maria Francino, que va ser director adjunt del projecte d'Emissores de la Generalitat de Catalunya l'any 1983 i director general de Catalunya Ràdio entre el 1983 i el 1984. Explica com es va gestar el projecte. Missatge de Brauli Duart president del Consell de Govern de la Corporació Catalana de Mitjans Audiovisuals. Indicatiu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6-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racle</text:p>
          </table:table-cell>
          <table:table-cell table:style-name="ce2" office:value-type="string" calcext:value-type="string">
            <text:p>09: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6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ardà, Jordi | Fuertes, Miquel</text:p>
          </table:table-cell>
          <table:table-cell table:style-name="ce2" office:value-type="string" calcext:value-type="string">
            <text:p>Careta del programa amb els noms de l'equip, cançó de Tintín en francès, on es poden escoltar els programes anteriors,  l'exposició "Allo! Bruxelles? Ici Rawhajpotalah!", a Brusel·les, declaracions de Fanny Rodwell, vídua d'Hergé, el DVD "Tintin, Inside Herge's Cartoon Archive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2-27</text:p>
          </table:table-cell>
          <table:table-cell table:style-name="ce2" office:value-type="string" calcext:value-type="string">
            <text:p>Divulgació</text:p>
          </table:table-cell>
          <table:table-cell table:style-name="ce2" office:value-type="string" calcext:value-type="string">
            <text:p>Català | Francès | Anglès</text:p>
          </table:table-cell>
          <table:table-cell table:style-name="ce2" office:value-type="string" calcext:value-type="string">
            <text:p>Pública nacional</text:p>
          </table:table-cell>
          <table:table-cell table:style-name="ce2"/>
          <table:table-cell table:style-name="ce2" office:value-type="string" calcext:value-type="string">
            <text:p>Tintín a la ràdio</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Tècnic de so: Ricard Portal
</text:p>
            <text:p>
</text:p>
            <text:p>Extret de "Dies de ràdio" del web de Catalunya Ràdio</text:p>
          </table:table-cell>
        </table:table-row>
        <table:table-row table:style-name="ro1">
          <table:table-cell table:style-name="ce2" office:value-type="string" calcext:value-type="string">
            <text:p>https://arxiuradio.uab.es/s/arxiusonor/item/13626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ril, Joan | Folch, Mercè</text:p>
          </table:table-cell>
          <table:table-cell table:style-name="ce2" office:value-type="string" calcext:value-type="string">
            <text:p>"La ma inocent". Els 30 anys de l'inici en proves de Catalunya Ràdio. El paper dels mitjans de comunicació públics,els problemes laborals a Catalunya Ràdio, com van ser els inicis de l'emissora amb la participació del professor Joan Manuel Treserras i Miquel Calçada (primera veu de l'emissora). Surten frgaments de la pel·lícula "Dies de ràdio" de Woody Allen, en veu de Joan Pera, i una intervenció de Pere Escobar que explica una anècdot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6-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1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6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lpena, Enric | Solé i Sabaté, Josep Maria</text:p>
          </table:table-cell>
          <table:table-cell table:style-name="ce2" office:value-type="string" calcext:value-type="string">
            <text:p>Careta del programa, l'inici del Diario de Barcelona i les persones que el van impulsar, opinió del col·laborador del programa l'historiador Josep Maria Solé i Sabaté</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2-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guàrdia!</text:p>
          </table:table-cell>
          <table:table-cell table:style-name="ce2" office:value-type="string" calcext:value-type="string">
            <text:p>05: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59</text:p>
          </table:table-cell>
          <table:table-cell table:style-name="ce2" office:value-type="string" calcext:value-type="string">
            <text:p>dctype:Sound</text:p>
          </table:table-cell>
          <table:table-cell table:style-name="ce2" office:value-type="string" calcext:value-type="string">
            <text:p>Catradio.cat</text:p>
          </table:table-cell>
          <table:table-cell table:style-name="ce2" office:value-type="string" calcext:value-type="string">
            <text:p>Mauri, Francesc</text:p>
          </table:table-cell>
          <table:table-cell table:style-name="ce2" office:value-type="string" calcext:value-type="string">
            <text:p>Secció "Meteo Temps". Careta i espai dedicat a les pedregades, la predicció i els seus efectes, amb la intervenció de Maite Torà, enginyera tècnica agrícola i directora de l'ADV Ponent, i Montse Aran, cap de l'equip de predicció i vigilància del Meteocat</text:p>
          </table:table-cell>
          <table:table-cell table:style-name="ce2" office:value-type="string" calcext:value-type="string">
            <text:p>Catradio.cat</text:p>
          </table:table-cell>
          <table:table-cell table:style-name="ce2" office:value-type="string" calcext:value-type="string">
            <text:p>Niqui, Cinto</text:p>
          </table:table-cell>
          <table:table-cell table:style-name="ce2" office:value-type="string" calcext:value-type="string">
            <text:p>2013-07-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eteo Mauri</text:p>
          </table:table-cell>
          <table:table-cell table:style-name="ce2" office:value-type="string" calcext:value-type="string">
            <text:p>07: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Roma Auto</text:p>
          </table:table-cell>
          <table:table-cell table:style-name="ce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5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mpos, Xavi | Fernández, Òscar</text:p>
          </table:table-cell>
          <table:table-cell table:style-name="ce2" office:value-type="string" calcext:value-type="string">
            <text:p>Secció "Camps de futbol". Cant de Carlos Solé del gol d'Alcides Edgardo Guiggia, l'any 1950, a la seleció brasilera. El gol va suposar la victòria de la selecció uruguaiana en el mundial de futbol masculí. Aquest gol no es va poder sentir al país sud-americà. S'entrevista a Gastón Garrido, un publicista que ha promogut un homenatge al jugador i una iniciativa per fer-ho possible anys després a l'Urugua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talunya vespre esports</text:p>
          </table:table-cell>
          <table:table-cell table:style-name="ce2" office:value-type="string" calcext:value-type="string">
            <text:p>08: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Marc</text:p>
          </table:table-cell>
          <table:table-cell table:style-name="ce2" office:value-type="string" calcext:value-type="string">
            <text:p>Hora, identificació del programa, editorial sobre les conseqüències del frau fiscal de Jordi Pujol i la situció política del moment. Sintonia de l'emisso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4-07-2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e You Tube de Catalunya Ràdio</text:p>
          </table:table-cell>
        </table:table-row>
        <table:table-row table:style-name="ro1">
          <table:table-cell table:style-name="ce2" office:value-type="string" calcext:value-type="string">
            <text:p>https://arxiuradio.uab.es/s/arxiusonor/item/13624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Marc</text:p>
          </table:table-cell>
          <table:table-cell table:style-name="ce2"/>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Entrevista a Mònica Terribas, que el 2 de setembre de 2013 començava a presentar "El matí de Catalunya Ràdio"</text:p>
          </table:table-cell>
          <table:table-cell table:style-name="ce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Capdevila, Carles | Puyal, Joaquim Maria | Torquemada, Ricard</text:p>
          </table:table-cell>
          <table:table-cell table:style-name="ce2" office:value-type="string" calcext:value-type="string">
            <text:p>"El parit d'avui, vist i sentit", amb l'opinió de Carles Capdevila. Narració dels tres gols de Leo Messi i un de Gerard Piqué al partit contra l'Ajax</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9-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dP</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Catalunya Ràdio el mes d'abril de 2007 amplia els continguts de la web La transmissió d’en Puyal. A partir d'aquest moment "Futbol a Catalunya Ràdio" adopta el nom de "La transmissió d'en Puyal". Amb l'ús de Twitter,cap a l'any 2010, es va fent servir l'abreujament LaTdP. Cap a l'any 2013 en antena també es fa servir LaTdP com a marca del programa. El 16 de gener de 2013 es va fer la transmissió 2000.</text:p>
            <text:p/>
            <text:p>Extret de "Dies de ràdio" del web de Catalunya Ràdio.</text:p>
          </table:table-cell>
        </table:table-row>
        <table:table-row table:style-name="ro1">
          <table:table-cell table:style-name="ce2" office:value-type="string" calcext:value-type="string">
            <text:p>https://arxiuradio.uab.es/s/arxiusonor/item/13624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Mercè Rodoreda: retrat trencat". Careta del programa dedicat a l'esciptora Mercè Rodoreda, perfil biogràfic i ob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ossier CR</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Terribas, Mònica | Lucena, Enric | Escribano, Pau | Rubio, Roger</text:p>
          </table:table-cell>
          <table:table-cell table:style-name="ce2" office:value-type="string" calcext:value-type="string">
            <text:p>Espai humorístic "Els minoristes":  salutacions dels polítics, "T'hem estat escoltant", pregunta a l'audiènci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text:p>
          </table:table-cell>
          <table:table-cell table:style-name="ce2" office:value-type="string" calcext:value-type="string">
            <text:p>0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dríguez, Oriol</text:p>
          </table:table-cell>
          <table:table-cell table:style-name="ce2" office:value-type="string" calcext:value-type="string">
            <text:p>Promoció del Gran Premi de l'India de Fórmula 1</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3-10-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Xarxa Ford de Catalunya</text:p>
          </table:table-cell>
          <table:table-cell table:style-name="ce2"/>
          <table:table-cell table:style-name="ce2" office:value-type="string" calcext:value-type="string">
            <text:p>2013</text:p>
          </table:table-cell>
          <table:table-cell table:style-name="ce2" office:value-type="string" calcext:value-type="string">
            <text:p>El Gran Premi de l'Índia de Fórmula 1 de la temporada 2013 es va disputar al Circuit Internacional de Buddh, del 25 al 27 d'octubre del 2013.
</text:p>
            <text:p>
</text:p>
            <text:p>Extret de "Dies de ràdio" del web de Catalunya Ràdio.</text:p>
          </table:table-cell>
        </table:table-row>
        <table:table-row table:style-name="ro1">
          <table:table-cell table:style-name="ce2" office:value-type="string" calcext:value-type="string">
            <text:p>https://arxiuradio.uab.es/s/arxiusonor/item/13624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isquella, Tatiana | Ballbé, Bibiana</text:p>
          </table:table-cell>
          <table:table-cell table:style-name="ce2" office:value-type="string" calcext:value-type="string">
            <text:p>Secció dels personatges dedicada a Borja un periodista, amb una infància difícil, que ha creat el Mestratge en Desenvolupament Personal a la Universitat Autònoma de Barcelona. Parla de la seva experiència vita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5-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09: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2</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yala, Anna | Gai, Chiara</text:p>
          </table:table-cell>
          <table:table-cell table:style-name="ce2" office:value-type="string" calcext:value-type="string">
            <text:p>Indicatiu del programa, hora, sumari de continguts, indicatiu, la Guerra Civil espanyola recreada a Twitter dia a dia per Agustí Giral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em pots dir que no</text:p>
          </table:table-cell>
          <table:table-cell table:style-name="ce2" office:value-type="string" calcext:value-type="string">
            <text:p>05: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1</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isquella, Tatiana | Jutglar, Lluís "Peyu"</text:p>
          </table:table-cell>
          <table:table-cell table:style-name="ce2" office:value-type="string" calcext:value-type="string">
            <text:p>Col·laboració humorística de Peyu comentant la voluntat del ministre espanyol d'educació José Ignacio Wert d'acabar amb la immersió lingüística a Catalunya, segons l'esborrany de la Ley de Mejora de Calidad Educativa (LOMCE) </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1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40</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magosa, Marta</text:p>
          </table:table-cell>
          <table:table-cell table:style-name="ce2" office:value-type="string" calcext:value-type="string">
            <text:p>Presentació del programa, indicatiu i formes de participació. Espai dedicat a la jubilació amb la participació del doctor Miquel Bruguera de 70 any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10-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irall</text:p>
          </table:table-cell>
          <table:table-cell table:style-name="ce2" office:value-type="string" calcext:value-type="string">
            <text:p>0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39</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ràcia, Roger de</text:p>
          </table:table-cell>
          <table:table-cell table:style-name="ce2" office:value-type="string" calcext:value-type="string">
            <text:p>El malbaratament alimentari, amb la participació de Vicente Domingo, director del Centre Mundial de València per a l'Alimentació Urbana Sostenible, i d'Helena Calvo de l'aplicació Too Good To Go</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at de Gràcia</text:p>
          </table:table-cell>
          <table:table-cell table:style-name="ce2" office:value-type="string" calcext:value-type="string">
            <text:p>08: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Any aproximat.
</text:p>
            <text:p>
</text:p>
            <text:p>Extret de "Dies de ràdio" del web de Catalunya Ràdio.</text:p>
          </table:table-cell>
        </table:table-row>
        <table:table-row table:style-name="ro1">
          <table:table-cell table:style-name="ce2" office:value-type="string" calcext:value-type="string">
            <text:p>https://arxiuradio.uab.es/s/arxiusonor/item/13623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Ayala, Anna</text:p>
          </table:table-cell>
          <table:table-cell table:style-name="ce2" office:value-type="string" calcext:value-type="string">
            <text:p>Hora, interpretació d'un tema en directe per Cesck Freixas i entrevista al cantant sobre el seu quart dis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8-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em pots dir que no</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l'apartat "No em pots dir que no" del web de Catalunya Ràdio</text:p>
          </table:table-cell>
        </table:table-row>
        <table:table-row table:style-name="ro1">
          <table:table-cell table:style-name="ce2" office:value-type="string" calcext:value-type="string">
            <text:p>https://arxiuradio.uab.es/s/arxiusonor/item/13623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Llàcer, Àngel | Guix, Manu | Ayala, Anna</text:p>
          </table:table-cell>
          <table:table-cell table:style-name="ce2" office:value-type="string" calcext:value-type="string">
            <text:p>Entrada del programa especial de Nadal presentat per "la veu", reposició de la cançó dedicada a Bascanó, "la veu" s'enfada i deixa el programa, reposició de la cançó dedicada a la gastroenteritis del polític José María Aznar, careta del programa,  desig de bon Nadal amb una nadala nord-americana, resposició d'un dia de concurs amb la participació de Bàrbara Giralt</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optimistes</text:p>
          </table:table-cell>
          <table:table-cell table:style-name="ce2" office:value-type="string" calcext:value-type="string">
            <text:p>1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Josep Casanovas
</text:p>
            <text:p>
</text:p>
            <text:p>Extret de "Dies de ràdio" del web de Catalunya Ràdio.</text:p>
          </table:table-cell>
        </table:table-row>
        <table:table-row table:style-name="ro1">
          <table:table-cell table:style-name="ce2" office:value-type="string" calcext:value-type="string">
            <text:p>https://arxiuradio.uab.es/s/arxiusonor/item/13623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isquella, Tatiana | Rossinyol, Xavi</text:p>
          </table:table-cell>
          <table:table-cell table:style-name="ce2" office:value-type="string" calcext:value-type="string">
            <text:p>Indicatiu del programa, data, curiositats nadalenques: un arbre de Nadal diferent, el Santa Claus secret, El Diari de Barcelona de 1831, el Nadal a les Filipines, etc.</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Barril, Joan</text:p>
          </table:table-cell>
          <table:table-cell table:style-name="ce2" office:value-type="string" calcext:value-type="string">
            <text:p>Presentació i entrevista a l'escriptor Eduardo Galeano que presenta el llibre "Los hijos de los dia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cafè de la República</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3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isquella, Tatiana</text:p>
          </table:table-cell>
          <table:table-cell table:style-name="ce2" office:value-type="string" calcext:value-type="string">
            <text:p>Indicatiu del programa, Gerard Quintana i Bernat Dedéu parlen de música, de veus greus i de Roger Mas i la cançó de Lluís Llach "Laur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ribu</text:p>
          </table:table-cell>
          <table:table-cell table:style-name="ce2" office:value-type="string" calcext:value-type="string">
            <text:p>1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Inici del programa dedicat a l'òpera romàntica itali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ments d'òpera</text:p>
          </table:table-cell>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spai produït per Olesa Ràdio.
</text:p>
            <text:p>
</text:p>
            <text:p>Fragment extret de l'arxiu sonor de Toni Mascaró</text:p>
          </table:table-cell>
        </table:table-row>
        <table:table-row table:style-name="ro1">
          <table:table-cell table:style-name="ce2" office:value-type="string" calcext:value-type="string">
            <text:p>https://arxiuradio.uab.es/s/arxiusonor/item/1362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r, Jesús</text:p>
          </table:table-cell>
          <table:table-cell table:style-name="ce2" office:value-type="string" calcext:value-type="string">
            <text:p>Felicitació de Na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Lobato, Marc | Pérez Pagès, Anna</text:p>
          </table:table-cell>
          <table:table-cell table:style-name="ce2" office:value-type="string" calcext:value-type="string">
            <text:p>Transmissió dels Premis de Comunicació Local 2005 de la Diputació de Barcelona, des de les Drassanes de Barcelona. Hora, data, careta del programa, presentació, equip, 25 anys del premi Tasis-Torrent, les Drassanes de Barcelona, ambient de l'act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5</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Presentació de l'entrevista a la periodista i psicòloga Sílvia Cóppulo.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sot Kleiner, Joan</text:p>
          </table:table-cell>
          <table:table-cell table:style-name="ce2" office:value-type="string" calcext:value-type="string">
            <text:p>Interpretació radiofònica de "La sagrada Passió de Jesucrist" de Ramon Torroella i Satorra, pels actors de La Passió d'Esparreguera. Presentació i primeres escenes.
</text:p>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1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Esparreguera</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úsica: Josep Borràs i Farrés.  
</text:p>
            <text:p>Direcció artística: Enric Martínez
</text:p>
            <text:p>Realització tècnica i muntatge musical: Ramon Lluís Corominas
</text:p>
            <text:p>
</text:p>
            <text:p>Fragment extret de l'arxiu sonor de Toni Mascaró</text:p>
          </table:table-cell>
        </table:table-row>
        <table:table-row table:style-name="ro1">
          <table:table-cell table:style-name="ce2" office:value-type="string" calcext:value-type="string">
            <text:p>https://arxiuradio.uab.es/s/arxiusonor/item/136228</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arriga, Francesc | Claret, Laia | Prat, Robert | Borda, Jordi | Campos, Xavi | Carreras, Marta | Macià, Ernest | Solé, Xevi</text:p>
          </table:table-cell>
          <table:table-cell table:style-name="ce2" office:value-type="string" calcext:value-type="string">
            <text:p>Adreça de la càmera web, presentació del programa, l'Atlético de Madrid guanya l'Europa League, Pere Escobar parla de la rapada de Francesc Garriga, indicatiu del programa, equip, sumari de continguts, actualitat del F.C:Barcelona, l'entrenament d'una nedadora, participació dels oïdors, Pere Escobar tallarà el cabell a Francesc Garriga, la "final four" de bàsquet on jugarà el F.C. Barcelona, entrenament de l'equip  masculí de futbol del F.C: Barcelon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5-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im un punt</text:p>
          </table:table-cell>
          <table:table-cell table:style-name="ce2" office:value-type="string" calcext:value-type="string">
            <text:p>1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2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magosa, Marta</text:p>
          </table:table-cell>
          <table:table-cell table:style-name="ce2" office:value-type="string" calcext:value-type="string">
            <text:p>Careta del programa, opinió d'Anna Lizarán i entrevista a Sol Picó, ballarina i coreògraf: l'obra "El ball", feta al Teatre Nacional de Catalunya, la seva infantesa i els seus inicis a la dans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2-08-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pció personal</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26</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oca, Sergi</text:p>
          </table:table-cell>
          <table:table-cell table:style-name="ce2" office:value-type="string" calcext:value-type="string">
            <text:p>Reportatge fet vuit mesos després del terratrèmol i tsunami a Fukushima (Japó) on hi ha una central nuclear que va resultar afectada i que s'haurà de desmantellar dècades després</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L'accident a la Central nuclear de Fukushima I (Fukushima Daiichi) va ser conseqüència del terratrèmol i posterior tsunami a la zona de Sendai l'11 de març de 2011.  Els reactors 1, 2 i 3 es van aturar automàticament en el moment del terratrèmol, mentre que els tres restants es trobaven ja aturats per manteniment. El tsunami, de 14 metres d'alçada,  va inundar les sis unitats, situades a la vora del mar (totes les centrals nuclears estan a prop d'una gran concentració d'aigua per tema de refrigeració), malmetent la xarxa elèctrica i els generadors d'emergència, impedint el funcionament del sistemes de refrigeració. Aquesta situació va donar lloc a diverses explosions, incendis i emissions de radioactivitat. (Font:Viquipèdia)
</text:p>
            <text:p>
</text:p>
            <text:p>Extret de "Dies de ràdio" del web de Catalunya Ràdio.</text:p>
          </table:table-cell>
        </table:table-row>
        <table:table-row table:style-name="ro1">
          <table:table-cell table:style-name="ce2" office:value-type="string" calcext:value-type="string">
            <text:p>https://arxiuradio.uab.es/s/arxiusonor/item/13622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Soler, Francesc | Jordan, Clara</text:p>
          </table:table-cell>
          <table:table-cell table:style-name="ce2" office:value-type="string" calcext:value-type="string">
            <text:p>"El bolo de l'estiu" amb Rosalia Vila, Perfil biogràfic musical seu, entrevista i interpretació d'un parell de temes a l'estudi</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2011-08-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atí de Catalunya Ràdio de l'estiu</text:p>
          </table:table-cell>
          <table:table-cell table:style-name="ce2" office:value-type="string" calcext:value-type="string">
            <text:p>1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24</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Publicitat de Canal Plus la Lig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0-1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Canal Plus la Liga</text:p>
          </table:table-cell>
          <table:table-cell table:style-name="ce2"/>
          <table:table-cell table:style-name="ce2" office:value-type="string" calcext:value-type="string">
            <text:p>1990</text:p>
          </table:table-cell>
          <table:table-cell table:style-name="ce2" office:value-type="string" calcext:value-type="string">
            <text:p>Extret de "Dies de ràdio" del web de Catalunya Ràdio.</text:p>
          </table:table-cell>
        </table:table-row>
        <table:table-row table:style-name="ro1">
          <table:table-cell table:style-name="ce2" office:value-type="string" calcext:value-type="string">
            <text:p>https://arxiuradio.uab.es/s/arxiusonor/item/136223</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Ramoneda, Joan Anton</text:p>
          </table:table-cell>
          <table:table-cell table:style-name="ce2" office:value-type="string" calcext:value-type="string">
            <text:p>Publicitat del disc "Songs of Distant Earth" del compositor Mike Oldfield</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4-1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Songs of Distant Earth </text:p>
          </table:table-cell>
          <table:table-cell table:style-name="ce2"/>
          <table:table-cell table:style-name="ce2" office:value-type="string" calcext:value-type="string">
            <text:p>1994</text:p>
          </table:table-cell>
          <table:table-cell table:style-name="ce2" office:value-type="string" calcext:value-type="string">
            <text:p>Extret de "Dies de ràdio" del web de Cataluny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9:46:13+00:00</meta:creation-date>
    <dc:date>2025-08-24T09:46:13+00:00</dc:date>
  </office:meta>
</office:document-meta>
</file>