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128</text:p>
          </table:table-cell>
          <table:table-cell table:style-name="ce1" office:value-type="string" calcext:value-type="string">
            <text:p>dctype:Sound</text:p>
          </table:table-cell>
          <table:table-cell table:style-name="ce1" office:value-type="string" calcext:value-type="string">
            <text:p>Cadena SER</text:p>
          </table:table-cell>
          <table:table-cell table:style-name="ce1" office:value-type="string" calcext:value-type="string">
            <text:p>Nierga, Gemma | Ortega, Juan Carlos</text:p>
          </table:table-cell>
          <table:table-cell table:style-name="ce1" office:value-type="string" calcext:value-type="string">
            <text:p>Espai humorístic basat en un concurs on una concursant tramposa insisteix que no s'ha equivocat en una resposta (amb les veus dels personatges de Juan Carlos Ortega)</text:p>
          </table:table-cell>
          <table:table-cell table:style-name="ce1" office:value-type="string" calcext:value-type="string">
            <text:p>Ràdio Barcelona</text:p>
          </table:table-cell>
          <table:table-cell table:style-name="ce1" office:value-type="string" calcext:value-type="string">
            <text:p>Niqui, Cinto</text:p>
          </table:table-cell>
          <table:table-cell table:style-name="ce1" office:value-type="string" calcext:value-type="string">
            <text:p>2015-02-10</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Hoy por hoy</text:p>
          </table:table-cell>
          <table:table-cell table:style-name="ce1" office:value-type="string" calcext:value-type="string">
            <text:p>03:0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Jordi Herrando</text:p>
          </table:table-cell>
        </table:table-row>
        <table:table-row table:style-name="ro1">
          <table:table-cell table:style-name="ce1" office:value-type="string" calcext:value-type="string">
            <text:p>https://arxiuradio.uab.es/s/arxiusonor/item/147116</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Morales, Quim | Domínguez, Jair</text:p>
          </table:table-cell>
          <table:table-cell table:style-name="ce1" office:value-type="string" calcext:value-type="string">
            <text:p>"Que passa a Forocoches" sobre l'acció de fer un "super perfect" després d'anar al lavabo</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15-03-2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La segona hora</text:p>
          </table:table-cell>
          <table:table-cell table:style-name="ce1" office:value-type="string" calcext:value-type="string">
            <text:p>06:3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Jordi Herrando</text:p>
          </table:table-cell>
        </table:table-row>
        <table:table-row table:style-name="ro1">
          <table:table-cell table:style-name="ce1" office:value-type="string" calcext:value-type="string">
            <text:p>https://arxiuradio.uab.es/s/arxiusonor/item/147114</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Morales, Quim | Domínguez, Jair</text:p>
          </table:table-cell>
          <table:table-cell table:style-name="ce1" office:value-type="string" calcext:value-type="string">
            <text:p>"El dia de l'espectador", comentaris sobre la pel·lícula "Comando"</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16-12</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La segona hora</text:p>
          </table:table-cell>
          <table:table-cell table:style-name="ce1" office:value-type="string" calcext:value-type="string">
            <text:p>08:5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El Baúl</text:p>
          </table:table-cell>
        </table:table-row>
        <table:table-row table:style-name="ro1">
          <table:table-cell table:style-name="ce1" office:value-type="string" calcext:value-type="string">
            <text:p>https://arxiuradio.uab.es/s/arxiusonor/item/147112</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Morales, Quim | Pérez Esquerdo, Xavier</text:p>
          </table:table-cell>
          <table:table-cell table:style-name="ce1" office:value-type="string" calcext:value-type="string">
            <text:p>"Treball de camp" amb trucades telefòniques a Andalusia el dia després de les seves eleccions autonòmiques</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15-03-23</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nacional</text:p>
          </table:table-cell>
          <table:table-cell table:style-name="ce1"/>
          <table:table-cell table:style-name="ce1" office:value-type="string" calcext:value-type="string">
            <text:p>La segona hora</text:p>
          </table:table-cell>
          <table:table-cell table:style-name="ce1" office:value-type="string" calcext:value-type="string">
            <text:p>12:2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Jordi Herrando</text:p>
          </table:table-cell>
        </table:table-row>
        <table:table-row table:style-name="ro1">
          <table:table-cell table:style-name="ce1" office:value-type="string" calcext:value-type="string">
            <text:p>https://arxiuradio.uab.es/s/arxiusonor/item/147068</text:p>
          </table:table-cell>
          <table:table-cell table:style-name="ce1" office:value-type="string" calcext:value-type="string">
            <text:p>dctype:Sound</text:p>
          </table:table-cell>
          <table:table-cell table:style-name="ce1" office:value-type="string" calcext:value-type="string">
            <text:p>Onda Rambla Barcelona</text:p>
          </table:table-cell>
          <table:table-cell table:style-name="ce1"/>
          <table:table-cell table:style-name="ce1" office:value-type="string" calcext:value-type="string">
            <text:p>Indicatius de l'emissora</text:p>
          </table:table-cell>
          <table:table-cell table:style-name="ce1" office:value-type="string" calcext:value-type="string">
            <text:p>Onda Rambla Barcelona</text:p>
          </table:table-cell>
          <table:table-cell table:style-name="ce1" office:value-type="string" calcext:value-type="string">
            <text:p>Mascaró, Toni</text:p>
          </table:table-cell>
          <table:table-cell table:style-name="ce1" office:value-type="string" calcext:value-type="string">
            <text:p>2004-07</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04 | 00:0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Onda Cero 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odcast "Protagonista: Luis del Olmo" d'Onda Cero, escrit i dirigit per Diego Fortea</text:p>
          </table:table-cell>
        </table:table-row>
        <table:table-row table:style-name="ro1">
          <table:table-cell table:style-name="ce1" office:value-type="string" calcext:value-type="string">
            <text:p>https://arxiuradio.uab.es/s/arxiusonor/item/146875</text:p>
          </table:table-cell>
          <table:table-cell table:style-name="ce1" office:value-type="string" calcext:value-type="string">
            <text:p>dctype:Sound</text:p>
          </table:table-cell>
          <table:table-cell table:style-name="ce1" office:value-type="string" calcext:value-type="string">
            <text:p>Cadena 13</text:p>
          </table:table-cell>
          <table:table-cell table:style-name="ce1" office:value-type="string" calcext:value-type="string">
            <text:p>Dego, Mònica</text:p>
          </table:table-cell>
          <table:table-cell table:style-name="ce1" office:value-type="string" calcext:value-type="string">
            <text:p>Indicatiu del programa, comentari del grup La década prodigiosa, hora i presentació d'un tema musical</text:p>
          </table:table-cell>
          <table:table-cell table:style-name="ce1" office:value-type="string" calcext:value-type="string">
            <text:p>Cadena 13 Barcelona</text:p>
          </table:table-cell>
          <table:table-cell table:style-name="ce1" office:value-type="string" calcext:value-type="string">
            <text:p>Niqui, Cinto</text:p>
          </table:table-cell>
          <table:table-cell table:style-name="ce1" office:value-type="string" calcext:value-type="string">
            <text:p>199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Top 50</text:p>
          </table:table-cell>
          <table:table-cell table:style-name="ce1" office:value-type="string" calcext:value-type="string">
            <text:p>01:0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3</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Banc de Veus del projecte Dones a les Ones de l'Associació de Dones Periodistes de Catalunya.</text:p>
          </table:table-cell>
        </table:table-row>
        <table:table-row table:style-name="ro1">
          <table:table-cell table:style-name="ce1" office:value-type="string" calcext:value-type="string">
            <text:p>https://arxiuradio.uab.es/s/arxiusonor/item/146873</text:p>
          </table:table-cell>
          <table:table-cell table:style-name="ce1" office:value-type="string" calcext:value-type="string">
            <text:p>dctype:Sound</text:p>
          </table:table-cell>
          <table:table-cell table:style-name="ce1" office:value-type="string" calcext:value-type="string">
            <text:p>Cadena 13</text:p>
          </table:table-cell>
          <table:table-cell table:style-name="ce1" office:value-type="string" calcext:value-type="string">
            <text:p>Dego, Mònica</text:p>
          </table:table-cell>
          <table:table-cell table:style-name="ce1" office:value-type="string" calcext:value-type="string">
            <text:p>Identificació del programa i de la cadena i presentació d'un tema musical</text:p>
          </table:table-cell>
          <table:table-cell table:style-name="ce1" office:value-type="string" calcext:value-type="string">
            <text:p>Cadena 13 Barcelona</text:p>
          </table:table-cell>
          <table:table-cell table:style-name="ce1" office:value-type="string" calcext:value-type="string">
            <text:p>Niqui, Cinto</text:p>
          </table:table-cell>
          <table:table-cell table:style-name="ce1" office:value-type="string" calcext:value-type="string">
            <text:p>1989</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Top 50</text:p>
          </table:table-cell>
          <table:table-cell table:style-name="ce1" office:value-type="string" calcext:value-type="string">
            <text:p>00: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3</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Banc de Veus del projecte Dones a les Ones de l'Associació de Dones Periodistes de Catalunya.</text:p>
          </table:table-cell>
        </table:table-row>
        <table:table-row table:style-name="ro1">
          <table:table-cell table:style-name="ce1" office:value-type="string" calcext:value-type="string">
            <text:p>https://arxiuradio.uab.es/s/arxiusonor/item/146821</text:p>
          </table:table-cell>
          <table:table-cell table:style-name="ce1" office:value-type="string" calcext:value-type="string">
            <text:p>dctype:Sound</text:p>
          </table:table-cell>
          <table:table-cell table:style-name="ce1" office:value-type="string" calcext:value-type="string">
            <text:p>Ràdio Flaixbac</text:p>
          </table:table-cell>
          <table:table-cell table:style-name="ce1" office:value-type="string" calcext:value-type="string">
            <text:p>Córdoba, Mariona | Frigola, Marc</text:p>
          </table:table-cell>
          <table:table-cell table:style-name="ce1" office:value-type="string" calcext:value-type="string">
            <text:p>Presentació i entrevista a l'actor Ivan Labanda sobre l'obra "Turisme rural"</text:p>
          </table:table-cell>
          <table:table-cell table:style-name="ce1" office:value-type="string" calcext:value-type="string">
            <text:p>Ràdio Flaixbac</text:p>
          </table:table-cell>
          <table:table-cell table:style-name="ce1" office:value-type="string" calcext:value-type="string">
            <text:p>Niqui, Cinto</text:p>
          </table:table-cell>
          <table:table-cell table:style-name="ce1" office:value-type="string" calcext:value-type="string">
            <text:p>2024-11-29</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Bacstage</text:p>
          </table:table-cell>
          <table:table-cell table:style-name="ce1" office:value-type="string" calcext:value-type="string">
            <text:p>06:4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686</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Margarit, Jordi | Polls, Noemí</text:p>
          </table:table-cell>
          <table:table-cell table:style-name="ce1" office:value-type="string" calcext:value-type="string">
            <text:p>Fets significatius del 1969. Radio Nacional de España transmet l'arribada de l'home a la Lluna amb esment a l'Arxiu Sonor de la Ràdio a Catalunya de la UAB. L'editorial Sembra Llibres, amb una entrevista a Mercè Pérez: la situació que es viu degut a l'aguat provocat per les riuades ocasionades per una DANA (Depressió aïllada a nivells alts)</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24-11-1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La primera pedra</text:p>
          </table:table-cell>
          <table:table-cell table:style-name="ce1" office:value-type="string" calcext:value-type="string">
            <text:p>09: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684</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Bundó, Xavi | Beorlegui, Albert</text:p>
          </table:table-cell>
          <table:table-cell table:style-name="ce1" office:value-type="string" calcext:value-type="string">
            <text:p>Secció "El basar de les sorpreses" (371), dedicat als 100 anys de la ràdio a Catalunya. Ràdio Barcelona EAJ1 a l'Hotel Colón de Barcelona, aspectes diversos sobre les característiques i la història de la ràdio. Promoció de RAC+1 "Estadella Michelin"</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24-11-1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Via lliure</text:p>
          </table:table-cell>
          <table:table-cell table:style-name="ce1" office:value-type="string" calcext:value-type="string">
            <text:p>24: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540</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Lyona, Maria | Bala, Marc | Estadella, Guillem</text:p>
          </table:table-cell>
          <table:table-cell table:style-name="ce1" office:value-type="string" calcext:value-type="string">
            <text:p>Comentari sobre un vídeo viral, indicatiu del programa, publicitat, promoció del "Versió RAC 1" al village de la Copa América, indicatiu, participació dels cantants Henry Méndez i Mama Dousha, la celebració de la festa de la Misericòrdia de Reus. Intervenció final de Toni Clapés</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24-09-25</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teloners del Versió RAC 1</text:p>
          </table:table-cell>
          <table:table-cell table:style-name="ce1" office:value-type="string" calcext:value-type="string">
            <text:p>34: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office:value-type="string" calcext:value-type="string">
            <text:p>Fons Next Generation, Mossos d'Esquadra, Carlit, Linea Directa, Bon Preu Esclat, Club de Polo, Fira de Sant Miquel, Colacao, Filvit</text:p>
          </table:table-cell>
          <table:table-cell table:style-name="ce1" table:number-columns-repeated="3"/>
        </table:table-row>
        <table:table-row table:style-name="ro1">
          <table:table-cell table:style-name="ce1" office:value-type="string" calcext:value-type="string">
            <text:p>https://arxiuradio.uab.es/s/arxiusonor/item/146535</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Agut, Miquel | Puig, Xavi | Mullor, Jaume | Benítez, Aday | Brugués, Marc</text:p>
          </table:table-cell>
          <table:table-cell table:style-name="ce1" office:value-type="string" calcext:value-type="string">
            <text:p>Sintonia de l'emissora, publicitat, sintonia, hora, prèvia a la transmissió des de París del partit de la lliga de campions de futbol masculí entre el PSV i el Girona. Trajectòria del Girona als últims anys, ambient a París.</text:p>
            <text:p/>
            <text:p>Transmissió del final de la segona part del partit amb intervencions per donar resultats d'altres partits. Gol del PSV, que guanya el partit. Valoració i resum del partit. Declaracions del jugador del Girona Arnau</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24-09-18</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 Girona juga a RAC 1</text:p>
          </table:table-cell>
          <table:table-cell table:style-name="ce1" office:value-type="string" calcext:value-type="string">
            <text:p>07:42 | 28:3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office:value-type="string" calcext:value-type="string">
            <text:p>Caixabank, Estrella Dam, Expo Ocasió</text:p>
          </table:table-cell>
          <table:table-cell table:style-name="ce1" table:number-columns-repeated="3"/>
        </table:table-row>
        <table:table-row table:style-name="ro1">
          <table:table-cell table:style-name="ce2" office:value-type="string" calcext:value-type="string">
            <text:p>https://arxiuradio.uab.es/s/arxiusonor/item/146527</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arzoa, Rita | Cortès, Mar</text:p>
          </table:table-cell>
          <table:table-cell table:style-name="ce2" office:value-type="string" calcext:value-type="string">
            <text:p>Apunt biogràfic del cantant Jacques Brel</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3-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es a veure</text:p>
          </table:table-cell>
          <table:table-cell table:style-name="ce2" office:value-type="string" calcext:value-type="string">
            <text:p>02: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Manuel At (Manuel Aleu), extret d'una cinta DAT aportada per Raúl Hinojosa</text:p>
          </table:table-cell>
        </table:table-row>
        <table:table-row table:style-name="ro1">
          <table:table-cell table:style-name="ce2" office:value-type="string" calcext:value-type="string">
            <text:p>https://arxiuradio.uab.es/s/arxiusonor/item/146216</text:p>
          </table:table-cell>
          <table:table-cell table:style-name="ce2" office:value-type="string" calcext:value-type="string">
            <text:p>dctype:Sound</text:p>
          </table:table-cell>
          <table:table-cell table:style-name="ce2" office:value-type="string" calcext:value-type="string">
            <text:p>Ràdio Mar</text:p>
          </table:table-cell>
          <table:table-cell table:style-name="ce2"/>
          <table:table-cell table:style-name="ce2" office:value-type="string" calcext:value-type="string">
            <text:p>Identificació i transmissió de la recollida dels misteris de la processó de Setmana Santa de Tarragona</text:p>
          </table:table-cell>
          <table:table-cell table:style-name="ce2" office:value-type="string" calcext:value-type="string">
            <text:p>Ràdio Mar</text:p>
          </table:table-cell>
          <table:table-cell table:style-name="ce2" office:value-type="string" calcext:value-type="string">
            <text:p>Niqui, Cinto</text:p>
          </table:table-cell>
          <table:table-cell table:style-name="ce2" office:value-type="string" calcext:value-type="string">
            <text:p>1985-0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08</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Tarragona</text:p>
          </table:table-cell>
          <table:table-cell table:style-name="ce2" table:number-columns-repeated="3"/>
          <table:table-cell table:style-name="ce2" office:value-type="string" calcext:value-type="string">
            <text:p>Extret del canal d'iVoox Setmana Santa TGN</text:p>
          </table:table-cell>
        </table:table-row>
        <table:table-row table:style-name="ro1">
          <table:table-cell table:style-name="ce2" office:value-type="string" calcext:value-type="string">
            <text:p>https://arxiuradio.uab.es/s/arxiusonor/item/145961</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Indicatiu de l'emissora i entrevista a l'alcaldessa de Santa Coloma de Gramenet Nuria Parlón que es tornava a presentar a les eleccions municipals</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23-05-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jaroteo</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3"/>
          <table:table-cell table:style-name="ce2" office:value-type="string" calcext:value-type="string">
            <text:p>Extret del canal de You Tube de Radio Tele Taxi</text:p>
          </table:table-cell>
        </table:table-row>
        <table:table-row table:style-name="ro1">
          <table:table-cell table:style-name="ce2" office:value-type="string" calcext:value-type="string">
            <text:p>https://arxiuradio.uab.es/s/arxiusonor/item/145927</text:p>
          </table:table-cell>
          <table:table-cell table:style-name="ce2" office:value-type="string" calcext:value-type="string">
            <text:p>dctype:Sound</text:p>
          </table:table-cell>
          <table:table-cell table:style-name="ce2" office:value-type="string" calcext:value-type="string">
            <text:p>Digital Hits FM</text:p>
          </table:table-cell>
          <table:table-cell table:style-name="ce2"/>
          <table:table-cell table:style-name="ce2" office:value-type="string" calcext:value-type="string">
            <text:p>Arnau Vila informa de l'inici de l'emissió de la ràdio per la TDT de Tarragona i recorda que fa un any que també es pot escoltar en TDT a Barcelona, promoció de la ràdio</text:p>
          </table:table-cell>
          <table:table-cell table:style-name="ce2" office:value-type="string" calcext:value-type="string">
            <text:p>Digital Hits FM</text:p>
          </table:table-cell>
          <table:table-cell table:style-name="ce2" office:value-type="string" calcext:value-type="string">
            <text:p>Niqui, Cinto</text:p>
          </table:table-cell>
          <table:table-cell table:style-name="ce2" office:value-type="string" calcext:value-type="string">
            <text:p>2014-07-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Digital Hits Magazine</text:p>
          </table:table-cell>
          <table:table-cell table:style-name="ce2" office:value-type="string" calcext:value-type="string">
            <text:p>04:05</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Digital Hits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igital Hits</text:p>
          </table:table-cell>
        </table:table-row>
        <table:table-row table:style-name="ro1">
          <table:table-cell table:style-name="ce2" office:value-type="string" calcext:value-type="string">
            <text:p>https://arxiuradio.uab.es/s/arxiusonor/item/145702</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Castillón, Albert</text:p>
          </table:table-cell>
          <table:table-cell table:style-name="ce2" office:value-type="string" calcext:value-type="string">
            <text:p>Indicatiu del programa, inici d'una edició del programa feta des del Fòrum de les Cultures 2004, a Barcelon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7-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iutat de tots (Barcelona)</text:p>
          </table:table-cell>
          <table:table-cell table:style-name="ce2" office:value-type="string" calcext:value-type="string">
            <text:p>02: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6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lera, Gerard | Puig, Xavi | Aguilar, Dani</text:p>
          </table:table-cell>
          <table:table-cell table:style-name="ce2" office:value-type="string" calcext:value-type="string">
            <text:p>Narració del partit de la final de waterpolo femení dels Jocs Olímpics de París entre Espanya i Austràlia.  Valoració de l'entrenador Javi Aznar, en el descans del partit, del bon joc de la portena Martina Tarré. Primeres jugades del tercer quart amb tres gols de Bea Ortiz.</text:p>
            <text:p/>
            <text:p>Narració dels tres minuts finals del partit i de la victòria de la selecció femenina d'Espanya a Austràlia per 11 a 9. Gols d'Anni Espay i Maica García. Espanya guanya la medalla d'or. Valoracions de l'entrenador Javier Aznar a l'estud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spres olímpics</text:p>
          </table:table-cell>
          <table:table-cell table:style-name="ce2" office:value-type="string" calcext:value-type="string">
            <text:p>05:48 | 1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ze de les tretze jugadores integrants de la plantilla eren catalanes: Laura Ester (Barcelona), Martina Terré (Barcelona), Paula Crespí (L’Hospitalet de Llobregat), Anni Espar (Barcelona), Judith Forca (Igualada), Maica García (Sabadell), Paula Leitón (Terrassa), Bea Ortiz (Rubí), Nona Pérez (Sant Cugat del Vallès), Isabel Piralkova (Arenys de Mar) i Elena Ruiz (Sabadell). Les dues jugadores restants eren: Paula Camus (Madrid) i Pili Peña (Móstoles). Les 13 jugadores eren de clubs catalans: Club Natació Sabadell, Club Natació Sant Andreu, Club Natació Mataró i Club Natació Terrassa.</text:p>
          </table:table-cell>
        </table:table-row>
        <table:table-row table:style-name="ro1">
          <table:table-cell table:style-name="ce2" office:value-type="string" calcext:value-type="string">
            <text:p>https://arxiuradio.uab.es/s/arxiusonor/item/1456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lera, Gerard | Jové, Oriol</text:p>
          </table:table-cell>
          <table:table-cell table:style-name="ce2" office:value-type="string" calcext:value-type="string">
            <text:p>Careta del programa, . Informació dels Jocs Olímpics de París. La selecció femenina de waterpolo guanya la medalla d'or en superar a Austràlia per 11 a 9</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9: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ze de les tretze jugadores integrants de la plantilla eren catalanes: Laura Ester (Barcelona), Martina Terré (Barcelona), Paula Crespí (L’Hospitalet de Llobregat), Anni Espar (Barcelona), Judith Forca (Igualada), Maica García (Sabadell), Paula Leitón (Terrassa), Bea Ortiz (Rubí), Nona Pérez (Sant Cugat del Vallès), Isabel Piralkova (Arenys de Mar) i Elena Ruiz (Sabadell). Les dues jugadores restants eren: Paula Camus (Madrid) i Pili Peña (Móstoles). Les 13 jugadores eren de clubs catalans: Club Natació Sabadell, Club Natació Sant Andreu, Club Natació Mataró i Club Natació Terrassa.</text:p>
          </table:table-cell>
        </table:table-row>
        <table:table-row table:style-name="ro1">
          <table:table-cell table:style-name="ce2" office:value-type="string" calcext:value-type="string">
            <text:p>https://arxiuradio.uab.es/s/arxiusonor/item/145109</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Entrevista a la cantant Alaska (Olvido Gara) del grup Fangoria sobre l'últim tema enregistrat i la gira que estan fent</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19-02-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jaroteo</text:p>
          </table:table-cell>
          <table:table-cell table:style-name="ce2" office:value-type="string" calcext:value-type="string">
            <text:p>02: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6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 | Davó, Carles (Carles Martínez Davó)</text:p>
          </table:table-cell>
          <table:table-cell table:style-name="ce2" office:value-type="string" calcext:value-type="string">
            <text:p>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4506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Tema musical i 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5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Música "dance" i indicatiu del programa</text:p>
          </table:table-cell>
          <table:table-cell table:style-name="ce2" office:value-type="string" calcext:value-type="string">
            <text:p>Ràdio Flaix FM</text:p>
          </table:table-cell>
          <table:table-cell table:style-name="ce2"/>
          <table:table-cell table:style-name="ce2" office:value-type="string" calcext:value-type="string">
            <text:p>1996-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dance</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5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Lladó, Vador</text:p>
          </table:table-cell>
          <table:table-cell table:style-name="ce2" office:value-type="string" calcext:value-type="string">
            <text:p>Indicatiu del programa, hora, regal, adreça d'Internet, hora, publicitat, tema musical, publicitat, tema musical, trucada a l'oïdor que guanya el premi de fer un viatge en veler</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matí</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Disco Alegría, Microfusa</text:p>
          </table:table-cell>
          <table:table-cell table:style-name="ce2" table:number-columns-repeated="2"/>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4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olé, Josep Maria</text:p>
          </table:table-cell>
          <table:table-cell table:style-name="ce2" office:value-type="string" calcext:value-type="string">
            <text:p>Presentació d'un tema musical</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4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Identificació del programa i el tema musical número ú de la llista aquella setman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4866</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Fraxedas, Ramon</text:p>
          </table:table-cell>
          <table:table-cell table:style-name="ce2" office:value-type="string" calcext:value-type="string">
            <text:p>Entrevista a Josep Maria Tarrasa de Ràdio Tarragona sobre el llibre "Memòries en veu alt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5-05-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4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6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Sobrino, Juan</text:p>
          </table:table-cell>
          <table:table-cell table:style-name="ce2" office:value-type="string" calcext:value-type="string">
            <text:p>Tema musical, hora, indicatiu del programa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2-01-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més èxit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portat per Juan Sobrino</text:p>
          </table:table-cell>
        </table:table-row>
        <table:table-row table:style-name="ro1">
          <table:table-cell table:style-name="ce2" office:value-type="string" calcext:value-type="string">
            <text:p>https://arxiuradio.uab.es/s/arxiusonor/item/14486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Sobrino, Juan</text:p>
          </table:table-cell>
          <table:table-cell table:style-name="ce2" office:value-type="string" calcext:value-type="string">
            <text:p>Indicatiu de l'emissora, hora, careta del programa, presentació, com participar-hi, novetat a la llist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4-07-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portat per Juan Sobrino</text:p>
          </table:table-cell>
        </table:table-row>
        <table:table-row table:style-name="ro1">
          <table:table-cell table:style-name="ce2" office:value-type="string" calcext:value-type="string">
            <text:p>https://arxiuradio.uab.es/s/arxiusonor/item/144721</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Tertúlia feta a l'estació de França, amb motiu de la VII Setmana del llibre en català, amb Joan Rendé i Enric Borràs sobre la literatura eròtica en català</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9-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0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i freqüències</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470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la mega ràdio"</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470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res a veure" i "amunt i aval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470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Indicatiu  de l'emissora "ressona"</text:p>
          </table:table-cell>
          <table:table-cell table:style-name="ce2" office:value-type="string" calcext:value-type="string">
            <text:p>Ràdio Flaix FM</text:p>
          </table:table-cell>
          <table:table-cell table:style-name="ce2"/>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4678</text:p>
          </table:table-cell>
          <table:table-cell table:style-name="ce2" office:value-type="string" calcext:value-type="string">
            <text:p>dctype:Sound</text:p>
          </table:table-cell>
          <table:table-cell table:style-name="ce2" office:value-type="string" calcext:value-type="string">
            <text:p>Onda Rambla Girona</text:p>
          </table:table-cell>
          <table:table-cell table:style-name="ce2"/>
          <table:table-cell table:style-name="ce2" office:value-type="string" calcext:value-type="string">
            <text:p>Indicatiu  de l'emissora</text:p>
          </table:table-cell>
          <table:table-cell table:style-name="ce2" office:value-type="string" calcext:value-type="string">
            <text:p>Onda Rambla Girona</text:p>
          </table:table-cell>
          <table:table-cell table:style-name="ce2"/>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672</text:p>
          </table:table-cell>
          <table:table-cell table:style-name="ce2" office:value-type="string" calcext:value-type="string">
            <text:p>dctype:Sound</text:p>
          </table:table-cell>
          <table:table-cell table:style-name="ce2" office:value-type="string" calcext:value-type="string">
            <text:p>Onda Rambla Vilanova</text:p>
          </table:table-cell>
          <table:table-cell table:style-name="ce2"/>
          <table:table-cell table:style-name="ce2" office:value-type="string" calcext:value-type="string">
            <text:p>Identificació  de l'emissora</text:p>
          </table:table-cell>
          <table:table-cell table:style-name="ce2" office:value-type="string" calcext:value-type="string">
            <text:p>Onda Rambla Vilanova</text:p>
          </table:table-cell>
          <table:table-cell table:style-name="ce2"/>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1</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Vilanova i la Geltrú</text:p>
          </table:table-cell>
          <table:table-cell table:style-name="ce2" table:number-columns-repeated="4"/>
        </table:table-row>
        <table:table-row table:style-name="ro1">
          <table:table-cell table:style-name="ce2" office:value-type="string" calcext:value-type="string">
            <text:p>https://arxiuradio.uab.es/s/arxiusonor/item/144644</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Desig de bon Nadal</text:p>
          </table:table-cell>
          <table:table-cell table:style-name="ce2" office:value-type="string" calcext:value-type="string">
            <text:p>Ona Música Barcelona</text:p>
          </table:table-cell>
          <table:table-cell table:style-name="ce2" office:value-type="string" calcext:value-type="string">
            <text:p>Niqui, Cinto</text:p>
          </table:table-cell>
          <table:table-cell table:style-name="ce2" office:value-type="string" calcext:value-type="string">
            <text:p>2003-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63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nadalenc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03-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623</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Ràdio Estel ja té web</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02-0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3"/>
          <table:table-cell table:style-name="ce2" office:value-type="string" calcext:value-type="string">
            <text:p>Ràdio Estel ja té web</text:p>
          </table:table-cell>
        </table:table-row>
        <table:table-row table:style-name="ro1">
          <table:table-cell table:style-name="ce2" office:value-type="string" calcext:value-type="string">
            <text:p>https://arxiuradio.uab.es/s/arxiusonor/item/144600</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table:table-cell table:style-name="ce2" office:value-type="string" calcext:value-type="string">
            <text:p>Indicatiu nadalenc de l'emissora</text:p>
          </table:table-cell>
          <table:table-cell table:style-name="ce2" office:value-type="string" calcext:value-type="string">
            <text:p>Radio Tele Taxi</text:p>
          </table:table-cell>
          <table:table-cell table:style-name="ce2"/>
          <table:table-cell table:style-name="ce2" office:value-type="string" calcext:value-type="string">
            <text:p>1997-12</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98</text:p>
          </table:table-cell>
          <table:table-cell table:style-name="ce2" office:value-type="string" calcext:value-type="string">
            <text:p>dctype:Sound</text:p>
          </table:table-cell>
          <table:table-cell table:style-name="ce2" office:value-type="string" calcext:value-type="string">
            <text:p>Onda Rambla Girona</text:p>
          </table:table-cell>
          <table:table-cell table:style-name="ce2"/>
          <table:table-cell table:style-name="ce2" office:value-type="string" calcext:value-type="string">
            <text:p>Indicatiu nadalenc de l'emissora</text:p>
          </table:table-cell>
          <table:table-cell table:style-name="ce2" office:value-type="string" calcext:value-type="string">
            <text:p>Onda Rambla Girona</text:p>
          </table:table-cell>
          <table:table-cell table:style-name="ce2" office:value-type="string" calcext:value-type="string">
            <text:p>Niqui, Cinto</text:p>
          </table:table-cell>
          <table:table-cell table:style-name="ce2" office:value-type="string" calcext:value-type="string">
            <text:p>1997-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7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6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62</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Indicatiu del programa i eslògan</text:p>
          </table:table-cell>
          <table:table-cell table:style-name="ce2" office:value-type="string" calcext:value-type="string">
            <text:p>Ona Música Barcelona</text:p>
          </table:table-cell>
          <table:table-cell table:style-name="ce2" office:value-type="string" calcext:value-type="string">
            <text:p>Niqui, Cinto</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pista</text:p>
          </table:table-cell>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a Pista era la part de la programació que feia la concessionària d'autopistes ACESA a través d'Ona Música d'Ona Catalana,</text:p>
            <text:p/>
            <text:p>Extret del canal de You Tube Rowin Dreef</text:p>
          </table:table-cell>
        </table:table-row>
        <table:table-row table:style-name="ro1">
          <table:table-cell table:style-name="ce2" office:value-type="string" calcext:value-type="string">
            <text:p>https://arxiuradio.uab.es/s/arxiusonor/item/144451</text:p>
          </table:table-cell>
          <table:table-cell table:style-name="ce2" office:value-type="string" calcext:value-type="string">
            <text:p>dctype:Sound</text:p>
          </table:table-cell>
          <table:table-cell table:style-name="ce2" office:value-type="string" calcext:value-type="string">
            <text:p>Flaix Ciutat</text:p>
          </table:table-cell>
          <table:table-cell table:style-name="ce2"/>
          <table:table-cell table:style-name="ce2" office:value-type="string" calcext:value-type="string">
            <text:p>Falca anunciant canvi de freqüència.</text:p>
          </table:table-cell>
          <table:table-cell table:style-name="ce2" office:value-type="string" calcext:value-type="string">
            <text:p>Flaix Ciutat</text:p>
          </table:table-cell>
          <table:table-cell table:style-name="ce2"/>
          <table:table-cell table:style-name="ce2" office:value-type="string" calcext:value-type="string">
            <text:p>1999-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2"/>
          <table:table-cell table:style-name="ce2" office:value-type="string" calcext:value-type="string">
            <text:p>Flaix</text:p>
          </table:table-cell>
          <table:table-cell table:style-name="ce2" office:value-type="string" calcext:value-type="string">
            <text:p>Manresa</text:p>
          </table:table-cell>
          <table:table-cell table:style-name="ce2" table:number-columns-repeated="4"/>
        </table:table-row>
        <table:table-row table:style-name="ro1">
          <table:table-cell table:style-name="ce2" office:value-type="string" calcext:value-type="string">
            <text:p>https://arxiuradio.uab.es/s/arxiusonor/item/144235</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Mateu, Jordi</text:p>
          </table:table-cell>
          <table:table-cell table:style-name="ce2" office:value-type="string" calcext:value-type="string">
            <text:p>Presentació, careta, entrevista a Carlos Eugui organitzador de la Vuelta Aérea a Navarra, publicitat, identificació,  diàleg amb Jorge Wagensberg i Luis Lenkov sobre la importància i utilitat de l'aviació, publicitat</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2-09-1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ps</text:p>
          </table:table-cell>
          <table:table-cell table:style-name="ce2" office:value-type="string" calcext:value-type="string">
            <text:p>13: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office:value-type="string" calcext:value-type="string">
            <text:p>Aeroteca, Top Fly</text:p>
          </table:table-cell>
          <table:table-cell table:style-name="ce2"/>
          <table:table-cell table:style-name="ce2" office:value-type="string" calcext:value-type="string">
            <text:p>2002</text:p>
          </table:table-cell>
          <table:table-cell table:style-name="ce2" office:value-type="string" calcext:value-type="string">
            <text:p>Primera edició del primer programa de ràdio de l'Estat espanyol dedicat a la divulgació aeronàutica i les competicions aèries.
</text:p>
            <text:p>
</text:p>
            <text:p>Fragment aportat per Jordi Mateu i digitalitzat per Albert Murillo (Espacio sonante)</text:p>
          </table:table-cell>
        </table:table-row>
        <table:table-row table:style-name="ro1">
          <table:table-cell table:style-name="ce2" office:value-type="string" calcext:value-type="string">
            <text:p>https://arxiuradio.uab.es/s/arxiusonor/item/14423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teu, Jordi</text:p>
          </table:table-cell>
          <table:table-cell table:style-name="ce2" office:value-type="string" calcext:value-type="string">
            <text:p>Comiat de la segona temporada del programa, amb els noms i veus de l'equip</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5-06-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ora la mandra</text:p>
          </table:table-cell>
          <table:table-cell table:style-name="ce2" office:value-type="string" calcext:value-type="string">
            <text:p>01:12</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r Jordi Mateu i digitalitzat per Albert Murillo (Espacio sonante)</text:p>
          </table:table-cell>
        </table:table-row>
        <table:table-row table:style-name="ro1">
          <table:table-cell table:style-name="ce2" office:value-type="string" calcext:value-type="string">
            <text:p>https://arxiuradio.uab.es/s/arxiusonor/item/144168</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Mateu, Jordi</text:p>
          </table:table-cell>
          <table:table-cell table:style-name="ce2" office:value-type="string" calcext:value-type="string">
            <text:p>Entrevista a Mary Santpere sobre els seus records dels pares, germanes, de la seva joventut i dels seus inicis a l'espectacle</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emps era temps</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r Jordi Mateu i digitalitzat per Albert Murillo (Espacio sonante)</text:p>
          </table:table-cell>
        </table:table-row>
        <table:table-row table:style-name="ro1">
          <table:table-cell table:style-name="ce2" office:value-type="string" calcext:value-type="string">
            <text:p>https://arxiuradio.uab.es/s/arxiusonor/item/144166</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Novell, Queco</text:p>
          </table:table-cell>
          <table:table-cell table:style-name="ce2" office:value-type="string" calcext:value-type="string">
            <text:p>Fragment del primer programa. Lectura del text "Així s'acaba la vid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0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asa de la Lluna</text:p>
          </table:table-cell>
          <table:table-cell table:style-name="ce2" office:value-type="string" calcext:value-type="string">
            <text:p>09: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presentat per Jordi Mateu.
</text:p>
            <text:p>
</text:p>
            <text:p>Fragment aportat per Jordi Mateu i digitalitzat per Albert Murillo (Espacio sonante)</text:p>
          </table:table-cell>
        </table:table-row>
        <table:table-row table:style-name="ro1">
          <table:table-cell table:style-name="ce2" office:value-type="string" calcext:value-type="string">
            <text:p>https://arxiuradio.uab.es/s/arxiusonor/item/1441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tlle, Eduard de</text:p>
          </table:table-cell>
          <table:table-cell table:style-name="ce2" office:value-type="string" calcext:value-type="string">
            <text:p>Moments finals de la transmissió del partit de futbol masculí entre el RCD Espanyol i el Real Oviedo. Xiulet de l'àrbitre i comentari de la pujada a Primera Divisió amb la descripció de l'estat emocional de l'aficionat perico.</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24-06-2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panyol juga a RAC1</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Descarregat del web de RAC 1.</text:p>
          </table:table-cell>
        </table:table-row>
        <table:table-row table:style-name="ro1">
          <table:table-cell table:style-name="ce2" office:value-type="string" calcext:value-type="string">
            <text:p>https://arxiuradio.uab.es/s/arxiusonor/item/14406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Valls, Pau</text:p>
          </table:table-cell>
          <table:table-cell table:style-name="ce2" office:value-type="string" calcext:value-type="string">
            <text:p>Indicatiu de l'emissora, promoció del programa "Estel migdia" (veu Joan Trias), publicitat, indicatiu, careta del programa, presentació i tema musical</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1-09-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elegrins a les ones</text:p>
          </table:table-cell>
          <table:table-cell table:style-name="ce2" office:value-type="string" calcext:value-type="string">
            <text:p>05: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Mans Unides, Renfe, Coral Cart</text:p>
          </table:table-cell>
          <table:table-cell table:style-name="ce2"/>
          <table:table-cell table:style-name="ce2" office:value-type="string" calcext:value-type="string">
            <text:p>2021</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405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Bardají, Òscar</text:p>
          </table:table-cell>
          <table:table-cell table:style-name="ce2" office:value-type="string" calcext:value-type="string">
            <text:p>Indicatiu de l'emissora,  careta del programa, sumari, el pare Lluís Planas parla d'un curs sobre la regla de Sant Benet</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1-09-2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diumenge a Montserrat</text:p>
          </table:table-cell>
          <table:table-cell table:style-name="ce2" office:value-type="string" calcext:value-type="string">
            <text:p>1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387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ieury, Dolors | Esteve, Naomí</text:p>
          </table:table-cell>
          <table:table-cell table:style-name="ce2" office:value-type="string" calcext:value-type="string">
            <text:p>Fragment del programa fet des de la plaça de l'Església de Calella. Recorden com va néixer la ràdio a Calella. Entrevistes a Mercè Ferrer i Dídac Boza.</text:p>
          </table:table-cell>
          <table:table-cell table:style-name="ce2" office:value-type="string" calcext:value-type="string">
            <text:p>Ràdio Calell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dia R</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Calell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64</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text:p>
          </table:table-cell>
          <table:table-cell table:style-name="ce2" office:value-type="string" calcext:value-type="string">
            <text:p>Conversa amb l'escriptor Màrius Serra i l'actor Pep Munné sobre les eleccions a la presidència del Futbol Club Barcelona. Invitació a participar en el redactat del final d'una novel·la de Màrius Serra que s'ha anat publicant a "La Vanguardia". Indicatiu de l'emissora</text:p>
          </table:table-cell>
          <table:table-cell table:style-name="ce2" office:value-type="string" calcext:value-type="string">
            <text:p>Ona Catalana</text:p>
          </table:table-cell>
          <table:table-cell table:style-name="ce2" office:value-type="string" calcext:value-type="string">
            <text:p>Niqui, Cinto</text:p>
          </table:table-cell>
          <table:table-cell table:style-name="ce2" office:value-type="string" calcext:value-type="string">
            <text:p>2003-05-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tins de Josep Cuní</text:p>
          </table:table-cell>
          <table:table-cell table:style-name="ce2" office:value-type="string" calcext:value-type="string">
            <text:p>2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4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text:p>
          </table:table-cell>
          <table:table-cell table:style-name="ce2" office:value-type="string" calcext:value-type="string">
            <text:p>Sumari de continguts i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02-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Porta, Judit</text:p>
          </table:table-cell>
          <table:table-cell table:style-name="ce2" office:value-type="string" calcext:value-type="string">
            <text:p>Careta del programa. Un any del començament de la Guerra d'Iraq. José Luis Rodríguez Zapatero havia guanyat les eleccions generals a Espa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3-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rònica d'una setmana</text:p>
          </table:table-cell>
          <table:table-cell table:style-name="ce2" office:value-type="string" calcext:value-type="string">
            <text:p>09: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32</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Armengol, Joan</text:p>
          </table:table-cell>
          <table:table-cell table:style-name="ce2" office:value-type="string" calcext:value-type="string">
            <text:p>Careta del programa, biografia professional de Màrius Serra i entrevista a l'escriptor sobre la seva família i el programa "Alexandria" del Canal 33</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mb llum pròpia</text:p>
          </table:table-cell>
          <table:table-cell table:style-name="ce2" office:value-type="string" calcext:value-type="string">
            <text:p>07: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28</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Aparicio, Ricardo</text:p>
          </table:table-cell>
          <table:table-cell table:style-name="ce2" office:value-type="string" calcext:value-type="string">
            <text:p>Indicatiu del programa. Conversa amb l'escriptor Màrius Serra sobre els seus mots encreuats al diari La Vanguardia, els jocs de paraules i el llibre "La vida normal" amb la participació de l'actriu Teresa Gimper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8-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home</text:p>
          </table:table-cell>
          <table:table-cell table:style-name="ce2" office:value-type="string" calcext:value-type="string">
            <text:p>1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539</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Tejada, Pepe</text:p>
          </table:table-cell>
          <table:table-cell table:style-name="ce2" office:value-type="string" calcext:value-type="string">
            <text:p>Indicatiu del programa (veu Justo Molinero) i presentació d'un tema musical</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Marcando el compás</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6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uig, Eudald</text:p>
          </table:table-cell>
          <table:table-cell table:style-name="ce2" office:value-type="string" calcext:value-type="string">
            <text:p>Tema musical, indicatiu del programa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3-08-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més èxits</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Eudald Puig</text:p>
          </table:table-cell>
        </table:table-row>
        <table:table-row table:style-name="ro1">
          <table:table-cell table:style-name="ce2" office:value-type="string" calcext:value-type="string">
            <text:p>https://arxiuradio.uab.es/s/arxiusonor/item/143457</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indicatiu cantat de l'emissora</text:p>
          </table:table-cell>
          <table:table-cell table:style-name="ce2" office:value-type="string" calcext:value-type="string">
            <text:p>Ona Música Barcelona</text:p>
          </table:table-cell>
          <table:table-cell table:style-name="ce2" office:value-type="string" calcext:value-type="string">
            <text:p>Niqui, Cinto</text:p>
          </table:table-cell>
          <table:table-cell table:style-name="ce2" office:value-type="string" calcext:value-type="string">
            <text:p>2000-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56</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Identificació de l'emissió en proves, com a canal musical d'Ona Catalana</text:p>
          </table:table-cell>
          <table:table-cell table:style-name="ce2" office:value-type="string" calcext:value-type="string">
            <text:p>Ona Música Barcelona</text:p>
          </table:table-cell>
          <table:table-cell table:style-name="ce2" office:value-type="string" calcext:value-type="string">
            <text:p>Niqui, Cinto</text:p>
          </table:table-cell>
          <table:table-cell table:style-name="ce2" office:value-type="string" calcext:value-type="string">
            <text:p>1999-11-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La programació d'Ona Música va començar el dia 15 de novembre del 1999.
</text:p>
            <text:p>
</text:p>
            <text:p>Extret del DVD "Guía de la radio" 2008.</text:p>
          </table:table-cell>
        </table:table-row>
        <table:table-row table:style-name="ro1">
          <table:table-cell table:style-name="ce2" office:value-type="string" calcext:value-type="string">
            <text:p>https://arxiuradio.uab.es/s/arxiusonor/item/143455</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Avís de l'inici d'emissions d'Ona Música el 15 de novembre</text:p>
          </table:table-cell>
          <table:table-cell table:style-name="ce2" office:value-type="string" calcext:value-type="string">
            <text:p>Ona Música Barcelona</text:p>
          </table:table-cell>
          <table:table-cell table:style-name="ce2" office:value-type="string" calcext:value-type="string">
            <text:p>Niqui, Cinto</text:p>
          </table:table-cell>
          <table:table-cell table:style-name="ce2" office:value-type="string" calcext:value-type="string">
            <text:p>1999-11-1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54</text:p>
          </table:table-cell>
          <table:table-cell table:style-name="ce2" office:value-type="string" calcext:value-type="string">
            <text:p>dctype:Sound</text:p>
          </table:table-cell>
          <table:table-cell table:style-name="ce2" office:value-type="string" calcext:value-type="string">
            <text:p>Ona Música Girona</text:p>
          </table:table-cell>
          <table:table-cell table:style-name="ce2"/>
          <table:table-cell table:style-name="ce2" office:value-type="string" calcext:value-type="string">
            <text:p>Identificació de l'emissora</text:p>
          </table:table-cell>
          <table:table-cell table:style-name="ce2" office:value-type="string" calcext:value-type="string">
            <text:p>Ona Música Girona</text:p>
          </table:table-cell>
          <table:table-cell table:style-name="ce2" office:value-type="string" calcext:value-type="string">
            <text:p>Niqui, Cinto</text:p>
          </table:table-cell>
          <table:table-cell table:style-name="ce2" office:value-type="string" calcext:value-type="string">
            <text:p>1999-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2</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Gir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44</text:p>
          </table:table-cell>
          <table:table-cell table:style-name="ce2" office:value-type="string" calcext:value-type="string">
            <text:p>dctype:Sound</text:p>
          </table:table-cell>
          <table:table-cell table:style-name="ce2" office:value-type="string" calcext:value-type="string">
            <text:p>Ona Música Barcelona</text:p>
          </table:table-cell>
          <table:table-cell table:style-name="ce2"/>
          <table:table-cell table:style-name="ce2" office:value-type="string" calcext:value-type="string">
            <text:p>Avís del canvi de freqüència, a la ciutat de Barcelona, en començar les emissions de la programació generalista d'Ona Catalana en aquella freqüència</text:p>
          </table:table-cell>
          <table:table-cell table:style-name="ce2" office:value-type="string" calcext:value-type="string">
            <text:p>Ona Música Barcelona</text:p>
          </table:table-cell>
          <table:table-cell table:style-name="ce2"/>
          <table:table-cell table:style-name="ce2" office:value-type="string" calcext:value-type="string">
            <text:p>2000-09-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43442</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table:table-cell table:style-name="ce2" office:value-type="string" calcext:value-type="string">
            <text:p>Indicatiu cantat de la caden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3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ineda, Elisenda</text:p>
          </table:table-cell>
          <table:table-cell table:style-name="ce2" office:value-type="string" calcext:value-type="string">
            <text:p>Inici del primer programa, careta, comentari sobre el tècnic de so, repàs a la premsa del dia i converses amb els oient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Qui truca de matinada?</text:p>
          </table:table-cell>
          <table:table-cell table:style-name="ce2" office:value-type="string" calcext:value-type="string">
            <text:p>1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Francesc Àvila
</text:p>
            <text:p>
</text:p>
            <text:p>Fragment extret de l'arxiu sonor de La Xarxa</text:p>
          </table:table-cell>
        </table:table-row>
        <table:table-row table:style-name="ro1">
          <table:table-cell table:style-name="ce2" office:value-type="string" calcext:value-type="string">
            <text:p>https://arxiuradio.uab.es/s/arxiusonor/item/14333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rugués, Joan</text:p>
          </table:table-cell>
          <table:table-cell table:style-name="ce2" office:value-type="string" calcext:value-type="string">
            <text:p>Careta del programa i presentació de l'espai dedicat a les havaneres i els cants de taverna</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13-04-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 cau d'orella</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tamaria, Àlex</text:p>
          </table:table-cell>
          <table:table-cell table:style-name="ce2" office:value-type="string" calcext:value-type="string">
            <text:p>Presentació del programa . Salutació de Joan Aguado, alcalde de Vilafranca. Campanades des de la Basílica de Santa Maria de Vilafanca del Penedès.</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1-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p d'any des de Ràdio Vilafranca</text:p>
          </table:table-cell>
          <table:table-cell table:style-name="ce2" office:value-type="string" calcext:value-type="string">
            <text:p>06:1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40</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 | Roca, Sergi | Bel, Ramón | Solà, Sergi | Sarria, Joan | Abelló, Xavier | Soldado, Josep | Ibáñez, Maria Jesús | Tallant, Joel | Duran, Jordi</text:p>
          </table:table-cell>
          <table:table-cell table:style-name="ce2" office:value-type="string" calcext:value-type="string">
            <text:p>Primers minuts de la programació inicial d'Ona Catalana. Tres fragments. El primer és l'editorial del presentador.
</text:p>
            <text:p>El segon és una entrevista a Josep Puigbó que, en aquell moment, era el director de la cadena Ona Catalana.
</text:p>
            <text:p>I el tercer és la roda de connexions amb les emissores que formaven la cadena. En concret: Sergi Roca d’Ona Girona, Ramón Bel d’Ona de l’Ebre, Sergi Solà d’Ona Osona, Joan Sarria de Ràdio Ripoll, Xavier Abelló d’Ona Tarragona, Josep Soldado a Ona Empordà, Maria Jesús Ibáñez d’Ona Lleida, Joel Tallant de Ràdio Olot i Jordi Duran d’Ona Barcelona.</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0-0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tins de Josep Cuní</text:p>
          </table:table-cell>
          <table:table-cell table:style-name="ce2" office:value-type="string" calcext:value-type="string">
            <text:p>03:21 | 03:16 | 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s extrets del blog Espacio Sonante de l'arxiu cedit per Joan Ramon Noró.</text:p>
          </table:table-cell>
        </table:table-row>
        <table:table-row table:style-name="ro1">
          <table:table-cell table:style-name="ce2" office:value-type="string" calcext:value-type="string">
            <text:p>https://arxiuradio.uab.es/s/arxiusonor/item/143034</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Mas, Magdalena</text:p>
          </table:table-cell>
          <table:table-cell table:style-name="ce2" office:value-type="string" calcext:value-type="string">
            <text:p>Indicatiu cantat Cadena 13. Música i indicatiu parlat de l'espai. Crítica del llibre "Nadina Bis", de Pere Verdaguer. Indicatiu de sortida.</text:p>
          </table:table-cell>
          <table:table-cell table:style-name="ce2" office:value-type="string" calcext:value-type="string">
            <text:p>Ràdio Avui Cadena 13</text:p>
          </table:table-cell>
          <table:table-cell table:style-name="ce2" office:value-type="string" calcext:value-type="string">
            <text:p>Murillo, Albert</text:p>
          </table:table-cell>
          <table:table-cell table:style-name="ce2" office:value-type="string" calcext:value-type="string">
            <text:p>198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llibre és notícia</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43033</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Santpere, Mary</text:p>
          </table:table-cell>
          <table:table-cell table:style-name="ce2" office:value-type="string" calcext:value-type="string">
            <text:p>Descripció de l'espai consultori "Estimada Mary", adreça de conatcte i indicatiu de Cadena 13</text:p>
          </table:table-cell>
          <table:table-cell table:style-name="ce2" office:value-type="string" calcext:value-type="string">
            <text:p>Ràdio Avui Cadena 13</text:p>
          </table:table-cell>
          <table:table-cell table:style-name="ce2" office:value-type="string" calcext:value-type="string">
            <text:p>Murillo, Albert</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stimada Mary</text:p>
          </table:table-cell>
          <table:table-cell table:style-name="ce2" office:value-type="string" calcext:value-type="string">
            <text:p>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l guió i lectura de les cartes rebudes és de Joaquim Muntanyola.</text:p>
          </table:table-cell>
        </table:table-row>
        <table:table-row table:style-name="ro1">
          <table:table-cell table:style-name="ce2" office:value-type="string" calcext:value-type="string">
            <text:p>https://arxiuradio.uab.es/s/arxiusonor/item/142547</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Farran, Aure | Raga, Mercè</text:p>
          </table:table-cell>
          <table:table-cell table:style-name="ce2" office:value-type="string" calcext:value-type="string">
            <text:p>Secció "Olor de tinta", presentació del primer espai, objectiu, la importància de llegir</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1-09-1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2245</text:p>
          </table:table-cell>
          <table:table-cell table:style-name="ce2" office:value-type="string" calcext:value-type="string">
            <text:p>dctype:Sound</text:p>
          </table:table-cell>
          <table:table-cell table:style-name="ce2" office:value-type="string" calcext:value-type="string">
            <text:p>RAC+1</text:p>
          </table:table-cell>
          <table:table-cell table:style-name="ce2" office:value-type="string" calcext:value-type="string">
            <text:p>Martínez, Dolors</text:p>
          </table:table-cell>
          <table:table-cell table:style-name="ce2" office:value-type="string" calcext:value-type="string">
            <text:p>Careta del programa, carta de Josefina Rifà,  la filla d'Eduard Rifà,  al seu fill Jordi Molas i Rifà, que és monjo de Montserrat i net de Rifà. La mort d'Eduard Rifà, el 15 de desembre de 1938, a finals de la Guerra Civil</text:p>
          </table:table-cell>
          <table:table-cell table:style-name="ce2" office:value-type="string" calcext:value-type="string">
            <text:p>RAC+1</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calla</text:p>
          </table:table-cell>
          <table:table-cell table:style-name="ce2" office:value-type="string" calcext:value-type="string">
            <text:p>05: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El 13 de febrer de 2024, Dia Mundial de la Ràdio, Ràdio Associació de Catalunya va presentar el llibre, “Tu, calla, silencis i oblits. Memòries de Josefina Rifà i de la radiodifusió a Catalunya”. Escrit per Josefina Rifà i editat per Comanegra. A més, es va estrenar el pòdcast, presentat per Dolors Martínez, a partir d'aquella documentació escrita.  Eduard Rifà va ser un empresari del tèxtil i entusiasta de les novetats tecnològiques , Va ser un dels fundadors de l’Asociación Nacional de Radiodifusión, de Ràdio Barcelona i de Ràdio Associació de Catalunya. Va crear “Establiments Ràdio-Lot” i va publicar la revista “Ràdio Lot” i va promoure el diari “L’Instant”, des d’on es va fer difusió del naixement de la radiodifusió. </text:p>
          </table:table-cell>
        </table:table-row>
        <table:table-row table:style-name="ro1">
          <table:table-cell table:style-name="ce2" office:value-type="string" calcext:value-type="string">
            <text:p>https://arxiuradio.uab.es/s/arxiusonor/item/14222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Conversa al voltant dels 25 anys de la Nova Cançó amb la cantant Marina Rossell i de com és, en aquell moment, el moviment de cantar en català. Fragment d'una cançó de Marina Rossell i entrada a la conversa de l'advocada Magda Oranich que parla de la seva relació amb la música de Marina Rossell i sobre un viatge seu a París per celebrar el 40è aniversari de Juristes Demòcrates.</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9: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l'arxiu de Martí Cuní que va ser tècnic de so de l'emissora. Publicat a espaciosonante.com</text:p>
          </table:table-cell>
        </table:table-row>
        <table:table-row table:style-name="ro1">
          <table:table-cell table:style-name="ce2" office:value-type="string" calcext:value-type="string">
            <text:p>https://arxiuradio.uab.es/s/arxiusonor/item/142228</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Presentació i introducció al convidat del programa:Josep Maria Cullell, Conseller de Finances de la Generalitat de Catalunya. Música i anècdota de l'aniversari del polític. Conversa sobre política.</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1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l'arxiu de Martí Cuní que va ser tècnic de so de l'emissora. Publicat a espaciosonante.com</text:p>
          </table:table-cell>
        </table:table-row>
        <table:table-row table:style-name="ro1">
          <table:table-cell table:style-name="ce2" office:value-type="string" calcext:value-type="string">
            <text:p>https://arxiuradio.uab.es/s/arxiusonor/item/142149</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table:table-cell table:style-name="ce2" office:value-type="string" calcext:value-type="string">
            <text:p>Indicatiu de l'emissora</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Sintonia de la cadena i careta del programa</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àdio Notície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Novell, Queco | Lucas, Manuel | Abril, Sílvia</text:p>
          </table:table-cell>
          <table:table-cell table:style-name="ce2" office:value-type="string" calcext:value-type="string">
            <text:p>Entrevista a l'escriptora Empar Moliner, que presenta "T'estimo si he begut", sobre com escriu i el govern del tripartit a la Generalitat. Publicitat.
</text:p>
            <text:p>
</text:p>
            <text:p>"El millor de la setmana" amb una antològica de l'alcalde de Barcelona Joan Clòs, la consellera Montserrat Tura, Marta Ferrusloa (Sílvia Abril). Comiat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7:17 | 07: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Bazar El Regalo, Ronda 15 (Volvo)</text:p>
          </table:table-cell>
          <table:table-cell table:style-name="ce2"/>
          <table:table-cell table:style-name="ce2" office:value-type="string" calcext:value-type="string">
            <text:p>2004</text:p>
          </table:table-cell>
          <table:table-cell table:style-name="ce2" office:value-type="string" calcext:value-type="string">
            <text:p>Tècnic de so: Víctor Ollé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Lorena | Serrano, Pipo</text:p>
          </table:table-cell>
          <table:table-cell table:style-name="ce2" office:value-type="string" calcext:value-type="string">
            <text:p>Respostes a preguntes plantejades d'un oïdor i consulta sobre una pel·lícula, resposta d'un oïdor a un parell de preguntes, intervenció de l'actriu Lloll Beltran, el nom Estivàlia, què cal fer per ser jurat, "El tunel del timep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3-09-19</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1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s de la pàgina de Wordpress de Pipo Serrano</text:p>
          </table:table-cell>
        </table:table-row>
        <table:table-row table:style-name="ro1">
          <table:table-cell table:style-name="ce2" office:value-type="string" calcext:value-type="string">
            <text:p>https://arxiuradio.uab.es/s/arxiusonor/item/1421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Lorena</text:p>
          </table:table-cell>
          <table:table-cell table:style-name="ce2" office:value-type="string" calcext:value-type="string">
            <text:p>Indicatiu del programa, enquesta al carrer sobre com s'escull el Sant Pare. Explicació de la regulació eclesiàstica per escollir nou Sant Pare. Indicatiu del programa, hora, telèfon, equip, resum del programa anterio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ublicitat, careta del programa, el president de la Generalitat parlarà amb Josep Bargalló d'Esquerra Republicana, eleccions legislatives a l'Iran, esports (convocats als equips de futbol masculí del F.C: Barcelona i Espanyol), el temps i el trànsit. </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12-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El Consorci de la Zona Franca</text:p>
          </table:table-cell>
          <table:table-cell table:style-name="ce2"/>
          <table:table-cell table:style-name="ce2" office:value-type="string" calcext:value-type="string">
            <text:p>200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9</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text:p>
          </table:table-cell>
          <table:table-cell table:style-name="ce2" office:value-type="string" calcext:value-type="string">
            <text:p>Hora, entrevista a Tomás Sánchez, comandant d'aviació civil, sobre l'atac terrorista amb dos avions a les torres bessones de World Trade Center de Nova York el dia abans</text:p>
          </table:table-cell>
          <table:table-cell table:style-name="ce2" office:value-type="string" calcext:value-type="string">
            <text:p>Ona Catalana</text:p>
          </table:table-cell>
          <table:table-cell table:style-name="ce2" office:value-type="string" calcext:value-type="string">
            <text:p>Niqui, Cinto</text:p>
          </table:table-cell>
          <table:table-cell table:style-name="ce2" office:value-type="string" calcext:value-type="string">
            <text:p>2001-09-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tins de Josep Cuní</text:p>
          </table:table-cell>
          <table:table-cell table:style-name="ce2" office:value-type="string" calcext:value-type="string">
            <text:p>0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8</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Escobar, Pere | Deu, Josep Maria</text:p>
          </table:table-cell>
          <table:table-cell table:style-name="ce2" office:value-type="string" calcext:value-type="string">
            <text:p>Preguntes de l'audiència i dels periodsites al jugador i entrenador de futbol Johan Cruyff sobre possibles jugadors i entrenadors per al F.C.Barcelona i la lliga masculina de futbol. Comiat i indicatiu. Hora, inici de l'informatiu amb els canvis al govern de la Generalitat</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02-01</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Ona sport vespre</text:p>
          </table:table-cell>
          <table:table-cell table:style-name="ce2" office:value-type="string" calcext:value-type="string">
            <text:p>08: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21</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Ramentol, Santiago</text:p>
          </table:table-cell>
          <table:table-cell table:style-name="ce2" office:value-type="string" calcext:value-type="string">
            <text:p>Efecte de cafeteria, veu d'Eva Franquès, sintonia, indicatiu (veu de Xavier Pujol). Inici del programa amb els col·laboradors Maria Teresa Escales, Xavier Duran i Josep Català. Mencionen el llibre de Xavier Duran "Mosquits, microbis i dòlars", parlen de constipats i de la possibilitat de vida fora de la Terra. </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8-01-2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jos per la ciència</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Productor: Joaquim González
</text:p>
            <text:p>Tècnic de so: David Morral
</text:p>
            <text:p>
</text:p>
            <text:p>Santiago Ramentol era el director de Ràdio Estel en aquella època. 
</text:p>
            <text:p>
</text:p>
            <text:p>Fragment aportat per David Morral.</text:p>
          </table:table-cell>
        </table:table-row>
        <table:table-row table:style-name="ro1">
          <table:table-cell table:style-name="ce2" office:value-type="string" calcext:value-type="string">
            <text:p>https://arxiuradio.uab.es/s/arxiusonor/item/141712</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Pérez, Cristina</text:p>
          </table:table-cell>
          <table:table-cell table:style-name="ce2" office:value-type="string" calcext:value-type="string">
            <text:p>Careta musical (veu de Francesc Rosaura), presentació amb l'anunci de l'entrevista a l'alcalde de Barcelona Pasqual Maragall. Síntesi històrica dels batlles de Barcelona escrit per Joan Pallarès. Talls de persones del carrer. Inici de l'entrevista.</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6-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ra va de barris</text:p>
          </table:table-cell>
          <table:table-cell table:style-name="ce2" office:value-type="string" calcext:value-type="string">
            <text:p>08: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David Morral, tècnic de so de Ràdio Estel.</text:p>
          </table:table-cell>
        </table:table-row>
        <table:table-row table:style-name="ro1">
          <table:table-cell table:style-name="ce2" office:value-type="string" calcext:value-type="string">
            <text:p>https://arxiuradio.uab.es/s/arxiusonor/item/141711</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Úbeda, Joan</text:p>
          </table:table-cell>
          <table:table-cell table:style-name="ce2" office:value-type="string" calcext:value-type="string">
            <text:p>Careta del programa, descripció de la vida d'Orlando Gibbons. Acaba amb una mostra de la peça musical "Fum, fum. fum" interpretat per l'Escola Cantorum Parroquial de Sant Vicenç de Sarrià"</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4-12-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Dietari de música i músics</text:p>
          </table:table-cell>
          <table:table-cell table:style-name="ce2" office:value-type="string" calcext:value-type="string">
            <text:p>02: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quest programa va ser emès ininterrompudament durant 22 anys. 
</text:p>
            <text:p>
</text:p>
            <text:p>Fragment aportat per David Morral, tècnic de so de Ràdio Estel.</text:p>
          </table:table-cell>
        </table:table-row>
        <table:table-row table:style-name="ro1">
          <table:table-cell table:style-name="ce2" office:value-type="string" calcext:value-type="string">
            <text:p>https://arxiuradio.uab.es/s/arxiusonor/item/14170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Lligonya, Joan Albert</text:p>
          </table:table-cell>
          <table:table-cell table:style-name="ce2" office:value-type="string" calcext:value-type="string">
            <text:p>Missatge fundacional i de propòsits abans de la primera emissió de Ràdio Estel. S'emetia en bucle entre juny i setembre de 1994. </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quest missatge s'emetia amb un transmissor provisional de 500 Wats, des dels seus estudis d'avinguda Diagonal de la ciutat de Barcelona.
</text:p>
            <text:p>
</text:p>
            <text:p>Fragment aportat per David Morral, tècnic de so de Ràdio Estel.</text:p>
          </table:table-cell>
        </table:table-row>
        <table:table-row table:style-name="ro1">
          <table:table-cell table:style-name="ce2" office:value-type="string" calcext:value-type="string">
            <text:p>https://arxiuradio.uab.es/s/arxiusonor/item/141707</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Fraxedas, Ramon</text:p>
          </table:table-cell>
          <table:table-cell table:style-name="ce2" office:value-type="string" calcext:value-type="string">
            <text:p>Missatge fundacional i de propòsits abans de la primera emissió de Ràdio Estel. S'emetia en bucle entre juny i setembre de 1994. Aquest missatge s'emetia des de l'antena de Collserola.</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quest missatge s'emetia amb un transmissor provisional de 500 Wats, des dels seus estudis d'avinguda Diagonal de la ciutat de Barcelona.
</text:p>
            <text:p>
</text:p>
            <text:p>Fragment aportat per David Morral, tècnic de so de Ràdio Estel.</text:p>
          </table:table-cell>
        </table:table-row>
        <table:table-row table:style-name="ro1">
          <table:table-cell table:style-name="ce2" office:value-type="string" calcext:value-type="string">
            <text:p>https://arxiuradio.uab.es/s/arxiusonor/item/14169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Murga, Alfons | Forn, Iu</text:p>
          </table:table-cell>
          <table:table-cell table:style-name="ce2" office:value-type="string" calcext:value-type="string">
            <text:p>Transmissió del partit de la primera divisió de la lliga masculina de futbol Cadis F.C.Barcelona amb una innocentada: el jugador Diego Armando Maradona fitxa pel Real Madrid. Informa des de Nàpols Iu Forn. Indicatiu de l'emissor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2-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698</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Forcadell, Albert | Solé, Miquel</text:p>
          </table:table-cell>
          <table:table-cell table:style-name="ce2" office:value-type="string" calcext:value-type="string">
            <text:p>Espai humorístic en el primer aniversari de Ràdio Avui Cadena 13, amb un fragment dels pastorets i un fragment de Shakespeare</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12-1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9: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695</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Forn, Iu</text:p>
          </table:table-cell>
          <table:table-cell table:style-name="ce2" office:value-type="string" calcext:value-type="string">
            <text:p>Careta del programa, la cimera de Copenhague , identificació, "Els titulars de la setmana": mocadorada al president del F.C. Barcelona Joan Gaspar, el cas del petrolier Prestige, etc.</text:p>
          </table:table-cell>
          <table:table-cell table:style-name="ce2"/>
          <table:table-cell table:style-name="ce2" office:value-type="string" calcext:value-type="string">
            <text:p>Niqui, Cinto</text:p>
          </table:table-cell>
          <table:table-cell table:style-name="ce2" office:value-type="string" calcext:value-type="string">
            <text:p>200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et dies fora de context</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Tècnic de so: Raúl Hinojosa.
</text:p>
            <text:p>Realització:  Albert Murillo.
</text:p>
            <text:p>
</text:p>
            <text:p>Fragment aportat per Iu Forn i digitalitzat per Albert Murillo (Espacio sonante).</text:p>
          </table:table-cell>
        </table:table-row>
        <table:table-row table:style-name="ro1">
          <table:table-cell table:style-name="ce2" office:value-type="string" calcext:value-type="string">
            <text:p>https://arxiuradio.uab.es/s/arxiusonor/item/141636</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Forn, Iu | Brunet, Fina | Reyes, Marina | Botines, Àlex</text:p>
          </table:table-cell>
          <table:table-cell table:style-name="ce2" office:value-type="string" calcext:value-type="string">
            <text:p>Paròdia sobre el futbolista del F.C.Barcelona Bern Schuster, la seva esposa Gaby i una periodista que li fa una entrevista sobre la seva vida a Barcelona i Eivissa,  la seva situació futbolística i la seva relació amb el periodista José María García. Noms dels intèrprets</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Clar i català</text:p>
          </table:table-cell>
          <table:table-cell table:style-name="ce2" office:value-type="string" calcext:value-type="string">
            <text:p>07: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Iu Forn i digitalitzat per Albert Murillo (Espacio sonante)</text:p>
          </table:table-cell>
        </table:table-row>
        <table:table-row table:style-name="ro1">
          <table:table-cell table:style-name="ce2" office:value-type="string" calcext:value-type="string">
            <text:p>https://arxiuradio.uab.es/s/arxiusonor/item/14161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Primera edició del programa presentada per Jordi Basté. Els nervis, el canvi d'horari laboral i les felicitacions rebudes de companys de ràdi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9-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l programa "El món a RAC 1" emès el 9 de febrer de 2024</text:p>
          </table:table-cell>
        </table:table-row>
        <table:table-row table:style-name="ro1">
          <table:table-cell table:style-name="ce2" office:value-type="string" calcext:value-type="string">
            <text:p>https://arxiuradio.uab.es/s/arxiusonor/item/141601</text:p>
          </table:table-cell>
          <table:table-cell table:style-name="ce2" office:value-type="string" calcext:value-type="string">
            <text:p>dctype:Sound</text:p>
          </table:table-cell>
          <table:table-cell table:style-name="ce2" office:value-type="string" calcext:value-type="string">
            <text:p>Onda Rambla Girona</text:p>
          </table:table-cell>
          <table:table-cell table:style-name="ce2" office:value-type="string" calcext:value-type="string">
            <text:p>Masó, Josep | Pérez, Carles (Onda Rambla Girona) | Romaguera, Jordi</text:p>
          </table:table-cell>
          <table:table-cell table:style-name="ce2" office:value-type="string" calcext:value-type="string">
            <text:p>Recull de notícies humorístiques i comentari sobre les obres de la Plaça del Vi de Girona</text:p>
          </table:table-cell>
          <table:table-cell table:style-name="ce2" office:value-type="string" calcext:value-type="string">
            <text:p>Onda Rambla Girona</text:p>
          </table:table-cell>
          <table:table-cell table:style-name="ce2" office:value-type="string" calcext:value-type="string">
            <text:p>Niqui, Cinto</text:p>
          </table:table-cell>
          <table:table-cell table:style-name="ce2" office:value-type="string" calcext:value-type="string">
            <text:p>2003-06-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Humor a la carta</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Gir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600</text:p>
          </table:table-cell>
          <table:table-cell table:style-name="ce2" office:value-type="string" calcext:value-type="string">
            <text:p>dctype:Sound</text:p>
          </table:table-cell>
          <table:table-cell table:style-name="ce2" office:value-type="string" calcext:value-type="string">
            <text:p>Onda Cero Catalunya</text:p>
          </table:table-cell>
          <table:table-cell table:style-name="ce2" office:value-type="string" calcext:value-type="string">
            <text:p>Sala, Maria Lluïsa</text:p>
          </table:table-cell>
          <table:table-cell table:style-name="ce2" office:value-type="string" calcext:value-type="string">
            <text:p>Indicatiu de la cadena, presentació, careta, espai fet des de la fira Equnova, celebrada a Banyoles .L'esport del Horse Ball</text:p>
          </table:table-cell>
          <table:table-cell table:style-name="ce2" office:value-type="string" calcext:value-type="string">
            <text:p>Onda Rambla Girona</text:p>
          </table:table-cell>
          <table:table-cell table:style-name="ce2" office:value-type="string" calcext:value-type="string">
            <text:p>Niqui, Cinto</text:p>
          </table:table-cell>
          <table:table-cell table:style-name="ce2" office:value-type="string" calcext:value-type="string">
            <text:p>2003-06-1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ribuna hípica</text:p>
          </table:table-cell>
          <table:table-cell table:style-name="ce2" office:value-type="string" calcext:value-type="string">
            <text:p>04:59</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Gir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99</text:p>
          </table:table-cell>
          <table:table-cell table:style-name="ce2" office:value-type="string" calcext:value-type="string">
            <text:p>dctype:Sound</text:p>
          </table:table-cell>
          <table:table-cell table:style-name="ce2" office:value-type="string" calcext:value-type="string">
            <text:p>Onda Rambla Girona</text:p>
          </table:table-cell>
          <table:table-cell table:style-name="ce2" office:value-type="string" calcext:value-type="string">
            <text:p>Vilamitjana, Jordi | Cid, Eduard</text:p>
          </table:table-cell>
          <table:table-cell table:style-name="ce2" office:value-type="string" calcext:value-type="string">
            <text:p>Presentació i inici de l'entrevista a Ramon Sala i Canadell, polític i industrial, a la seva casa de Castellfollit de la Roca</text:p>
          </table:table-cell>
          <table:table-cell table:style-name="ce2" office:value-type="string" calcext:value-type="string">
            <text:p>Onda Rambla Girona</text:p>
          </table:table-cell>
          <table:table-cell table:style-name="ce2" office:value-type="string" calcext:value-type="string">
            <text:p>Niqui, Cinto</text:p>
          </table:table-cell>
          <table:table-cell table:style-name="ce2" office:value-type="string" calcext:value-type="string">
            <text:p>2003-1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iutat de tots (Girona)</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Gir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98</text:p>
          </table:table-cell>
          <table:table-cell table:style-name="ce2" office:value-type="string" calcext:value-type="string">
            <text:p>dctype:Sound</text:p>
          </table:table-cell>
          <table:table-cell table:style-name="ce2" office:value-type="string" calcext:value-type="string">
            <text:p>Onda Rambla Girona</text:p>
          </table:table-cell>
          <table:table-cell table:style-name="ce2" office:value-type="string" calcext:value-type="string">
            <text:p>Bofill, Lluís</text:p>
          </table:table-cell>
          <table:table-cell table:style-name="ce2" office:value-type="string" calcext:value-type="string">
            <text:p>Indicatiu de l'emissora i del programa, presentació, sumari, idicatiu, publicitat, secció "L'enforquillada" amb Jaume Font</text:p>
          </table:table-cell>
          <table:table-cell table:style-name="ce2" office:value-type="string" calcext:value-type="string">
            <text:p>Onda Rambla Girona</text:p>
          </table:table-cell>
          <table:table-cell table:style-name="ce2" office:value-type="string" calcext:value-type="string">
            <text:p>Niqui, Cinto</text:p>
          </table:table-cell>
          <table:table-cell table:style-name="ce2" office:value-type="string" calcext:value-type="string">
            <text:p>2004-12-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arada i fonda</text:p>
          </table:table-cell>
          <table:table-cell table:style-name="ce2" office:value-type="string" calcext:value-type="string">
            <text:p>06:25</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Girona</text:p>
          </table:table-cell>
          <table:table-cell table:style-name="ce2" office:value-type="string" calcext:value-type="string">
            <text:p>Carnisseria i xarcuteria Can Joandó</text:p>
          </table:table-cell>
          <table:table-cell table:style-name="ce2"/>
          <table:table-cell table:style-name="ce2" office:value-type="string" calcext:value-type="string">
            <text:p>2004</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97</text:p>
          </table:table-cell>
          <table:table-cell table:style-name="ce2" office:value-type="string" calcext:value-type="string">
            <text:p>dctype:Sound</text:p>
          </table:table-cell>
          <table:table-cell table:style-name="ce2" office:value-type="string" calcext:value-type="string">
            <text:p>Onda Rambla Girona</text:p>
          </table:table-cell>
          <table:table-cell table:style-name="ce2" office:value-type="string" calcext:value-type="string">
            <text:p>Juvanteny, Montserrat</text:p>
          </table:table-cell>
          <table:table-cell table:style-name="ce2" office:value-type="string" calcext:value-type="string">
            <text:p>Careta del programa, presentació, entrevista a Milagros Agustí, membre de la comissió organitzadora de l'espectacle "De Blay a Blay", a Gavà, en homenatge a Rafael Blay i Joan Josep Blay</text:p>
          </table:table-cell>
          <table:table-cell table:style-name="ce2" office:value-type="string" calcext:value-type="string">
            <text:p>Onda Rambla Girona</text:p>
          </table:table-cell>
          <table:table-cell table:style-name="ce2" office:value-type="string" calcext:value-type="string">
            <text:p>Niqui, Cinto</text:p>
          </table:table-cell>
          <table:table-cell table:style-name="ce2" office:value-type="string" calcext:value-type="string">
            <text:p>2004-12-2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ncipal de la rambla</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Gir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53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Serrats, Marc | Codina, Albert</text:p>
          </table:table-cell>
          <table:table-cell table:style-name="ce2" office:value-type="string" calcext:value-type="string">
            <text:p>Secció de Marc Serrats. Crítica als professionals que surten de l'Escola de Cinema i Audiovisuals de Catalunya (ESCAC) i a l'actitud dels invitats a la gala de lliurament dels Premis Gaudí. Diàleg final de l'equip sobre el tem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24-02-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atina, Codina!</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153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sas, Jordi</text:p>
          </table:table-cell>
          <table:table-cell table:style-name="ce2" office:value-type="string" calcext:value-type="string">
            <text:p>Publicitat, tema musical, anuncis de sessions de DJ, adreça de l'emissora, temes musicals, data, tema musical</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09-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wing Flash</text:p>
          </table:table-cell>
          <table:table-cell table:style-name="ce2" office:value-type="string" calcext:value-type="string">
            <text:p>05: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Special House Club</text:p>
          </table:table-cell>
          <table:table-cell table:style-name="ce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41532</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Sala, Esteve | Saborit, Sergi</text:p>
          </table:table-cell>
          <table:table-cell table:style-name="ce2" office:value-type="string" calcext:value-type="string">
            <text:p>Hora, comentari sobre l'economia de l'inici de l'any 1997, careta,  resum de l'actualitat econòmica (declaracions del ministre d'economia espanyol Abel Matutes)</text:p>
          </table:table-cell>
          <table:table-cell table:style-name="ce2" office:value-type="string" calcext:value-type="string">
            <text:p>Ràdio Estel</text:p>
          </table:table-cell>
          <table:table-cell table:style-name="ce2" office:value-type="string" calcext:value-type="string">
            <text:p>Llop, Esteve</text:p>
          </table:table-cell>
          <table:table-cell table:style-name="ce2" office:value-type="string" calcext:value-type="string">
            <text:p>1997-02-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endències</text:p>
          </table:table-cell>
          <table:table-cell table:style-name="ce2" office:value-type="string" calcext:value-type="string">
            <text:p>04: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Expansión</text:p>
          </table:table-cell>
          <table:table-cell table:style-name="ce2"/>
          <table:table-cell table:style-name="ce2" office:value-type="string" calcext:value-type="string">
            <text:p>1997</text:p>
          </table:table-cell>
          <table:table-cell table:style-name="ce2" office:value-type="string" calcext:value-type="string">
            <text:p>Tècnic de so: Albert Murillo</text:p>
          </table:table-cell>
        </table:table-row>
        <table:table-row table:style-name="ro1">
          <table:table-cell table:style-name="ce2" office:value-type="string" calcext:value-type="string">
            <text:p>https://arxiuradio.uab.es/s/arxiusonor/item/14152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Medina, Ivan</text:p>
          </table:table-cell>
          <table:table-cell table:style-name="ce2" office:value-type="string" calcext:value-type="string">
            <text:p>Enquesta als vianants sobre el que farien per sortir al llibre  "Guinness World Records" </text:p>
          </table:table-cell>
          <table:table-cell table:style-name="ce2" office:value-type="string" calcext:value-type="string">
            <text:p>RAC 105</text:p>
          </table:table-cell>
          <table:table-cell table:style-name="ce2" office:value-type="string" calcext:value-type="string">
            <text:p>Llop, Esteve</text:p>
          </table:table-cell>
          <table:table-cell table:style-name="ce2" office:value-type="string" calcext:value-type="string">
            <text:p>200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presentat per Vador Lladó</text:p>
          </table:table-cell>
        </table:table-row>
        <table:table-row table:style-name="ro1">
          <table:table-cell table:style-name="ce2" office:value-type="string" calcext:value-type="string">
            <text:p>https://arxiuradio.uab.es/s/arxiusonor/item/141513</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Dos indicatius de l'emiss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2-06-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Primers indicatius de l'emissora.
</text:p>
            <text:p>
</text:p>
            <text:p>A l'any 1992 Flaix encara s'anunciava per escrit com "Flash".</text:p>
          </table:table-cell>
        </table:table-row>
        <table:table-row table:style-name="ro1">
          <table:table-cell table:style-name="ce2" office:value-type="string" calcext:value-type="string">
            <text:p>https://arxiuradio.uab.es/s/arxiusonor/item/14150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Casas, Jordi</text:p>
          </table:table-cell>
          <table:table-cell table:style-name="ce2" office:value-type="string" calcext:value-type="string">
            <text:p>Presentació de temes musicals</text:p>
          </table:table-cell>
          <table:table-cell table:style-name="ce2" office:value-type="string" calcext:value-type="string">
            <text:p>Cadena 13 Barcelona</text:p>
          </table:table-cell>
          <table:table-cell table:style-name="ce2" office:value-type="string" calcext:value-type="string">
            <text:p>Llop, Esteve</text:p>
          </table:table-cell>
          <table:table-cell table:style-name="ce2" office:value-type="string" calcext:value-type="string">
            <text:p>1989-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41396</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Mateu, Jordi</text:p>
          </table:table-cell>
          <table:table-cell table:style-name="ce2" office:value-type="string" calcext:value-type="string">
            <text:p>Ruta per la comarca de la Noguera i el Parc Natural del Llac de Sant Maurici</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tenda</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gt extret de Cadena13.com</text:p>
          </table:table-cell>
        </table:table-row>
        <table:table-row table:style-name="ro1">
          <table:table-cell table:style-name="ce2" office:value-type="string" calcext:value-type="string">
            <text:p>https://arxiuradio.uab.es/s/arxiusonor/item/141395</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Busquets, Dolors | Fina, Jaume</text:p>
          </table:table-cell>
          <table:table-cell table:style-name="ce2" office:value-type="string" calcext:value-type="string">
            <text:p>Promoció del programa especial del 16 de març dedicat a Félix Rodríguez de la Fuente en el cinqué aniversari de la seva mort (el 15 de març de 1980)</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5-03-1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scola de natura</text:p>
          </table:table-cell>
          <table:table-cell table:style-name="ce2" office:value-type="string" calcext:value-type="string">
            <text:p>03: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r Jordi Mateu i digitalitzat per Albert Murillo (Espacio sonante)</text:p>
          </table:table-cell>
        </table:table-row>
        <table:table-row table:style-name="ro1">
          <table:table-cell table:style-name="ce2" office:value-type="string" calcext:value-type="string">
            <text:p>https://arxiuradio.uab.es/s/arxiusonor/item/14139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teu, Jordi | Gil, Carles</text:p>
          </table:table-cell>
          <table:table-cell table:style-name="ce2" office:value-type="string" calcext:value-type="string">
            <text:p>Indicatiu de la cadena, hora, presentació del primer programa, equip, adreça de l'emissora, tema dedicat a la lluna, trucades de l'audiència amb participació d'un astròleg</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0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asa de la lluna</text:p>
          </table:table-cell>
          <table:table-cell table:style-name="ce2" office:value-type="string" calcext:value-type="string">
            <text:p>1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Tècnic de so: Domènec Martín. 
</text:p>
            <text:p>
</text:p>
            <text:p>Fragment aportat per Jordi Mateu i digitalitzat per Albert Murillo (Espacio sonante)</text:p>
          </table:table-cell>
        </table:table-row>
        <table:table-row table:style-name="ro1">
          <table:table-cell table:style-name="ce2" office:value-type="string" calcext:value-type="string">
            <text:p>https://arxiuradio.uab.es/s/arxiusonor/item/141393</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Murga, Alfons | Ducamp, Josep María</text:p>
          </table:table-cell>
          <table:table-cell table:style-name="ce2" office:value-type="string" calcext:value-type="string">
            <text:p>Transmissió del partit de futbol masculí entre el Cadis i el F.C.Barcelona . Narració del gol de Pichi Alonso que empatava el partit a 1 (el resultat final va ser Cadis 1 F.C.Barcelona 3)</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02-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ordi Mateu i digitalitzat per Albert Murillo (Espacio sonante)</text:p>
          </table:table-cell>
        </table:table-row>
        <table:table-row table:style-name="ro1">
          <table:table-cell table:style-name="ce2" office:value-type="string" calcext:value-type="string">
            <text:p>https://arxiuradio.uab.es/s/arxiusonor/item/14132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Fernández, Pepa | Riveras, Ernest | Novell, Queco | Serrat, Xavier | Nierga, Gemma | Martínez, Josep | Montserrat, Lluís</text:p>
          </table:table-cell>
          <table:table-cell table:style-name="ce2" office:value-type="string" calcext:value-type="string">
            <text:p>La radionovel·la de la Cadena 13 "La masia o aquest any sí". 
</text:p>
            <text:p>Publicitat. Diàleg  Ràdio Culer entre José María García (Ernest Riveras ) i Schuster (Josep Martínez). Comentari sobre Ràdio Culer del president de la penya barcelonista a la mestra. Publicitat, identificació del programa. Diàleg entre Quico el municipal i l'alcalde sobre l'arribada al poble de don Manolo de l'AP</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0</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s frescos del dia</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Supercoop 2000</text:p>
          </table:table-cell>
          <table:table-cell table:style-name="ce2"/>
          <table:table-cell table:style-name="ce2" office:value-type="string" calcext:value-type="string">
            <text:p>1986</text:p>
          </table:table-cell>
          <table:table-cell table:style-name="ce2" office:value-type="string" calcext:value-type="string">
            <text:p>Tècnics de so : Toni Sánchez, Vázquez, Martí Cuní.
</text:p>
            <text:p>
</text:p>
            <text:p>El programa «Els frescos del dia» , presentat per Xavier Guix i Miquel Murga, emetia la radionovel·la «La masia o aquest any, sí!», que explicava la història d'una penya blaugrana, i incloïa un concurs en el qual
</text:p>
            <text:p>s'havia d'endevinar una errada de coherència.
</text:p>
            <text:p>
</text:p>
            <text:p>Fragment extret de Cadena13.com</text:p>
          </table:table-cell>
        </table:table-row>
        <table:table-row table:style-name="ro1">
          <table:table-cell table:style-name="ce2" office:value-type="string" calcext:value-type="string">
            <text:p>https://arxiuradio.uab.es/s/arxiusonor/item/141322</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Forn, Iu | Serrat, Xavier | Nierga, Gemma</text:p>
          </table:table-cell>
          <table:table-cell table:style-name="ce2" office:value-type="string" calcext:value-type="string">
            <text:p>Radionovel·la «La masia o aquest any, sí!»
</text:p>
            <text:p>Careta del programa (veu Pepa Fernández), monòleg de Colau "El punki" i diàleg d'aquest amb l'alcalde. "El punki" intenta animar-lo. Puigdengoles, el president de la penya blaugrana, comenta a la mestra que inauguraran una ràdio</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frescos del dia</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Supercoop 2000</text:p>
          </table:table-cell>
          <table:table-cell table:style-name="ce2"/>
          <table:table-cell table:style-name="ce2" office:value-type="string" calcext:value-type="string">
            <text:p>1986</text:p>
          </table:table-cell>
          <table:table-cell table:style-name="ce2" office:value-type="string" calcext:value-type="string">
            <text:p>Tècnics de so : Toni Sánchez, Vázquez, Martí Cuní.
</text:p>
            <text:p>
</text:p>
            <text:p>El programa «Els frescos del dia» , presentat per Xavier Guix i Miquel Murga, emetia la radionovel·la «La masia o aquest any, sí!», que explicava la història d'una penya blaugrana, i incloïa un concurs en el qual
</text:p>
            <text:p>s'havia d'endevinar una errada de coherència.
</text:p>
            <text:p>
</text:p>
            <text:p>Fragment extret de Cadena13.com</text:p>
          </table:table-cell>
        </table:table-row>
        <table:table-row table:style-name="ro1">
          <table:table-cell table:style-name="ce2" office:value-type="string" calcext:value-type="string">
            <text:p>https://arxiuradio.uab.es/s/arxiusonor/item/14131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errat, Xavier | Novell, Queco | Montserrat, Lluís | Forn, Iu</text:p>
          </table:table-cell>
          <table:table-cell table:style-name="ce2" office:value-type="string" calcext:value-type="string">
            <text:p>Radionovel·la «La masia o aquest any, sí!»
</text:p>
            <text:p>Escena en la qual el president de la penya blaugrana visita l'alcalde per dir-li que faran una gran festa d'inauguració i aquest ordena al municipal que segresti el jugador Schuster quan arribi al poble per impedir-ho, Careta de sortid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frescos del dia</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Supercoop 2000</text:p>
          </table:table-cell>
          <table:table-cell table:style-name="ce2"/>
          <table:table-cell table:style-name="ce2" office:value-type="string" calcext:value-type="string">
            <text:p>1986</text:p>
          </table:table-cell>
          <table:table-cell table:style-name="ce2" office:value-type="string" calcext:value-type="string">
            <text:p>Tècnics de so : Toni Sánchez, Vázquez, Martí Cuní.
</text:p>
            <text:p>
</text:p>
            <text:p>El programa «Els frescos del dia» , presentat per Xavier Guix i Miquel Murga, emetia la radionovel·la «La masia o aquest any, sí!», que explicava la història d'una penya blaugrana, i incloïa un concurs en el qual
</text:p>
            <text:p>s'havia d'endevinar una errada de coherència.
</text:p>
            <text:p>
</text:p>
            <text:p>Fragment extret de Cadena13.com</text:p>
          </table:table-cell>
        </table:table-row>
        <table:table-row table:style-name="ro1">
          <table:table-cell table:style-name="ce2" office:value-type="string" calcext:value-type="string">
            <text:p>https://arxiuradio.uab.es/s/arxiusonor/item/14131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Guix, Xavier</text:p>
          </table:table-cell>
          <table:table-cell table:style-name="ce2" office:value-type="string" calcext:value-type="string">
            <text:p>Promoció de la transmissió radiofònica del partit de la lliga masculina de futbol entre el F.C.Barcelona i l'Hércules</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11-2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Cadena13.com</text:p>
          </table:table-cell>
        </table:table-row>
        <table:table-row table:style-name="ro1">
          <table:table-cell table:style-name="ce2" office:value-type="string" calcext:value-type="string">
            <text:p>https://arxiuradio.uab.es/s/arxiusonor/item/14131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urga, Miquel | Guix, Xavier</text:p>
          </table:table-cell>
          <table:table-cell table:style-name="ce2" office:value-type="string" calcext:value-type="string">
            <text:p>Promoció del programa especial de 12 hores dedicat al cantant Elvis Presley</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11-2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Cadena13.com</text:p>
          </table:table-cell>
        </table:table-row>
        <table:table-row table:style-name="ro1">
          <table:table-cell table:style-name="ce2" office:value-type="string" calcext:value-type="string">
            <text:p>https://arxiuradio.uab.es/s/arxiusonor/item/141312</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teu, Jordi</text:p>
          </table:table-cell>
          <table:table-cell table:style-name="ce2" office:value-type="string" calcext:value-type="string">
            <text:p>Hora, presentació i tema musical</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ora la mandra</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ontrol de so: Martí Cuní
</text:p>
            <text:p>
</text:p>
            <text:p>Fragment extret del web Cadena13.com</text:p>
          </table:table-cell>
        </table:table-row>
        <table:table-row table:style-name="ro1">
          <table:table-cell table:style-name="ce2" office:value-type="string" calcext:value-type="string">
            <text:p>https://arxiuradio.uab.es/s/arxiusonor/item/141311</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Tolrà, Jordi | Ollé, Enric</text:p>
          </table:table-cell>
          <table:table-cell table:style-name="ce2" office:value-type="string" calcext:value-type="string">
            <text:p>Sintonia de la cadena, careta del programa, data, informació, a l'endemà, de l'assassinat del dirigent de l'esquerra abertzale Santi Brouard al País Basc pel GAL (Grupos Antiterroristas de Liberación)</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dionotícies</text:p>
          </table:table-cell>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Santiago Brouard va ser un metge i polític d'ideologia nacionalista basca. Va ser metge pediatre i dirigent de l'esquerra abertzale, tinent d'alcalde de Bilbao, i escollit al Senat espanyol, com a membre d'Herri Batasuna. (Font: Viquipèdia)
</text:p>
            <text:p>
</text:p>
            <text:p>Els Grupos Antiterroristas de Liberación (GAL) foren grups armats parapolicials espanyols que practicaren el que es coneix com a Guerra bruta o terrorisme d'Estat a Espanya i França durant la dècada del 1980 amb la col·laboració d'alts funcionaris del Ministeri de l'Interior espanyol, aleshores dirigit pel PSOE del president Felipe González per intentar posar fi al santuari de l'organització terrorista ETA a França. (Font: Viquipèdia)
</text:p>
            <text:p>
</text:p>
            <text:p>Fragment extret del web Cadena13.com</text:p>
          </table:table-cell>
        </table:table-row>
        <table:table-row table:style-name="ro1">
          <table:table-cell table:style-name="ce2" office:value-type="string" calcext:value-type="string">
            <text:p>https://arxiuradio.uab.es/s/arxiusonor/item/141310</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Guix, Xavier | Montserrat, Lluís</text:p>
          </table:table-cell>
          <table:table-cell table:style-name="ce2" office:value-type="string" calcext:value-type="string">
            <text:p>Publicitat, indicatiu de la cadena i del programa "La ràdio a cent"</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Nomen</text:p>
          </table:table-cell>
          <table:table-cell table:style-name="ce2"/>
          <table:table-cell table:style-name="ce2" office:value-type="string" calcext:value-type="string">
            <text:p>1984</text:p>
          </table:table-cell>
          <table:table-cell table:style-name="ce2" office:value-type="string" calcext:value-type="string">
            <text:p>Fragment extret de Cadena13.com</text:p>
          </table:table-cell>
        </table:table-row>
        <table:table-row table:style-name="ro1">
          <table:table-cell table:style-name="ce2" office:value-type="string" calcext:value-type="string">
            <text:p>https://arxiuradio.uab.es/s/arxiusonor/item/141309</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Serrat, Pere | Cànoves, Joan Francesc | Escamilla, Salvador</text:p>
          </table:table-cell>
          <table:table-cell table:style-name="ce2" office:value-type="string" calcext:value-type="string">
            <text:p>Publicitat, indicatiu de la cadena, s'interrop el programa  “Bon vent i barca nova” per donar pas als serveis informatius de Cadena 13. Connexió amb la Meridiana de Barcelona per donar la primera informació de l'atemptat a Hipercor</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Camoa</text:p>
          </table:table-cell>
          <table:table-cell table:style-name="ce2"/>
          <table:table-cell table:style-name="ce2" office:value-type="string" calcext:value-type="string">
            <text:p>1987</text:p>
          </table:table-cell>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
</text:p>
            <text:p>
</text:p>
            <text:p>Fragment extret de Cadena13.com</text:p>
          </table:table-cell>
        </table:table-row>
        <table:table-row table:style-name="ro1">
          <table:table-cell table:style-name="ce2" office:value-type="string" calcext:value-type="string">
            <text:p>https://arxiuradio.uab.es/s/arxiusonor/item/14130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errat, Pere</text:p>
          </table:table-cell>
          <table:table-cell table:style-name="ce2" office:value-type="string" calcext:value-type="string">
            <text:p>Careta del programa, presentació i entrevista al dibuixant Jaume Perich. Es produeix un tall en l'emissió, per una manca de subministrament elèctric, música, avís del tall en l'emissió i represa de l'entrevista enregistrada a Jaume Perich</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l pa pa i al vi Penedès</text:p>
          </table:table-cell>
          <table:table-cell table:style-name="ce2" office:value-type="string" calcext:value-type="string">
            <text:p>07: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Any aproximat.
</text:p>
            <text:p>
</text:p>
            <text:p>Fragment extret de Cadena13.com</text:p>
          </table:table-cell>
        </table:table-row>
        <table:table-row table:style-name="ro1">
          <table:table-cell table:style-name="ce2" office:value-type="string" calcext:value-type="string">
            <text:p>https://arxiuradio.uab.es/s/arxiusonor/item/141306</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table:table-cell table:style-name="ce2" office:value-type="string" calcext:value-type="string">
            <text:p>Careta del programa</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rindis</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Programa presentat per Pere Serrat.
</text:p>
            <text:p>
</text:p>
            <text:p>Fragment extret de Cadena13.com</text:p>
          </table:table-cell>
        </table:table-row>
        <table:table-row table:style-name="ro1">
          <table:table-cell table:style-name="ce2" office:value-type="string" calcext:value-type="string">
            <text:p>https://arxiuradio.uab.es/s/arxiusonor/item/14130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a Cadena i de la radiofòrmula "Això és músic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Cadena13.com</text:p>
          </table:table-cell>
        </table:table-row>
        <table:table-row table:style-name="ro1">
          <table:table-cell table:style-name="ce2" office:value-type="string" calcext:value-type="string">
            <text:p>https://arxiuradio.uab.es/s/arxiusonor/item/141303</text:p>
          </table:table-cell>
          <table:table-cell table:style-name="ce2" office:value-type="string" calcext:value-type="string">
            <text:p>dctype:Sound</text:p>
          </table:table-cell>
          <table:table-cell table:style-name="ce2" office:value-type="string" calcext:value-type="string">
            <text:p>RAC+1</text:p>
          </table:table-cell>
          <table:table-cell table:style-name="ce2" office:value-type="string" calcext:value-type="string">
            <text:p>Serra, Marc | Guix, Xavier</text:p>
          </table:table-cell>
          <table:table-cell table:style-name="ce2" office:value-type="string" calcext:value-type="string">
            <text:p>Careta del programa,objectiu del pòdcast dedicat a la psicologia pràctica. Espai dedicata  a "He tingut un mal dia. Com ho arreglo?"</text:p>
          </table:table-cell>
          <table:table-cell table:style-name="ce2" office:value-type="string" calcext:value-type="string">
            <text:p>RAC+1</text:p>
          </table:table-cell>
          <table:table-cell table:style-name="ce2" office:value-type="string" calcext:value-type="string">
            <text:p>Niqui, Cinto</text:p>
          </table:table-cell>
          <table:table-cell table:style-name="ce2" office:value-type="string" calcext:value-type="string">
            <text:p>2020-11-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ranquil·lament</text:p>
          </table:table-cell>
          <table:table-cell table:style-name="ce2" office:value-type="string" calcext:value-type="string">
            <text:p>10: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41302</text:p>
          </table:table-cell>
          <table:table-cell table:style-name="ce2" office:value-type="string" calcext:value-type="string">
            <text:p>dctype:Sound</text:p>
          </table:table-cell>
          <table:table-cell table:style-name="ce2" office:value-type="string" calcext:value-type="string">
            <text:p>RAC+1</text:p>
          </table:table-cell>
          <table:table-cell table:style-name="ce2" office:value-type="string" calcext:value-type="string">
            <text:p>Clapés, Toni</text:p>
          </table:table-cell>
          <table:table-cell table:style-name="ce2" office:value-type="string" calcext:value-type="string">
            <text:p>Indicatiu del programa. Conversa amb l'escriptor Sergi Pàmies. Comentari del tema musical triat, els nous hàbits audiovisuals nadalencs</text:p>
          </table:table-cell>
          <table:table-cell table:style-name="ce2" office:value-type="string" calcext:value-type="string">
            <text:p>RAC+1</text:p>
          </table:table-cell>
          <table:table-cell table:style-name="ce2" office:value-type="string" calcext:value-type="string">
            <text:p>Niqui, Cinto</text:p>
          </table:table-cell>
          <table:table-cell table:style-name="ce2" office:value-type="string" calcext:value-type="string">
            <text:p>2023-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nverses de Toni Clapés amb...</text:p>
          </table:table-cell>
          <table:table-cell table:style-name="ce2" office:value-type="string" calcext:value-type="string">
            <text:p>08: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Aquest espai es va emetre la tarda de Nadal de 2023 dins del programa "Versió RAC 1" i posteriorment va ser distribuït com a pòdacst al web de RAC+1</text:p>
          </table:table-cell>
        </table:table-row>
        <table:table-row table:style-name="ro1">
          <table:table-cell table:style-name="ce2" office:value-type="string" calcext:value-type="string">
            <text:p>https://arxiuradio.uab.es/s/arxiusonor/item/141301</text:p>
          </table:table-cell>
          <table:table-cell table:style-name="ce2" office:value-type="string" calcext:value-type="string">
            <text:p>dctype:Sound</text:p>
          </table:table-cell>
          <table:table-cell table:style-name="ce2" office:value-type="string" calcext:value-type="string">
            <text:p>RAC+1</text:p>
          </table:table-cell>
          <table:table-cell table:style-name="ce2" office:value-type="string" calcext:value-type="string">
            <text:p>Godó, Carles</text:p>
          </table:table-cell>
          <table:table-cell table:style-name="ce2" office:value-type="string" calcext:value-type="string">
            <text:p>Careta del programa. Versió radiofònica de l'adaptació del conte "La rateta que escombrava l'escaleta". Publicitat</text:p>
          </table:table-cell>
          <table:table-cell table:style-name="ce2" office:value-type="string" calcext:value-type="string">
            <text:p>RAC+1</text:p>
          </table:table-cell>
          <table:table-cell table:style-name="ce2" office:value-type="string" calcext:value-type="string">
            <text:p>Niqui, Cinto</text:p>
          </table:table-cell>
          <table:table-cell table:style-name="ce2" office:value-type="string" calcext:value-type="string">
            <text:p>2021-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audiocontes de RAC 1</text:p>
          </table:table-cell>
          <table:table-cell table:style-name="ce2" office:value-type="string" calcext:value-type="string">
            <text:p>07:4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RAC+1</text:p>
          </table:table-cell>
        </table:table-row>
        <table:table-row table:style-name="ro1">
          <table:table-cell table:style-name="ce2" office:value-type="string" calcext:value-type="string">
            <text:p>https://arxiuradio.uab.es/s/arxiusonor/item/141205</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Farreres, Ignasi</text:p>
          </table:table-cell>
          <table:table-cell table:style-name="ce2" office:value-type="string" calcext:value-type="string">
            <text:p>La declaració de la Renda, indicatiu del programa, sumari, notícies econòmiques, el tancament de les borses, indicatiu del programa, la millor secretària de l'any</text:p>
          </table:table-cell>
          <table:table-cell table:style-name="ce2"/>
          <table:table-cell table:style-name="ce2" office:value-type="string" calcext:value-type="string">
            <text:p>Niqui, Cinto</text:p>
          </table:table-cell>
          <table:table-cell table:style-name="ce2" office:value-type="string" calcext:value-type="string">
            <text:p>1999-06-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inc cèntims</text:p>
          </table:table-cell>
          <table:table-cell table:style-name="ce2" office:value-type="string" calcext:value-type="string">
            <text:p>08: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cheverria Casanovas Matoses Advocats i Economistes</text:p>
          </table:table-cell>
          <table:table-cell table:style-name="ce2"/>
          <table:table-cell table:style-name="ce2" office:value-type="string" calcext:value-type="string">
            <text:p>1999</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09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Fina, Jaume</text:p>
          </table:table-cell>
          <table:table-cell table:style-name="ce2" office:value-type="string" calcext:value-type="string">
            <text:p>Secció anomenada "L'argument" on es llegeix l'argument escrit en el manual del videojoc "The revenge of Shinobi" (1989)</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2-09-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Game over</text:p>
          </table:table-cell>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ograma presentat per Jordi Sellas.
</text:p>
            <text:p>
</text:p>
            <text:p>Arxiu sonor extret del lloc Espacio Sonante.</text:p>
          </table:table-cell>
        </table:table-row>
        <table:table-row table:style-name="ro1">
          <table:table-cell table:style-name="ce2" office:value-type="string" calcext:value-type="string">
            <text:p>https://arxiuradio.uab.es/s/arxiusonor/item/141094</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Fina, Jaume</text:p>
          </table:table-cell>
          <table:table-cell table:style-name="ce2" office:value-type="string" calcext:value-type="string">
            <text:p>Promoció i indicatiu cantat de la posada en marxa de Ràdio Barça el dilluns 10 de febrer de 1986</text:p>
          </table:table-cell>
          <table:table-cell table:style-name="ce2" office:value-type="string" calcext:value-type="string">
            <text:p>Ràdio Avui Cadena 13</text:p>
          </table:table-cell>
          <table:table-cell table:style-name="ce2" office:value-type="string" calcext:value-type="string">
            <text:p>Murillo, Albert</text:p>
          </table:table-cell>
          <table:table-cell table:style-name="ce2" office:value-type="string" calcext:value-type="string">
            <text:p>1986-0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Ràdio Barça Cadena 13 es va posar en marxa el 10 de febrer de 1986, com una reformulació de la programació de Ràdio Avui Cadena 13.
</text:p>
            <text:p>
</text:p>
            <text:p>Arxiu sonor del periodista Iu Forn.</text:p>
          </table:table-cell>
        </table:table-row>
        <table:table-row table:style-name="ro1">
          <table:table-cell table:style-name="ce2" office:value-type="string" calcext:value-type="string">
            <text:p>https://arxiuradio.uab.es/s/arxiusonor/item/1410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 | Andreu, Òscar | Jep Cabestany  (Òscar Dalmau)</text:p>
          </table:table-cell>
          <table:table-cell table:style-name="ce2" office:value-type="string" calcext:value-type="string">
            <text:p>Comentaris humorístics sobre l'entrada a la presó del constructor Josep Lluís Núñez, que fou també pesident del F.C.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11-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l 16 de novembre de 2014, José Luis Núñez va entrar a la presó de Quatre Camins al municipi de La Roca del Vallès, Barcelona, ​​després de ser rebaixada la condemna pel delicte de suborn a dos anys i dos mesos, multa d'1, 5 milions d'euros i inhabilitació per a càrrecs públics durant set anys. (Font: Viquipèdia)</text:p>
            <text:p/>
            <text:p>Fragment extret del canal de You Tube Perikitu RCDE</text:p>
          </table:table-cell>
        </table:table-row>
        <table:table-row table:style-name="ro1">
          <table:table-cell table:style-name="ce2" office:value-type="string" calcext:value-type="string">
            <text:p>https://arxiuradio.uab.es/s/arxiusonor/item/141000</text:p>
          </table:table-cell>
          <table:table-cell table:style-name="ce2" office:value-type="string" calcext:value-type="string">
            <text:p>dctype:Sound</text:p>
          </table:table-cell>
          <table:table-cell table:style-name="ce2" office:value-type="string" calcext:value-type="string">
            <text:p>Radio Tele Taxi FM y Olé</text:p>
          </table:table-cell>
          <table:table-cell table:style-name="ce2"/>
          <table:table-cell table:style-name="ce2" office:value-type="string" calcext:value-type="string">
            <text:p>Dos indicatius de l'emissora com "Radio Tele Taxi FM y Olé"</text:p>
          </table:table-cell>
          <table:table-cell table:style-name="ce2" office:value-type="string" calcext:value-type="string">
            <text:p>Radio Tele Taxi FM y Olé</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Rubí</text:p>
          </table:table-cell>
          <table:table-cell table:style-name="ce2" table:number-columns-repeated="2"/>
          <table:table-cell table:style-name="ce2" office:value-type="string" calcext:value-type="string">
            <text:p>1993</text:p>
          </table:table-cell>
          <table:table-cell table:style-name="ce2" office:value-type="string" calcext:value-type="string">
            <text:p>Any aproximat.
</text:p>
            <text:p>
</text:p>
            <text:p>Fragment extret del canal de You Tube de "La fonoteca de Mario Azañedo"</text:p>
          </table:table-cell>
        </table:table-row>
        <table:table-row table:style-name="ro1">
          <table:table-cell table:style-name="ce2" office:value-type="string" calcext:value-type="string">
            <text:p>https://arxiuradio.uab.es/s/arxiusonor/item/140999</text:p>
          </table:table-cell>
          <table:table-cell table:style-name="ce2" office:value-type="string" calcext:value-type="string">
            <text:p>dctype:Sound</text:p>
          </table:table-cell>
          <table:table-cell table:style-name="ce2" office:value-type="string" calcext:value-type="string">
            <text:p>Radio Tele Taxi FM y Olé</text:p>
          </table:table-cell>
          <table:table-cell table:style-name="ce2"/>
          <table:table-cell table:style-name="ce2" office:value-type="string" calcext:value-type="string">
            <text:p>Identificació cantada del programa</text:p>
          </table:table-cell>
          <table:table-cell table:style-name="ce2" office:value-type="string" calcext:value-type="string">
            <text:p>Radio Tele Taxi FM y Olé</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Las tardes de Paco</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Rubí</text:p>
          </table:table-cell>
          <table:table-cell table:style-name="ce2" table:number-columns-repeated="2"/>
          <table:table-cell table:style-name="ce2" office:value-type="string" calcext:value-type="string">
            <text:p>1993</text:p>
          </table:table-cell>
          <table:table-cell table:style-name="ce2" office:value-type="string" calcext:value-type="string">
            <text:p>Any aproximat.
</text:p>
            <text:p>
</text:p>
            <text:p>Fragment extret del canal de You Tube de "La fonoteca de Mario Azañedo"</text:p>
          </table:table-cell>
        </table:table-row>
        <table:table-row table:style-name="ro1">
          <table:table-cell table:style-name="ce2" office:value-type="string" calcext:value-type="string">
            <text:p>https://arxiuradio.uab.es/s/arxiusonor/item/140998</text:p>
          </table:table-cell>
          <table:table-cell table:style-name="ce2" office:value-type="string" calcext:value-type="string">
            <text:p>dctype:Sound</text:p>
          </table:table-cell>
          <table:table-cell table:style-name="ce2" office:value-type="string" calcext:value-type="string">
            <text:p>Radio Tele Taxi FM y Olé</text:p>
          </table:table-cell>
          <table:table-cell table:style-name="ce2" office:value-type="string" calcext:value-type="string">
            <text:p>Molinero, Justo</text:p>
          </table:table-cell>
          <table:table-cell table:style-name="ce2" office:value-type="string" calcext:value-type="string">
            <text:p>Demanda de controls d'escolta, telèfons de l'emissora i identificació com "Radio Tele Taxi FM y Olé"</text:p>
          </table:table-cell>
          <table:table-cell table:style-name="ce2" office:value-type="string" calcext:value-type="string">
            <text:p>Radio Tele Taxi FM y Olé</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Rubí</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88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a cadena, hora, indicatiu del programa i tittular sobre els candidats el Premi Nobel de la Pau</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8-09-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tícies (Cadena 13)</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8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ndreu, Òscar | Dalmau, Òscar | Farré, Natza</text:p>
          </table:table-cell>
          <table:table-cell table:style-name="ce2" office:value-type="string" calcext:value-type="string">
            <text:p>Xosé Antón Pazos de Vierira (veu Òscar Dalmau) comenta diversos aspectes sobre els fitxers infomàtics i dóna un consell sobre la neteja del tecl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3-3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e You Tube Perikitu RCDE</text:p>
          </table:table-cell>
        </table:table-row>
        <table:table-row table:style-name="ro1">
          <table:table-cell table:style-name="ce2" office:value-type="string" calcext:value-type="string">
            <text:p>https://arxiuradio.uab.es/s/arxiusonor/item/14088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ndreu, Òscar | Dalmau, Òscar</text:p>
          </table:table-cell>
          <table:table-cell table:style-name="ce2" office:value-type="string" calcext:value-type="string">
            <text:p>Paròdia publicitària de la botiga "Te quiero mucho" i recull de premsa, imitant a Justo Molinero (veu Òscar Andre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0-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e You Tube Danilyn1994</text:p>
          </table:table-cell>
        </table:table-row>
        <table:table-row table:style-name="ro1">
          <table:table-cell table:style-name="ce2" office:value-type="string" calcext:value-type="string">
            <text:p>https://arxiuradio.uab.es/s/arxiusonor/item/14088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 | Andreu, Òscar</text:p>
          </table:table-cell>
          <table:table-cell table:style-name="ce2" office:value-type="string" calcext:value-type="string">
            <text:p>Paròdia publicitària de l'herbolari "El último de la tila" i recull de premsa, imitant a Justo Molinero (veu Òscar Andre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0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e You Tube Danilyn1994</text:p>
          </table:table-cell>
        </table:table-row>
        <table:table-row table:style-name="ro1">
          <table:table-cell table:style-name="ce2" office:value-type="string" calcext:value-type="string">
            <text:p>https://arxiuradio.uab.es/s/arxiusonor/item/140880</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Peret, Toni</text:p>
          </table:table-cell>
          <table:table-cell table:style-name="ce2" office:value-type="string" calcext:value-type="string">
            <text:p>Sintonia de l'emissora, hora, careta del programa, hora, presentació, telèfon de contacte, la presència en propers programes d'un DJ, repàs als 20 temes de la llista</text:p>
          </table:table-cell>
          <table:table-cell table:style-name="ce2" office:value-type="string" calcext:value-type="string">
            <text:p>Onda Rambla Barcelona</text:p>
          </table:table-cell>
          <table:table-cell table:style-name="ce2"/>
          <table:table-cell table:style-name="ce2" office:value-type="string" calcext:value-type="string">
            <text:p>1992-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Los más bailados</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4080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Espai "Ja surt el sol" dedicat a l'any 1951 i a l'actriu Carme Elias, amb dades d'aquell any, perfil biogràfic de l'actriu i un fragment de Ràdio Olot extret de l'Arxiu Sonor de la Ràdio a Catalunya de la Universitat Autònoma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Programa presentat per Noemí Polls.</text:p>
          </table:table-cell>
        </table:table-row>
        <table:table-row table:style-name="ro1">
          <table:table-cell table:style-name="ce2" office:value-type="string" calcext:value-type="string">
            <text:p>https://arxiuradio.uab.es/s/arxiusonor/item/14079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Tema musical, indicatiu de l'emissora, publicitat, indicatiu Top 50, hora i presentació tema musical</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3:36</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Vallil, Sasi, Llueva, Multiópticas, La Caixa</text:p>
          </table:table-cell>
          <table:table-cell table:style-name="ce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79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a cadena, publicitat, disc de Nadal de la Cadena 13, promoció "Malla musicals" (veu Albert Mall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Valil</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71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Espinosa, Pere</text:p>
          </table:table-cell>
          <table:table-cell table:style-name="ce2" office:value-type="string" calcext:value-type="string">
            <text:p>Careta del programa, presentació del primer programa, equip, objectiu del programa, telèfon de contacte publicitat, indicatiu del programa, espai del doctor Fernando Autrán</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5-09-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Un gran somriure</text:p>
          </table:table-cell>
          <table:table-cell table:style-name="ce2" office:value-type="string" calcext:value-type="string">
            <text:p>1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Altagraf, Autrán Dental Solution, León Punt</text:p>
          </table:table-cell>
          <table:table-cell table:style-name="ce2"/>
          <table:table-cell table:style-name="ce2" office:value-type="string" calcext:value-type="string">
            <text:p>2015</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718</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Villa Rubio, Marina</text:p>
          </table:table-cell>
          <table:table-cell table:style-name="ce2" office:value-type="string" calcext:value-type="string">
            <text:p>Espai religisiós de l'Espai Dolores Bigurdan  dedicat a l'esperit sant, indicatiu de l'emissora, promoció del programa "Accent", publicitat, promocions de "Els sons de la terra" i "Trotamundos", careta del programa "Tradicionarius" i tema musical</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4-09-20</text:p>
          </table:table-cell>
          <table:table-cell table:style-name="ce2" office:value-type="string" calcext:value-type="string">
            <text:p>Musical | Relig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radicionarius (Ràdio Estel)</text:p>
          </table:table-cell>
          <table:table-cell table:style-name="ce2" office:value-type="string" calcext:value-type="string">
            <text:p>05: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Ajuda a l'Església necessitada</text:p>
          </table:table-cell>
          <table:table-cell table:style-name="ce2"/>
          <table:table-cell table:style-name="ce2" office:value-type="string" calcext:value-type="string">
            <text:p>2014</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717</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Benavent, Enrique | Montserrat, Lluís</text:p>
          </table:table-cell>
          <table:table-cell table:style-name="ce2" office:value-type="string" calcext:value-type="string">
            <text:p>Indicatiu del programa, reflexió de Monsenyor Enrique Benavent, bisbe de Tortosa, sobre el Domund i les missions. </text:p>
            <text:p>Indicatiu de l'emissora, promoció de "Les passions segons Rafael Argullol", publicitat, promoció de "De matinada" (veu Esther Nosàs), adreça del portal a Internet. Frase bíblica de l'Evangeli de Lluc. </text:p>
            <text:p>Careta de "Tocs de cultura", recitat d'Ovidi Montllor, el Festival de Poesia de Sant Cugat, (amb un fragment d'un recitat de Pere IV )</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6-10-16</text:p>
          </table:table-cell>
          <table:table-cell table:style-name="ce2" office:value-type="string" calcext:value-type="string">
            <text:p>Religió | 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rta dominical (Ràdio Estel) | Tocs de cultura (Ràdio Estel)</text:p>
          </table:table-cell>
          <table:table-cell table:style-name="ce2" office:value-type="string" calcext:value-type="string">
            <text:p>1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Club més amics</text:p>
          </table:table-cell>
          <table:table-cell table:style-name="ce2"/>
          <table:table-cell table:style-name="ce2" office:value-type="string" calcext:value-type="string">
            <text:p>2016</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701</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arín, Toni | Ros, Núria | Trias Marqués, Joan</text:p>
          </table:table-cell>
          <table:table-cell table:style-name="ce2" office:value-type="string" calcext:value-type="string">
            <text:p>Publicitat, promocions dels programes "Camins" i "El propòsit", indicatiu de l'emissora. Presentació del primer programa amb el seu objectiu, hora, sumari del programa i col·laboradors. Resum informatiu i respàs als diaris digitals</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1-09-15</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ot anirà bé</text:p>
          </table:table-cell>
          <table:table-cell table:style-name="ce2" office:value-type="string" calcext:value-type="string">
            <text:p>1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RENFE</text:p>
          </table:table-cell>
          <table:table-cell table:style-name="ce2"/>
          <table:table-cell table:style-name="ce2" office:value-type="string" calcext:value-type="string">
            <text:p>2021</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70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arina, Borja de | Buj, Anna</text:p>
          </table:table-cell>
          <table:table-cell table:style-name="ce2" office:value-type="string" calcext:value-type="string">
            <text:p>Indicatiu de l'emissora, careta del programa, espai dedicat a la Barcelona Bridal Week 2013, connexió amb Fira de Barcelona on ha de començar la desfilada de Rosa Clarà, indicatiu del program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3-04-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emps de bodes</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Nòvia d'Art, Jesús Peiró</text:p>
          </table:table-cell>
          <table:table-cell table:style-name="ce2"/>
          <table:table-cell table:style-name="ce2" office:value-type="string" calcext:value-type="string">
            <text:p>2013</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69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Raga, Mercè</text:p>
          </table:table-cell>
          <table:table-cell table:style-name="ce2" office:value-type="string" calcext:value-type="string">
            <text:p>Indicatiu de l'emissora i freqüències, careta del programa, connexió amb Veritas amb Eva Vilamayor que parla de la roba de cotó ecològic, espai amb el metge naturista Miquel Pros i un pacient seu que va tenir dermartitis</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3-10-2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aturalment doctor Pros</text:p>
          </table:table-cell>
          <table:table-cell table:style-name="ce2" office:value-type="string" calcext:value-type="string">
            <text:p>07: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Veritas</text:p>
          </table:table-cell>
          <table:table-cell table:style-name="ce2"/>
          <table:table-cell table:style-name="ce2" office:value-type="string" calcext:value-type="string">
            <text:p>2013</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696</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Lesan, Albert | Mas, Laura | Álvarez, Migue | Edu Mutante</text:p>
          </table:table-cell>
          <table:table-cell table:style-name="ce2" office:value-type="string" calcext:value-type="string">
            <text:p>Promoció "Naturalment", publicitat, indicatiu de l'emissora, hora ,diàleg entre Mecè Raga i Albert Lesán. Careta del programa, equip, presentació d'Iván Ernesto participant d'"Operación Triunfo", "La notícia positiva del dia" (els autònoms), "Les imatges del di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7-11-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órmula Lesan</text:p>
          </table:table-cell>
          <table:table-cell table:style-name="ce2" office:value-type="string" calcext:value-type="string">
            <text:p>08: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Sant Eloi, Vall d'Hebron, Hipercor, Consorci de la Zona Franca</text:p>
          </table:table-cell>
          <table:table-cell table:style-name="ce2"/>
          <table:table-cell table:style-name="ce2" office:value-type="string" calcext:value-type="string">
            <text:p>2017</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695</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Guerrero, Toni | Torroella, Lluís | Cuadrado, Natalia</text:p>
          </table:table-cell>
          <table:table-cell table:style-name="ce2" office:value-type="string" calcext:value-type="string">
            <text:p>Publicitat, indicatius de l'emissora i del programa, presentació, data, titulars del dia, publicitat, la bona notícia, formes de participar al programa, anunci de la secció dedicada a la cuina de les àvies, tema musical, entrevista a la periodista Rosa Maria Calaf, publcitat i indicatiu</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4-09-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stem amb tu</text:p>
          </table:table-cell>
          <table:table-cell table:style-name="ce2" office:value-type="string" calcext:value-type="string">
            <text:p>23: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Doctor Miquel Pros, Ecoducha, Palau de Congressos de Lleida, Cafè d'en Víctor, Dormir en balnearios</text:p>
          </table:table-cell>
          <table:table-cell table:style-name="ce2"/>
          <table:table-cell table:style-name="ce2" office:value-type="string" calcext:value-type="string">
            <text:p>2014</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694</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arín, Maria</text:p>
          </table:table-cell>
          <table:table-cell table:style-name="ce2" office:value-type="string" calcext:value-type="string">
            <text:p>Indicatius de l'emissora i del programa, sumari de continguts, equip, publicitat, l'estada de joves a Roma, organitzada per la comunitat de Taizé amb mossèn Ivan Ayal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3-01-13</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sglésia d'Urgell</text:p>
          </table:table-cell>
          <table:table-cell table:style-name="ce2" office:value-type="string" calcext:value-type="string">
            <text:p>06: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Gragment extret del web de Ràdio Estel</text:p>
          </table:table-cell>
        </table:table-row>
        <table:table-row table:style-name="ro1">
          <table:table-cell table:style-name="ce2" office:value-type="string" calcext:value-type="string">
            <text:p>https://arxiuradio.uab.es/s/arxiusonor/item/140693</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iranda, Ignasi</text:p>
          </table:table-cell>
          <table:table-cell table:style-name="ce2" office:value-type="string" calcext:value-type="string">
            <text:p>Tema musical, indicatiu del programa, pla de pau per Ucrïna, presentació dels invitats de la tertúlia, opinió sobre la situació a Ucraïna d'Ignasi Ferreres</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5-0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irador de l'actualitat</text:p>
          </table:table-cell>
          <table:table-cell table:style-name="ce2" office:value-type="string" calcext:value-type="string">
            <text:p>05: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692</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Raga, Mercè</text:p>
          </table:table-cell>
          <table:table-cell table:style-name="ce2" office:value-type="string" calcext:value-type="string">
            <text:p>Presentació de la secció del Dj i productor musical Carlos Bayona amb l'entrevista a Juan Antonio Bayona, germà seu, que presenta la pel·lícula "La sociedad de la nieve" i l'actor Santi Vac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3-12-2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Fabricació pròpia</text:p>
          </table:table-cell>
          <table:table-cell table:style-name="ce2" office:value-type="string" calcext:value-type="string">
            <text:p>18: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40691</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Raga, Mercè | Bayona, Carlos</text:p>
          </table:table-cell>
          <table:table-cell table:style-name="ce2" office:value-type="string" calcext:value-type="string">
            <text:p>"El Bayona contra la bajona", El Dj i productor musical Carlos Bayona explica que ha tornat a fer sessions musicals després de la pandèmia, recomanacions musicals que tenen a veure amb el cinem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1-09-2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de Ràdio Estel</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689</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Espada, Robert | Molinero, Justo</text:p>
          </table:table-cell>
          <table:table-cell table:style-name="ce2" office:value-type="string" calcext:value-type="string">
            <text:p>Publicitat (veu Justo Molinero), indicatius de l'emissora i del programa, data, presentació, titulars de la premsa del dia, hora, indicatiu de l'emissora, espai publicitari d'Enrique Tomàs amb Justo Molinero, indicatiu del programa, salutació i tema musical</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24-01-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Flamenkitos somos todos</text:p>
          </table:table-cell>
          <table:table-cell table:style-name="ce2" office:value-type="string" calcext:value-type="string">
            <text:p>05: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office:value-type="string" calcext:value-type="string">
            <text:p>Alex Ortiz, Jamones Enrique Tomás</text:p>
          </table:table-cell>
          <table:table-cell table:style-name="ce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688</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Miguel Ángel</text:p>
          </table:table-cell>
          <table:table-cell table:style-name="ce2" office:value-type="string" calcext:value-type="string">
            <text:p>Informació del tansport públic de l'àrea metropolitana Transmet (veu Albert Garran) i del trànsit, missatges d'oïdores, telèfon de participació, tema musical, trucada telefònica, tema musical, missatge d'una oïdora, publicitat, tema musical, repàs a l'horòscop, tema musical, espai publicitari Plan 1,2,3, indicatiu de l'emissora (veu Justo Molinero), informació del trànsit i comiat</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24-01-09</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Arrancamos</text:p>
          </table:table-cell>
          <table:table-cell table:style-name="ce2" office:value-type="string" calcext:value-type="string">
            <text:p>19: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office:value-type="string" calcext:value-type="string">
            <text:p>Construcciones Tensat, Laboratorios Clinitec</text:p>
          </table:table-cell>
          <table:table-cell table:style-name="ce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680</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Espai publicitari de Renoveduch que canvia banyeres per dutxes</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15-12-3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office:value-type="string" calcext:value-type="string">
            <text:p>Renoveduch</text:p>
          </table:table-cell>
          <table:table-cell table:style-name="ce2"/>
          <table:table-cell table:style-name="ce2" office:value-type="string" calcext:value-type="string">
            <text:p>2015</text:p>
          </table:table-cell>
          <table:table-cell table:style-name="ce2" office:value-type="string" calcext:value-type="string">
            <text:p>Extret del canal d'iVoox de Renoveduch</text:p>
          </table:table-cell>
        </table:table-row>
        <table:table-row table:style-name="ro1">
          <table:table-cell table:style-name="ce2" office:value-type="string" calcext:value-type="string">
            <text:p>https://arxiuradio.uab.es/s/arxiusonor/item/140679</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Publicitat</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11-0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jaroteo</text:p>
          </table:table-cell>
          <table:table-cell table:style-name="ce2" office:value-type="string" calcext:value-type="string">
            <text:p>05: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office:value-type="string" calcext:value-type="string">
            <text:p>Jamones Enrique Tomás, Ecos del Rocío, Cadena Los Leos, La Húngara, Real Tarot</text:p>
          </table:table-cell>
          <table:table-cell table:style-name="ce2"/>
          <table:table-cell table:style-name="ce2" office:value-type="string" calcext:value-type="string">
            <text:p>2011</text:p>
          </table:table-cell>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0678</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Entrevista al polític Oriol Junqeras d'Esquerra Republicana, diputat al Parlament de Catalunya i alcalde de Sant Vicenç dels Horts. S'hi tracta del finançament de Catalunya, la seva activitat com alcalde, l'anunci que es presentarà a les eleccions municipals de 2015, els bons resultats d'ERC a les eleccions europees,  la consulta del 9 de novembre sobre la independència de Catalunya i les balances fiscals de l'Estat amb les autonomies</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14-07-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jaroteo</text:p>
          </table:table-cell>
          <table:table-cell table:style-name="ce2" office:value-type="string" calcext:value-type="string">
            <text:p>16: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2014</text:p>
          </table:table-cell>
          <table:table-cell table:style-name="ce2" office:value-type="string" calcext:value-type="string">
            <text:p>Esquerra Republicana de Catalunya-NECat-Catalunya Sí va guanyar  les eleccions europees a Catalunya del 25 de maig de 2014. Va obtenir la seva primera victòria en el conjunt del país des de la República. El que li  va suposar dos escons al Parlament Europeu.
</text:p>
            <text:p>
</text:p>
            <text:p>Extret del canal d'iVoox Pacman "Radiochips"</text:p>
          </table:table-cell>
        </table:table-row>
        <table:table-row table:style-name="ro1">
          <table:table-cell table:style-name="ce2" office:value-type="string" calcext:value-type="string">
            <text:p>https://arxiuradio.uab.es/s/arxiusonor/item/140677</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Entrevista a Julián Muñoz, exparella de la cantant Isabel Pantoja sobre la seva relació sentimental, l'estada a la presó i l'anunci dels concerts "Passió per Catalunya" d'Isabel Pantoja</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09-06-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jaroteo</text:p>
          </table:table-cell>
          <table:table-cell table:style-name="ce2" office:value-type="string" calcext:value-type="string">
            <text:p>1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Julián Muñoz va ser un polític espanyol, conegut per la seva polèmica gestió com a alcalde de Marbella  i per haver estat parella sentimental d'Isabel Pantoja. Va ser detingut a juliol de 2006 en la segona fase del cas Malaya, la trama de corrupció immobiliària i institucional més important fins al moment a Espanya. Durant el temps de presó preventiva, Muñoz va ser condemnat en diversos casos per prevaricació, malversació de fons públics i per prevaricació urbanística relacionada amb la concessió de llicències il·legals durant els governs municipals del Grup Independent Liberal (GIL). Després de complir les tres quartes parts d'aquestes condemnes va sortir en llibertat el 17 d'octubre de 2008 després de gairebé 2 anys i mig a la presó. El 2013 va ser condemnat a set anys i mig de presó i 10 anys d'inhabilitació per càrrecs públics per prevaricació, mentre va ser absolt dels delictes de malversació de cabals públics i el subsidiari o alternatiu de frau. (Font: Viquipèdia)
</text:p>
            <text:p>
</text:p>
            <text:p>Extret del canal d'iVoox Pacman "Radiochips"</text:p>
          </table:table-cell>
        </table:table-row>
        <table:table-row table:style-name="ro1">
          <table:table-cell table:style-name="ce2" office:value-type="string" calcext:value-type="string">
            <text:p>https://arxiuradio.uab.es/s/arxiusonor/item/140676</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Entrevista a la cantant La Húngara, que parla del seu fill adoptat i presenta el disc"Te como tu cara"</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15-05-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jaroteo</text:p>
          </table:table-cell>
          <table:table-cell table:style-name="ce2" office:value-type="string" calcext:value-type="string">
            <text:p>0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canal de You Tube de Radio Tele Taxi</text:p>
          </table:table-cell>
        </table:table-row>
        <table:table-row table:style-name="ro1">
          <table:table-cell table:style-name="ce2" office:value-type="string" calcext:value-type="string">
            <text:p>https://arxiuradio.uab.es/s/arxiusonor/item/140622</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Pérez, Laura | Roura, Jordi</text:p>
          </table:table-cell>
          <table:table-cell table:style-name="ce2" office:value-type="string" calcext:value-type="string">
            <text:p>Indicatiu de l'emissora, careta del programa, tema musical, Magdalena Sacarina presenta el programa, el que li va passar a una mosca i tema musical</text:p>
          </table:table-cell>
          <table:table-cell table:style-name="ce2" office:value-type="string" calcext:value-type="string">
            <text:p>Ràdio Estel</text:p>
          </table:table-cell>
          <table:table-cell table:style-name="ce2"/>
          <table:table-cell table:style-name="ce2" office:value-type="string" calcext:value-type="string">
            <text:p>2011-10-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gripau blau (Ràdio Estel)</text:p>
          </table:table-cell>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Ara Va de Bo és un grup d'animació infantil català nascut l'estiu del 1971 i fundat per antics membres del Grup de Folk, Xesco Boix, Josep Maria Pujol i Jordi Roura i Llauradó, i Núria Ventura i Laura Pérez que procedien del món de l'educació. El nom prové de la tornada de la cançó tradicional catalana "Una dona llarga i prima".  És considerat com el principal pioner de l'animació a Catalunya i un dels primers que es va dedicar exclusivament a la mainada. (Font: Viquipèdia)</text:p>
            <text:p/>
            <text:p>Fragment extret del web de Ràdio Estel.</text:p>
          </table:table-cell>
        </table:table-row>
        <table:table-row table:style-name="ro1">
          <table:table-cell table:style-name="ce2" office:value-type="string" calcext:value-type="string">
            <text:p>https://arxiuradio.uab.es/s/arxiusonor/item/140621</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Bertran, Dídac | Sabater, Anna Montse</text:p>
          </table:table-cell>
          <table:table-cell table:style-name="ce2" office:value-type="string" calcext:value-type="string">
            <text:p>Identificació del programa, la consciència de ser batejats, identificació del programa, equip, comentari sobre la condició de batejats,  lectura d'un relat evangèlic, comentari sobre el dia del babtisme de Jesús</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3-01-12</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campanar</text:p>
          </table:table-cell>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62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iranda, Ignasi</text:p>
          </table:table-cell>
          <table:table-cell table:style-name="ce2" office:value-type="string" calcext:value-type="string">
            <text:p>Identificació del programa, presentació del contingut i l'equip.Indicatiu del programa.  Dues cartes del Papa Francesc sobre la reforma del procés de nul·litat matrimonial. Indicatiu del programa, missa celebrada pel Papa, amb la veu del Papa Francesc</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5-09-08</text:p>
          </table:table-cell>
          <table:table-cell table:style-name="ce2" office:value-type="string" calcext:value-type="string">
            <text:p>Religió</text:p>
          </table:table-cell>
          <table:table-cell table:style-name="ce2" office:value-type="string" calcext:value-type="string">
            <text:p>Català | Altres</text:p>
          </table:table-cell>
          <table:table-cell table:style-name="ce2" office:value-type="string" calcext:value-type="string">
            <text:p>Privada nacional</text:p>
          </table:table-cell>
          <table:table-cell table:style-name="ce2"/>
          <table:table-cell table:style-name="ce2" office:value-type="string" calcext:value-type="string">
            <text:p>Diari del Papa</text:p>
          </table:table-cell>
          <table:table-cell table:style-name="ce2" office:value-type="string" calcext:value-type="string">
            <text:p>0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Tècnic de so: Mario Ramírez.
</text:p>
            <text:p>
</text:p>
            <text:p>Fragment extret del web de Ràdio Estel.</text:p>
          </table:table-cell>
        </table:table-row>
        <table:table-row table:style-name="ro1">
          <table:table-cell table:style-name="ce2" office:value-type="string" calcext:value-type="string">
            <text:p>https://arxiuradio.uab.es/s/arxiusonor/item/14060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iranda, Ignasi</text:p>
          </table:table-cell>
          <table:table-cell table:style-name="ce2" office:value-type="string" calcext:value-type="string">
            <text:p>Lectubra d'un fragment de l'Evangeli i diàleg sobre la figura de Josep amb el matrimoni Juan Carlos Pérez i Susi Losad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3-12-21</text:p>
          </table:table-cell>
          <table:table-cell table:style-name="ce2" office:value-type="string" calcext:value-type="string">
            <text:p>Relig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Diàlegs a mitjanit</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7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Vives, Joan Enric | Guerrero, Toni | Serraclara, Fèlix</text:p>
          </table:table-cell>
          <table:table-cell table:style-name="ce2" office:value-type="string" calcext:value-type="string">
            <text:p>Indicatiu de l'emissora, identificació del programa, comentari de l'arquebisbe Joan Enric Vives sobre la llei de l'eutanàsia. </text:p>
            <text:p>Indicatiu, promoció "Cocodril Club", publicitat, promocions de "La missa de la Catedral de Barcelona" i "El club del country", nova aplicació de Ràdio Estel Oficial, indicatiu, publicitat. </text:p>
            <text:p>Careta del programa, "Delicatessen" presentació de l'espai dedicat als tres tenors, publicitat, forma de contactar amb el program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1-07-04</text:p>
          </table:table-cell>
          <table:table-cell table:style-name="ce2" office:value-type="string" calcext:value-type="string">
            <text:p>Religió | 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rta dominical de l'arquebisbe de la Seu D'Urgell | Delicatessen (Ràdio Estel)</text:p>
          </table:table-cell>
          <table:table-cell table:style-name="ce2" office:value-type="string" calcext:value-type="string">
            <text:p>1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Marnys, Farmàcia Sant Eloi, Cap llar sense aliments, FIACC Assegurances, Clínica Jané, Plaxisteria Glòries</text:p>
          </table:table-cell>
          <table:table-cell table:style-name="ce2"/>
          <table:table-cell table:style-name="ce2" office:value-type="string" calcext:value-type="string">
            <text:p>2021</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77</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Nosás, Esther | Bardají, Beth</text:p>
          </table:table-cell>
          <table:table-cell table:style-name="ce2" office:value-type="string" calcext:value-type="string">
            <text:p>Careta del programa, comentari sobre l'espectacle del Mercat de les Flors de Barcelona, equip, sumari de continguts, formes de contactar amb el programa, "Fires", dedicat a la Fira de la Candelera de Molins de Rei amb una entrevista a Joan Ramon Casalas, publcitat, indicatiu del programa, tema musical</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1-02-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De matinada</text:p>
          </table:table-cell>
          <table:table-cell table:style-name="ce2" office:value-type="string" calcext:value-type="string">
            <text:p>1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Can Capmany, Mundo Pié, La Algodonera</text:p>
          </table:table-cell>
          <table:table-cell table:style-name="ce2"/>
          <table:table-cell table:style-name="ce2" office:value-type="string" calcext:value-type="string">
            <text:p>2011</text:p>
          </table:table-cell>
          <table:table-cell table:style-name="ce2" office:value-type="string" calcext:value-type="string">
            <text:p>Control de so: Frank Artero.
</text:p>
            <text:p>
</text:p>
            <text:p>Fragment extret del web de Ràdio Estel.</text:p>
          </table:table-cell>
        </table:table-row>
        <table:table-row table:style-name="ro1">
          <table:table-cell table:style-name="ce2" office:value-type="string" calcext:value-type="string">
            <text:p>https://arxiuradio.uab.es/s/arxiusonor/item/140576</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López Portolés, Francesc | Ortín, Vicente | Bometón, Mary</text:p>
          </table:table-cell>
          <table:table-cell table:style-name="ce2"/>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1-11-01</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De bat a bat el bisbat de Lleida</text:p>
          </table:table-cell>
          <table:table-cell table:style-name="ce2" office:value-type="string" calcext:value-type="string">
            <text:p>1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75</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Indicatiu de l'emissora, romiatge al monestir de Montserrat de Catalunya Cristiana, publicitat, promoció de "Tot sardana", indicatiu, careta del programa, presentació dels grups d'havaneres que es podran escoltar al program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8-07-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ncert d'havaneres</text:p>
          </table:table-cell>
          <table:table-cell table:style-name="ce2" office:value-type="string" calcext:value-type="string">
            <text:p>03: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Farmàcia Sant Eloi, Club més amics</text:p>
          </table:table-cell>
          <table:table-cell table:style-name="ce2"/>
          <table:table-cell table:style-name="ce2" office:value-type="string" calcext:value-type="string">
            <text:p>2018</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74</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as, Sergi | Raga, Mercè</text:p>
          </table:table-cell>
          <table:table-cell table:style-name="ce2" office:value-type="string" calcext:value-type="string">
            <text:p>Identificació, hora, informatiu:  comunicat d'Anna Puigdemont, taxa turística de Barcelona, camp de refugiats de Moria (Grècia). Indicatiu dels 25 anys de l'emissora, publicitat, indicatiu. Hora, presentació de la primera edició del programa, record a la figura del locutor Luis Arribas Castro, agraïments</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9-09-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nformatiu de Ràdio Estel | Cinqüenters</text:p>
          </table:table-cell>
          <table:table-cell table:style-name="ce2" office:value-type="string" calcext:value-type="string">
            <text:p>17: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73</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Careta del programa i transmissió, des de la basílica de Santa Maria,  del cant de la Salve, en llatí, i del Virolai per l'Escolania de Montserrat</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3-01-08</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nt de la Salve i el Virolai</text:p>
          </table:table-cell>
          <table:table-cell table:style-name="ce2" office:value-type="string" calcext:value-type="string">
            <text:p>1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web de Ràdio Estel
</text:p>
            <text:p/>
          </table:table-cell>
        </table:table-row>
        <table:table-row table:style-name="ro1">
          <table:table-cell table:style-name="ce2" office:value-type="string" calcext:value-type="string">
            <text:p>https://arxiuradio.uab.es/s/arxiusonor/item/140521</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Oltra, Xavi | Merino, Òscar</text:p>
          </table:table-cell>
          <table:table-cell table:style-name="ce2" office:value-type="string" calcext:value-type="string">
            <text:p>Adreça web de l'emissora, promoció del programa "En cinc minuts", publicitat, indicatiu de l'emissora, hora, salutació, careta del programa, informació de l'Eurobasket d'Eslovènia, noms propis de la jornad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3-09-1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sket al dia</text:p>
          </table:table-cell>
          <table:table-cell table:style-name="ce2" office:value-type="string" calcext:value-type="string">
            <text:p>09: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Club més amics, Grimaldi Lines</text:p>
          </table:table-cell>
          <table:table-cell table:style-name="ce2"/>
          <table:table-cell table:style-name="ce2" office:value-type="string" calcext:value-type="string">
            <text:p>2013</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2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Aymar, Jaume</text:p>
          </table:table-cell>
          <table:table-cell table:style-name="ce2" office:value-type="string" calcext:value-type="string">
            <text:p>Careta del programa, comentari sobre la setmana de pregària per a la unitat dels cristians amb un exemple de solidaridat a Badalon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3-01-20</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vui és festa</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1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Transmisisó de la missa del diumenge de Pentacosta des de la catedral de Terrassa, comentari sobre l'apostolat seglar i inici de la celebració de la miss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2-05-27</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dia del Senyor</text:p>
          </table:table-cell>
          <table:table-cell table:style-name="ce2" office:value-type="string" calcext:value-type="string">
            <text:p>11: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18</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Armengol, Joan</text:p>
          </table:table-cell>
          <table:table-cell table:style-name="ce2" office:value-type="string" calcext:value-type="string">
            <text:p>Careta del programa, presentació de l'espai dedicat a Pau Casals que es va emetre l'any 2001 amb motiu de la inauguració de la Casa Museu Pau Casals, amb declaracions de l'abat del Monestir de Montserrat Josep Maria Solé, fragment d'un espai emès per TVE 2</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1-09-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mb llum pròpia</text:p>
          </table:table-cell>
          <table:table-cell table:style-name="ce2" office:value-type="string" calcext:value-type="string">
            <text:p>06: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l web de Ràdio Estel</text:p>
          </table:table-cell>
        </table:table-row>
        <table:table-row table:style-name="ro1">
          <table:table-cell table:style-name="ce2" office:value-type="string" calcext:value-type="string">
            <text:p>https://arxiuradio.uab.es/s/arxiusonor/item/140517</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Armengol, Joan | Blanco, Marta</text:p>
          </table:table-cell>
          <table:table-cell table:style-name="ce2" office:value-type="string" calcext:value-type="string">
            <text:p>Entrevista al periodista Carles Sentís sobre la seva trajectòria professional</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7-11-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mb llum pròpia</text:p>
          </table:table-cell>
          <table:table-cell table:style-name="ce2" office:value-type="string" calcext:value-type="string">
            <text:p>1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l web de Ràdio Estel i del programa "Amb llum pròpia" emès el 25 de setembre de 2011</text:p>
          </table:table-cell>
        </table:table-row>
        <table:table-row table:style-name="ro1">
          <table:table-cell table:style-name="ce2" office:value-type="string" calcext:value-type="string">
            <text:p>https://arxiuradio.uab.es/s/arxiusonor/item/140499</text:p>
          </table:table-cell>
          <table:table-cell table:style-name="ce2" office:value-type="string" calcext:value-type="string">
            <text:p>dctype:Sound</text:p>
          </table:table-cell>
          <table:table-cell table:style-name="ce2" office:value-type="string" calcext:value-type="string">
            <text:p>Onda Rambla Tarragona</text:p>
          </table:table-cell>
          <table:table-cell table:style-name="ce2"/>
          <table:table-cell table:style-name="ce2" office:value-type="string" calcext:value-type="string">
            <text:p>Publicitat i sintonia de l'emissora</text:p>
          </table:table-cell>
          <table:table-cell table:style-name="ce2" office:value-type="string" calcext:value-type="string">
            <text:p>Onda Rambla Tarragona</text:p>
          </table:table-cell>
          <table:table-cell table:style-name="ce2" office:value-type="string" calcext:value-type="string">
            <text:p>Niqui, Cinto</text:p>
          </table:table-cell>
          <table:table-cell table:style-name="ce2" office:value-type="string" calcext:value-type="string">
            <text:p>2001-08-14</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Tarragona</text:p>
          </table:table-cell>
          <table:table-cell table:style-name="ce2" office:value-type="string" calcext:value-type="string">
            <text:p>El Corte Inglés, Mercamueble, Rover, Restaurant Fortí de la Reina, Electricitat Tarragona, Muebles La Fábrica</text:p>
          </table:table-cell>
          <table:table-cell table:style-name="ce2"/>
          <table:table-cell table:style-name="ce2" office:value-type="string" calcext:value-type="string">
            <text:p>200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98</text:p>
          </table:table-cell>
          <table:table-cell table:style-name="ce2" office:value-type="string" calcext:value-type="string">
            <text:p>dctype:Sound</text:p>
          </table:table-cell>
          <table:table-cell table:style-name="ce2" office:value-type="string" calcext:value-type="string">
            <text:p>Onda Rambla Vilanova</text:p>
          </table:table-cell>
          <table:table-cell table:style-name="ce2"/>
          <table:table-cell table:style-name="ce2" office:value-type="string" calcext:value-type="string">
            <text:p>Publicitat, indicatiu de l'emissora</text:p>
          </table:table-cell>
          <table:table-cell table:style-name="ce2" office:value-type="string" calcext:value-type="string">
            <text:p>Onda Rambla Vilanova</text:p>
          </table:table-cell>
          <table:table-cell table:style-name="ce2" office:value-type="string" calcext:value-type="string">
            <text:p>Niqui, Cinto</text:p>
          </table:table-cell>
          <table:table-cell table:style-name="ce2" office:value-type="string" calcext:value-type="string">
            <text:p>2001-08-14</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Vilanova i la Geltrú</text:p>
          </table:table-cell>
          <table:table-cell table:style-name="ce2" office:value-type="string" calcext:value-type="string">
            <text:p>Sumco, Ana Pons, Manhattan Travel, Galerías del Tresillo, Hostal Masia Mas Travé, El Corte Inglés</text:p>
          </table:table-cell>
          <table:table-cell table:style-name="ce2"/>
          <table:table-cell table:style-name="ce2" office:value-type="string" calcext:value-type="string">
            <text:p>200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95</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oreno, Dídac | Parreño, Oriol | Morales, Quim</text:p>
          </table:table-cell>
          <table:table-cell table:style-name="ce2" office:value-type="string" calcext:value-type="string">
            <text:p>Careta del butlletí de notícis, incendi forestal a la Conca de Barberà, estafa en el lloguer d'apartaments a la Costa Brava, accident d'un avió a Puerto Rico, esports. Indicatiu de l'emissora, promoció del programa "El visitant". Presentació de "El rosari de l'aurora", data, comentari sobre els anys seixant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2-08-08</text:p>
          </table:table-cell>
          <table:table-cell table:style-name="ce2" office:value-type="string" calcext:value-type="string">
            <text:p>Informatiu | 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Catalana Notícies | El rosari de l'aurora</text:p>
          </table:table-cell>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Ruta hípica de la Cerdanya 2002, Sasi</text:p>
          </table:table-cell>
          <table:table-cell table:style-name="ce2"/>
          <table:table-cell table:style-name="ce2" office:value-type="string" calcext:value-type="string">
            <text:p>200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93</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Tejada, Pepe</text:p>
          </table:table-cell>
          <table:table-cell table:style-name="ce2" office:value-type="string" calcext:value-type="string">
            <text:p>Careta del programa, presentació i tema musical</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02-1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Marcando el compás</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73</text:p>
          </table:table-cell>
          <table:table-cell table:style-name="ce2" office:value-type="string" calcext:value-type="string">
            <text:p>dctype:Sound</text:p>
          </table:table-cell>
          <table:table-cell table:style-name="ce2" office:value-type="string" calcext:value-type="string">
            <text:p>Onda Rambla Girona</text:p>
          </table:table-cell>
          <table:table-cell table:style-name="ce2"/>
          <table:table-cell table:style-name="ce2" office:value-type="string" calcext:value-type="string">
            <text:p>Indicatiu de la cadena i de l'emissora, publicitat, anunci del programa especial de "Protagonistas" a Girona, indicatiu, hora</text:p>
          </table:table-cell>
          <table:table-cell table:style-name="ce2" office:value-type="string" calcext:value-type="string">
            <text:p>Onda Rambla Girona</text:p>
          </table:table-cell>
          <table:table-cell table:style-name="ce2" office:value-type="string" calcext:value-type="string">
            <text:p>Niqui, Cinto</text:p>
          </table:table-cell>
          <table:table-cell table:style-name="ce2" office:value-type="string" calcext:value-type="string">
            <text:p>2005-10-30</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12</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da Rambla Catalunya | Punto Radio</text:p>
          </table:table-cell>
          <table:table-cell table:style-name="ce2" office:value-type="string" calcext:value-type="string">
            <text:p>Girona</text:p>
          </table:table-cell>
          <table:table-cell table:style-name="ce2" office:value-type="string" calcext:value-type="string">
            <text:p>Fira de Mostres de Girona, Agrupació Mútua, Catalunya en Miniatura, Trial Indoor Girona, Boutique Lorraine</text:p>
          </table:table-cell>
          <table:table-cell table:style-name="ce2"/>
          <table:table-cell table:style-name="ce2" office:value-type="string" calcext:value-type="string">
            <text:p>2005</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14</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urillo, Albert | Puig, Víctor</text:p>
          </table:table-cell>
          <table:table-cell table:style-name="ce2" office:value-type="string" calcext:value-type="string">
            <text:p>Indicatiu del programa (veu Maria Fitó), sintonia i presentació del programa, separador musical, presentació col·laborador que presenta una cançó.</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6-07-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egra nit</text:p>
          </table:table-cell>
          <table:table-cell table:style-name="ce2" office:value-type="string" calcext:value-type="string">
            <text:p>03: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4028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Vidal, Montse</text:p>
          </table:table-cell>
          <table:table-cell table:style-name="ce2" office:value-type="string" calcext:value-type="string">
            <text:p>Indicatiu de la locutora i de l'emissora i tema musical</text:p>
          </table:table-cell>
          <table:table-cell table:style-name="ce2" office:value-type="string" calcext:value-type="string">
            <text:p>RAC 105</text:p>
          </table:table-cell>
          <table:table-cell table:style-name="ce2"/>
          <table:table-cell table:style-name="ce2" office:value-type="string" calcext:value-type="string">
            <text:p>2022-03-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Banc de veus del projecte Dones a les ones de l'Associació de Dones Periodistes de Catalunya, procedent de l'arxiu sonor de RAC</text:p>
          </table:table-cell>
        </table:table-row>
        <table:table-row table:style-name="ro1">
          <table:table-cell table:style-name="ce2" office:value-type="string" calcext:value-type="string">
            <text:p>https://arxiuradio.uab.es/s/arxiusonor/item/14007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Serra Mallol, Cristina</text:p>
          </table:table-cell>
          <table:table-cell table:style-name="ce2" office:value-type="string" calcext:value-type="string">
            <text:p>Indicatiu de l'emissora i de la presentadora i presentació d'un tema musical</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Banc de veus del projecte Dones a les ones de l'Associació de Dones Periodistes de Catalunya, procedent de l'arxiu sonor de RAC</text:p>
          </table:table-cell>
        </table:table-row>
        <table:table-row table:style-name="ro1">
          <table:table-cell table:style-name="ce2" office:value-type="string" calcext:value-type="string">
            <text:p>https://arxiuradio.uab.es/s/arxiusonor/item/13997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Emissió en proves. Tema musical, identificació,indicatiu, missatge de comiat de l'emissió i música instrumental de l'emissor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4-07-1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4: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90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inarès, Mariola</text:p>
          </table:table-cell>
          <table:table-cell table:style-name="ce2" office:value-type="string" calcext:value-type="string">
            <text:p>Identificació del programa, discurs del rei al Congrés de Diputats, presa de possessió del govern espanyol, detenció de l'independentista Núria Cadenes de Catalunya Lliure, Tour de França, el pilot de motos Carles Cardús. Informacions comarcals. Hora, promoció del programa " ", publicitat. identificació </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07-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Flaix FM)</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Isla Fantasía</text:p>
          </table:table-cell>
          <table:table-cell table:style-name="ce2"/>
          <table:table-cell table:style-name="ce2" office:value-type="string" calcext:value-type="string">
            <text:p>1993</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863</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Castillón, Albert</text:p>
          </table:table-cell>
          <table:table-cell table:style-name="ce2"/>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1-10-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Tarde de todos</text:p>
          </table:table-cell>
          <table:table-cell table:style-name="ce2" office:value-type="string" calcext:value-type="string">
            <text:p>07: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Tècnic de so: Santi Montesinos
</text:p>
            <text:p>
</text:p>
            <text:p>Onda Rambla Barcelona es va inaugurar oficialment el 15 d’octubre de 1991. Onda Rambla va començar a emetre sense tenir encara indicatius propis i va fer servir durant uns dies els d' Onda Cero, amb versions instrumentals i els de paraula d' Onda Cero Música.
</text:p>
            <text:p>
</text:p>
            <text:p>Extret del canal de You Tube La fonoteca de Mario Azañedo</text:p>
          </table:table-cell>
        </table:table-row>
        <table:table-row table:style-name="ro1">
          <table:table-cell table:style-name="ce2" office:value-type="string" calcext:value-type="string">
            <text:p>https://arxiuradio.uab.es/s/arxiusonor/item/13977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sel, Laura</text:p>
          </table:table-cell>
          <table:table-cell table:style-name="ce2" office:value-type="string" calcext:value-type="string">
            <text:p>Entrevista a Juan Herrera creador del programa "Humor amarillo" a Telecinco, 27 anys abans. S'hi explica com va ser el naixement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97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mero, Marina | Rocamora, Xavi</text:p>
          </table:table-cell>
          <table:table-cell table:style-name="ce2" office:value-type="string" calcext:value-type="string">
            <text:p>Perfil biogràfic i entrevista al periodista i productor audiovisual Carles Porta. S'hi parla del llibre que ha escrit sobre el president de la Generalitat Carles Puigdemon</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969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iquelme, Núria</text:p>
          </table:table-cell>
          <table:table-cell table:style-name="ce2" office:value-type="string" calcext:value-type="string">
            <text:p>Indicatiu del programa i sumari informatiu: conseqüències de l'huracà Dean, una dona morta a Castelldefels per un llamp, et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8-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9694</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Riquelme, Núria</text:p>
          </table:table-cell>
          <table:table-cell table:style-name="ce2" office:value-type="string" calcext:value-type="string">
            <text:p>Indicatiu de l'emissora, careta del programa, sumari de continguts, formes de participar al programa, hora, l'enderrocament d'edificis al barri del Carmel amb una entrevista a una veïna d'un dels edificis afectats</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5-02-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Històries de Barcelona</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96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amon, Marta</text:p>
          </table:table-cell>
          <table:table-cell table:style-name="ce2" office:value-type="string" calcext:value-type="string">
            <text:p>Opinió sobre l'equip femení del F.C. Barcelona després de proclamar-se, per primera vegada, campió de la Lliga de Campiones d'Europ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5-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l 16 de maig de 2021 l'equip femení del F.C. Barcelona va proclamar-se per primera vegada campió de la Lliga de Campiones d'Europa en guanyar la final al Chelsea per 4 a 0.</text:p>
          </table:table-cell>
        </table:table-row>
        <table:table-row table:style-name="ro1">
          <table:table-cell table:style-name="ce2" office:value-type="string" calcext:value-type="string">
            <text:p>https://arxiuradio.uab.es/s/arxiusonor/item/13967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Raga, Mercè</text:p>
          </table:table-cell>
          <table:table-cell table:style-name="ce2" office:value-type="string" calcext:value-type="string">
            <text:p>Indicatiu de l'emissora, careta del programa, equip, tema musical, indicatiu del programa, tema musical</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9-1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órmula jazz</text:p>
          </table:table-cell>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Ràdio Estel</text:p>
          </table:table-cell>
        </table:table-row>
        <table:table-row table:style-name="ro1">
          <table:table-cell table:style-name="ce2" office:value-type="string" calcext:value-type="string">
            <text:p>https://arxiuradio.uab.es/s/arxiusonor/item/139669</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Raga, Mercè</text:p>
          </table:table-cell>
          <table:table-cell table:style-name="ce2" office:value-type="string" calcext:value-type="string">
            <text:p>Presentació de temes musicals</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9-02-1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l'arxiu de RAC</text:p>
          </table:table-cell>
        </table:table-row>
        <table:table-row table:style-name="ro1">
          <table:table-cell table:style-name="ce2" office:value-type="string" calcext:value-type="string">
            <text:p>https://arxiuradio.uab.es/s/arxiusonor/item/13966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Cançó identificativa del program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presentat per Albert Malla.
</text:p>
            <text:p>
</text:p>
            <text:p>Extret del canal de You Tube d'Albert Malla</text:p>
          </table:table-cell>
        </table:table-row>
        <table:table-row table:style-name="ro1">
          <table:table-cell table:style-name="ce2" office:value-type="string" calcext:value-type="string">
            <text:p>https://arxiuradio.uab.es/s/arxiusonor/item/139663</text:p>
          </table:table-cell>
          <table:table-cell table:style-name="ce2" office:value-type="string" calcext:value-type="string">
            <text:p>dctype:Sound</text:p>
          </table:table-cell>
          <table:table-cell table:style-name="ce2" office:value-type="string" calcext:value-type="string">
            <text:p>Cadena 13 Cervera-Tàrrega</text:p>
          </table:table-cell>
          <table:table-cell table:style-name="ce2" office:value-type="string" calcext:value-type="string">
            <text:p>Malla, Albert</text:p>
          </table:table-cell>
          <table:table-cell table:style-name="ce2" office:value-type="string" calcext:value-type="string">
            <text:p>Sintonia del programa,emissores de la Cadena 13 que emeten el programa, presentació des dels nous estudis de la Cadena 13 a Barcelona, data, noms de l'equip, noms dels presentadors de la Cadena 13 a les diferents emissores, concert del dia anterior a Illa Fantasia, comiat de Neus Bonet de Cadena 13</text:p>
          </table:table-cell>
          <table:table-cell table:style-name="ce2" office:value-type="string" calcext:value-type="string">
            <text:p>Cadena 13 Cervera-Tàrrega</text:p>
          </table:table-cell>
          <table:table-cell table:style-name="ce2" office:value-type="string" calcext:value-type="string">
            <text:p>Niqui, Cinto</text:p>
          </table:table-cell>
          <table:table-cell table:style-name="ce2" office:value-type="string" calcext:value-type="string">
            <text:p>1989-07-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12:06</text:p>
          </table:table-cell>
          <table:table-cell table:style-name="ce2" office:value-type="string" calcext:value-type="string">
            <text:p>FM</text:p>
          </table:table-cell>
          <table:table-cell table:style-name="ce2" office:value-type="string" calcext:value-type="string">
            <text:p>Segarra</text:p>
          </table:table-cell>
          <table:table-cell table:style-name="ce2" table:number-columns-repeated="2"/>
          <table:table-cell table:style-name="ce2" office:value-type="string" calcext:value-type="string">
            <text:p>Cadena 13</text:p>
          </table:table-cell>
          <table:table-cell table:style-name="ce2" office:value-type="string" calcext:value-type="string">
            <text:p>Cervera</text:p>
          </table:table-cell>
          <table:table-cell table:style-name="ce2" table:number-columns-repeated="2"/>
          <table:table-cell table:style-name="ce2" office:value-type="string" calcext:value-type="string">
            <text:p>1989</text:p>
          </table:table-cell>
          <table:table-cell table:style-name="ce2" office:value-type="string" calcext:value-type="string">
            <text:p>Tècnic de so: Ramon Juncosa
</text:p>
            <text:p>
</text:p>
            <text:p>Extret del canal d'iVoox d'Albert Malla</text:p>
          </table:table-cell>
        </table:table-row>
        <table:table-row table:style-name="ro1">
          <table:table-cell table:style-name="ce2" office:value-type="string" calcext:value-type="string">
            <text:p>https://arxiuradio.uab.es/s/arxiusonor/item/13959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Cristina</text:p>
          </table:table-cell>
          <table:table-cell table:style-name="ce2" office:value-type="string" calcext:value-type="string">
            <text:p>Reflexió sobre el silenc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e RAC 1</text:p>
          </table:table-cell>
        </table:table-row>
        <table:table-row table:style-name="ro1">
          <table:table-cell table:style-name="ce2" office:value-type="string" calcext:value-type="string">
            <text:p>https://arxiuradio.uab.es/s/arxiusonor/item/13959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as, Pere | Serra, Glòria</text:p>
          </table:table-cell>
          <table:table-cell table:style-name="ce2" office:value-type="string" calcext:value-type="string">
            <text:p>Dins de la tertúlia del programa s'entrevista a la periodista Cristina Puig, col·laboradora del programa que començarà a presentar el programa "Preguntes freqüents" (FAQS), a TV3, en substitució de Laura Rose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5: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es/s/arxiusonor/item/13959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Pozo, Mireia del</text:p>
          </table:table-cell>
          <table:table-cell table:style-name="ce2" office:value-type="string" calcext:value-type="string">
            <text:p>Presentació, espai dedicat a l'edatisme amb Laura Rosillo, Mercè Blanco i Neus Pociello</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0-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lusvàlua dones</text:p>
          </table:table-cell>
          <table:table-cell table:style-name="ce2" office:value-type="string" calcext:value-type="string">
            <text:p>04: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Banc de veus del projecte Dones a les ones de l'Associació de Dones Periodistes de Catalunya, procedent del web de Ràdio Estel</text:p>
          </table:table-cell>
        </table:table-row>
        <table:table-row table:style-name="ro1">
          <table:table-cell table:style-name="ce2" office:value-type="string" calcext:value-type="string">
            <text:p>https://arxiuradio.uab.es/s/arxiusonor/item/13958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yato, Mar</text:p>
          </table:table-cell>
          <table:table-cell table:style-name="ce2" office:value-type="string" calcext:value-type="string">
            <text:p>Crònica des de Doha de l'ambient al mundial de futbol masculí de Qata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Banc de veus del projecte Dones a les ones de l'Associació de Dones Periodistes de Catalunya, aportat per Mar Poyato</text:p>
          </table:table-cell>
        </table:table-row>
        <table:table-row table:style-name="ro1">
          <table:table-cell table:style-name="ce2" office:value-type="string" calcext:value-type="string">
            <text:p>https://arxiuradio.uab.es/s/arxiusonor/item/13939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dilla, Bàrbara</text:p>
          </table:table-cell>
          <table:table-cell table:style-name="ce2" office:value-type="string" calcext:value-type="string">
            <text:p>Careta del programa, reobertura del trànsit en un tram de la C-13 en un únic sentit, pensions, vendes del sorteig de la Grossa de Cap d'any, els Pastorets, el temps, música de sortida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12-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tícies a RAC 1</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rrefour</text:p>
          </table:table-cell>
          <table:table-cell table:style-name="ce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295</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Sánchez, David | Oller, Àlex</text:p>
          </table:table-cell>
          <table:table-cell table:style-name="ce2" office:value-type="string" calcext:value-type="string">
            <text:p>Idicatiu de l'emissora, careta del programa, John Kerry candidat a la presidència dels EE.UU., visita del secretari d'estat nord-americà a Bagdad, incendi a Andalusia. Publicitat, indicatiu, esports, indicatiu i publicitat</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07-3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Onda Rambla Serveis Informatius</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Schlecker, Santader Central Hispano, Julio Iglesias, SIFEC, Fundació Josep Carreras, Tetare Grec</text:p>
          </table:table-cell>
          <table:table-cell table:style-name="ce2"/>
          <table:table-cell table:style-name="ce2" office:value-type="string" calcext:value-type="string">
            <text:p>2004</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264</text:p>
          </table:table-cell>
          <table:table-cell table:style-name="ce2" office:value-type="string" calcext:value-type="string">
            <text:p>dctype:Sound</text:p>
          </table:table-cell>
          <table:table-cell table:style-name="ce2" office:value-type="string" calcext:value-type="string">
            <text:p>VilaWeb (pòdcast)</text:p>
          </table:table-cell>
          <table:table-cell table:style-name="ce2" office:value-type="string" calcext:value-type="string">
            <text:p>Bou, Ot</text:p>
          </table:table-cell>
          <table:table-cell table:style-name="ce2" office:value-type="string" calcext:value-type="string">
            <text:p>Careta del programa, entrevista a l'artista Marina Monsonís. Recorda la Barceloneta desapareguda, la cuina de barri i la cultura marítima de la ciutat</text:p>
          </table:table-cell>
          <table:table-cell table:style-name="ce2" office:value-type="string" calcext:value-type="string">
            <text:p>VilaWeb (pòdcast)</text:p>
          </table:table-cell>
          <table:table-cell table:style-name="ce2" office:value-type="string" calcext:value-type="string">
            <text:p>Niqui, Cinto</text:p>
          </table:table-cell>
          <table:table-cell table:style-name="ce2" office:value-type="string" calcext:value-type="string">
            <text:p>2022-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anta Eulàlia</text:p>
          </table:table-cell>
          <table:table-cell table:style-name="ce2" office:value-type="string" calcext:value-type="string">
            <text:p>11: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de VilaWeb</text:p>
          </table:table-cell>
        </table:table-row>
        <table:table-row table:style-name="ro1">
          <table:table-cell table:style-name="ce2" office:value-type="string" calcext:value-type="string">
            <text:p>https://arxiuradio.uab.es/s/arxiusonor/item/13919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Mundet, Marc | Marcet, Robert</text:p>
          </table:table-cell>
          <table:table-cell table:style-name="ce2" office:value-type="string" calcext:value-type="string">
            <text:p>Frase de Pío Barjoja, careta del programa, sumari de continguts, compte de Twitter del programa, informació de la cursa Buf Trail d'Aigües Tort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7-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Ultraesports</text:p>
          </table:table-cell>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19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Batlle, Eduard de</text:p>
          </table:table-cell>
          <table:table-cell table:style-name="ce2" office:value-type="string" calcext:value-type="string">
            <text:p>Hora, indicatiu del programa, equip d'eports de RAC 1. Sumari informatiu: R.C.D.Espanyol, el partit de lliga Real Sociedad. F.C.Barcelona, el Nàstic de Tarragona, etc.  Connexió amb Montjuïc per informar  del sorteig de les entrades de la final de Glasgow de la copa de la UEFA en la qual jugarà el R.C.D.Espanyo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5-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Humbert Camions</text:p>
          </table:table-cell>
          <table:table-cell table:style-name="ce2"/>
          <table:table-cell table:style-name="ce2" office:value-type="string" calcext:value-type="string">
            <text:p>2007</text:p>
          </table:table-cell>
          <table:table-cell table:style-name="ce2" office:value-type="string" calcext:value-type="string">
            <text:p>Tècnic de so: Marc Querol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19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Gelmà, Sònia</text:p>
          </table:table-cell>
          <table:table-cell table:style-name="ce2" office:value-type="string" calcext:value-type="string">
            <text:p>Hora, careta del programa, repàs als titulars de l'actualitat esportiva. Informació sobre els jugadors del F.C.Barcelona, concert d'U-2 al Camp No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5-04-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100 metres</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18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text:p>
          </table:table-cell>
          <table:table-cell table:style-name="ce2" office:value-type="string" calcext:value-type="string">
            <text:p>Indicatiu de l'emissora, careta del programa, editorial sobre la recuperació del jugador del F.C.Barcelona Sergi i altres jugadors de l'equip amb molèsties físiqu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5-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fè Baviera</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093</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Lladó, Vador | Casas, Núria</text:p>
          </table:table-cell>
          <table:table-cell table:style-name="ce2" office:value-type="string" calcext:value-type="string">
            <text:p>Indicatiu del programa i broma, en directe, a Núria Casas, inegrant de l'equip del programa,  autora del llibre "En Pau m'ha deixat"</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5-03-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e You Tube de RAC 105</text:p>
          </table:table-cell>
        </table:table-row>
        <table:table-row table:style-name="ro1">
          <table:table-cell table:style-name="ce2" office:value-type="string" calcext:value-type="string">
            <text:p>https://arxiuradio.uab.es/s/arxiusonor/item/13909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Casas, Núria | Lladó, Vador</text:p>
          </table:table-cell>
          <table:table-cell table:style-name="ce2" office:value-type="string" calcext:value-type="string">
            <text:p>"Catalunya fricandera", activitats que Núria Casas va fer a Prades</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4-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e You Tube de IoTxus</text:p>
          </table:table-cell>
        </table:table-row>
        <table:table-row table:style-name="ro1">
          <table:table-cell table:style-name="ce2" office:value-type="string" calcext:value-type="string">
            <text:p>https://arxiuradio.uab.es/s/arxiusonor/item/1390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lbe, Bàrbara | Armenteras, Jordi</text:p>
          </table:table-cell>
          <table:table-cell table:style-name="ce2" office:value-type="string" calcext:value-type="string">
            <text:p>Hora, ruta per la Garrotxa "Amb el mòbil al bosc" a les Preses. Hora i indicatiu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0-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899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teu, Jordi</text:p>
          </table:table-cell>
          <table:table-cell table:style-name="ce2" office:value-type="string" calcext:value-type="string">
            <text:p>Connexió amb el vestíbul de l'aeroport del Prat de Barcelona, una hora abans de l'arribada de l'expedició catalana a l'Everest. Descripció de l'ambient i entrevistes informatives a algunes persones que s'hi congreguen. 
</text:p>
            <text:p>
</text:p>
            <text:p>Declaracions dels pares dels alpinistes Conrad Blanc i Òscar Cadiach .
</text:p>
            <text:p>
</text:p>
            <text:p>Declaracions de l'alpinista Òscar Cadiach.
</text:p>
            <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5-09-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53 | 00:25 | 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La Segona Expedició Caixa de Barcelona a l'Everest va ser un projecte alpinístic encapçalat per Conrad Blanch, l’any 1985, amb l'objectiu d'assolir el cim de la muntanya més alta del planeta, l'Everest–Sagarmatha–Chomolungma (8.848 m) des del vessant tibetà. Era la tercera vegada que un equip català intentava de coronar l'Everest després de les expedicions fallides de 1982 i 1983, que reeixí finalment el 28 d'agost de 1985 quan Òscar Cadiach, Toni Sors i Carles Vallès, acompanyats dels nepalesos Ang Karma, Shambu Tamang i Narayan Shrestra van trepitjar el sostre del món. En el seu moment fou considerat l'èxit més important de l'alpinisme català i tingué una gran repercussió mediàtica a Catalunya i a l'Estat espanyol. Un cop retornats, els catorze integrants van rebre una benvinguda massiva a l'Aeroport del Prat i a la plaça de Sant Jaume seguida d'una recepció oficial a l'Ajuntament de Barcelona i al Palau de la Generalitat. (Font: Viquipèdia)
</text:p>
            <text:p>
</text:p>
            <text:p>Fragment aportat per Jordi Mateu</text:p>
          </table:table-cell>
        </table:table-row>
        <table:table-row table:style-name="ro1">
          <table:table-cell table:style-name="ce2" office:value-type="string" calcext:value-type="string">
            <text:p>https://arxiuradio.uab.es/s/arxiusonor/item/138993</text:p>
          </table:table-cell>
          <table:table-cell table:style-name="ce2" office:value-type="string" calcext:value-type="string">
            <text:p>dctype:Sound</text:p>
          </table:table-cell>
          <table:table-cell table:style-name="ce2" office:value-type="string" calcext:value-type="string">
            <text:p>Cadena 13 Cervera-Tàrrega</text:p>
          </table:table-cell>
          <table:table-cell table:style-name="ce2" office:value-type="string" calcext:value-type="string">
            <text:p>Mateu, Jordi</text:p>
          </table:table-cell>
          <table:table-cell table:style-name="ce2" office:value-type="string" calcext:value-type="string">
            <text:p>Careta del programa, salutació en obrir l'última edició del programa. Emissores connectades:  Ràdio Mar Tarragona-Reus, Anoia Ràdio, Cadena 13 Cervera-Tàrrega, Ràdio Valira, Antena Maresme, Ràdio Vic i Ràdio Barça. Presentació d'un tema musical.
</text:p>
            <text:p>
</text:p>
            <text:p>Fragment del tema "Rascayú" cantat per Bonet de San Pedro. Entrevista telefònica a Bonet de San Pedro, amb la intervenció del cantant Ramon Calduch des de l'estudi.
</text:p>
            <text:p>
</text:p>
            <text:p>Fragment de la sardana "La Pepa maca" cantada per Caietà Renom i Emili Vendrell. Entrevista al cantant Caietà Renom que recorda la seva amistat amb Emili Vendrell i com va ser  l'enregistrament de "la Pepa maca", darrer enregistrament d'Emili Vendrell. </text:p>
          </table:table-cell>
          <table:table-cell table:style-name="ce2" office:value-type="string" calcext:value-type="string">
            <text:p>Cadena 13 Cervera-Tàrrega</text:p>
          </table:table-cell>
          <table:table-cell table:style-name="ce2" office:value-type="string" calcext:value-type="string">
            <text:p>Niqui, Cinto</text:p>
          </table:table-cell>
          <table:table-cell table:style-name="ce2" office:value-type="string" calcext:value-type="string">
            <text:p>1987-06-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emps era temps</text:p>
          </table:table-cell>
          <table:table-cell table:style-name="ce2" office:value-type="string" calcext:value-type="string">
            <text:p>01:55 | 04:53 | 02:08</text:p>
          </table:table-cell>
          <table:table-cell table:style-name="ce2" office:value-type="string" calcext:value-type="string">
            <text:p>FM</text:p>
          </table:table-cell>
          <table:table-cell table:style-name="ce2" office:value-type="string" calcext:value-type="string">
            <text:p>Segarra</text:p>
          </table:table-cell>
          <table:table-cell table:style-name="ce2" table:number-columns-repeated="2"/>
          <table:table-cell table:style-name="ce2" office:value-type="string" calcext:value-type="string">
            <text:p>Cadena 13</text:p>
          </table:table-cell>
          <table:table-cell table:style-name="ce2" office:value-type="string" calcext:value-type="string">
            <text:p>Cervera</text:p>
          </table:table-cell>
          <table:table-cell table:style-name="ce2" table:number-columns-repeated="2"/>
          <table:table-cell table:style-name="ce2" office:value-type="string" calcext:value-type="string">
            <text:p>1987</text:p>
          </table:table-cell>
          <table:table-cell table:style-name="ce2" office:value-type="string" calcext:value-type="string">
            <text:p>Tècnic de sò, Domènec Martin
</text:p>
            <text:p>
</text:p>
            <text:p>"Temps era temps" va ser un programa dedicat al "revival" musical i radiofònic que va iniciar les seves emissions el 3 de febrer de 1984 des de Ràdio Avui i per a la xarxa d'emissores de Cadena 13.  Inicialment s'emetia els diumenges al vespre, però ben aviat l'èxit obtingut el va fer passar a emetre's de dilluns a divendres, de 21 a 23 hores.  Era dirigit i presentat pel periodista Jordi Mateu. La darrera emissió va ser del 30 de juny de 1987 .
</text:p>
            <text:p>
</text:p>
            <text:p>Documentació i fragment aportats per Jordi Mateu.
</text:p>
            <text:p/>
          </table:table-cell>
        </table:table-row>
        <table:table-row table:style-name="ro1">
          <table:table-cell table:style-name="ce2" office:value-type="string" calcext:value-type="string">
            <text:p>https://arxiuradio.uab.es/s/arxiusonor/item/13896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arriga, Leo</text:p>
          </table:table-cell>
          <table:table-cell table:style-name="ce2" office:value-type="string" calcext:value-type="string">
            <text:p>Inici d'una nova hora, benvinguda, indicatiu de l'emissora, comentari que el programa es fa des de casa degut al confinament de la pandèmia de la Covid-19,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Banc de veus del projecte Dones a les ones de l'Associació de Dones Periodistes de Catalunya, procendet de l'arxiu de Radio Flaix FM</text:p>
          </table:table-cell>
        </table:table-row>
        <table:table-row table:style-name="ro1">
          <table:table-cell table:style-name="ce2" office:value-type="string" calcext:value-type="string">
            <text:p>https://arxiuradio.uab.es/s/arxiusonor/item/138893</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Gallén, Gemma</text:p>
          </table:table-cell>
          <table:table-cell table:style-name="ce2" office:value-type="string" calcext:value-type="string">
            <text:p>Hora, informació sobre la final de la Copa del Rei de futbol masculí entre el F.C. Zaragoza i el F.C.Barcelona de l'endemà: últim entrenament, possible aliniació del Barça, entrevistes als jugadors Esteban i Carrasco</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hora de l'esport</text:p>
          </table:table-cell>
          <table:table-cell table:style-name="ce2" office:value-type="string" calcext:value-type="string">
            <text:p>0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l 26 d' abril de 1986 el Real Zaragoza va guanyar al F.C. Barcelona per 1 a 0, a l'estadi Vicente Calderón de Madrid.
</text:p>
            <text:p>
</text:p>
            <text:p>Extret del web Banc de veus del projecte Dones a les ones de l'Associació de Dones Periodistes de Catalunya, aportat per Gemma Gallén.</text:p>
          </table:table-cell>
        </table:table-row>
        <table:table-row table:style-name="ro1">
          <table:table-cell table:style-name="ce2" office:value-type="string" calcext:value-type="string">
            <text:p>https://arxiuradio.uab.es/s/arxiusonor/item/13887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lquet, Mònica | Pol, Gina</text:p>
          </table:table-cell>
          <table:table-cell table:style-name="ce2" office:value-type="string" calcext:value-type="string">
            <text:p>Careta del programa, hora traspàs de competències pendents a les autonomies,  amb declaracions del ministre Mariano Rajoy, refrorma de l'Estatut de Catalunya amb declaració de Josep Carod Rovira (ERC) i Joaquim Nadal (PSC), etc. Esports i estat d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10-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tícies a RAC 1</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886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Declaracions del ministre de l'interior espanyol Mariano Rajoy, 25 anys de la Diada de 1976 a Sant Boi,desclaracions de  Josep Lluís Carod Rovira, Joan Rigol, etc. Esports i temperatur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a hora (RAC 1)</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88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 | Bassets, Marc | Sunyer, Albiol</text:p>
          </table:table-cell>
          <table:table-cell table:style-name="ce2" office:value-type="string" calcext:value-type="string">
            <text:p>Indicatiu de l'emissora, hora, atemptats amb avions als EE.UU. a Washington i Nova York. Connexió amb Brusel·les amb reaccions de responsables de l'OTAN i Londres, amb reaccions del govern britàni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885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Planas, Mònica</text:p>
          </table:table-cell>
          <table:table-cell table:style-name="ce2" office:value-type="string" calcext:value-type="string">
            <text:p>Secció "El reportatge" dedicada a l'adaptació radiofònica que va fer l'any 1938  "The Mercury Theatre on the Air", dirigida i narrada per Orson Welles, de la obra "La Guerra dels mons" de H.G. Wells. Presentació del reportatge, explicació del context polític i social de l'època i fragment del radiodrama per les veus de part de l'equip de l'emissora. Credits finals del repartiment.</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5-10-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Les veus del repartiment son: Jordi Armenteras, David Jobé, Xavier Sanjuan com a periodistes, Jordi Ventura com a Orson Welles, David Balaguer com a Professor Pierson, Xavi Freixes com a	home del temps, Joan Maria Morros com a secretari d’interior, Òscar Pérez Dolz com a  operador, Ernest Ferrer com a operador CBS i Òscar Dalmau. Tècnic de so: Dani Simon</text:p>
          </table:table-cell>
        </table:table-row>
        <table:table-row table:style-name="ro1">
          <table:table-cell table:style-name="ce2" office:value-type="string" calcext:value-type="string">
            <text:p>https://arxiuradio.uab.es/s/arxiusonor/item/1388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Farré, Natza</text:p>
          </table:table-cell>
          <table:table-cell table:style-name="ce2" office:value-type="string" calcext:value-type="string">
            <text:p>Hora. "El davantal", editorial crític amb la sentència de l'Audiència Provincial de Navarra a cinc membres de 'La Manada' que estaven acusats de la violació múltiple d'una jove madrilenya a l'inici dels Sanfermines del 2016, a Pamp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04-2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46</text:p>
          </table:table-cell>
          <table:table-cell table:style-name="ce2" table:number-columns-repeated="4"/>
          <table:table-cell table:style-name="ce2" office:value-type="string" calcext:value-type="string">
            <text:p>RAC</text:p>
          </table:table-cell>
          <table:table-cell table:style-name="ce2" table:number-columns-repeated="3"/>
          <table:table-cell table:style-name="ce2" office:value-type="string" calcext:value-type="string">
            <text:p>2018</text:p>
          </table:table-cell>
          <table:table-cell table:style-name="ce2" office:value-type="string" calcext:value-type="string">
            <text:p>L'Audiència Provincial de Navarra va sentenciar el 26 d'abril de 2018 a nou anys de presó els cinc membres de 'La Manada' que estaven acusats de la violació múltiple d'una jove madrilenya a l'inici dels Sanfermines, la matinada del 7 de juliol del 2016, en un portal de Pamplona. La sentència, amb el vot particular d'un dels tres jutges per demanar l'absolució, va interpretar que el delicte concurrent era d'abús sexual, i no el d'agressió sexual, acusació de la qual van ser absolts. També havien d'abonar a la víctima una indemnització conjunta i solidària de 50.000 euros. (Font:  Web RTVE Play " El tribunal condena a nueve años de prisión a 'La Manada' por abuso sexual, pero les absuelve de violación")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8752</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Cordero, María José</text:p>
          </table:table-cell>
          <table:table-cell table:style-name="ce2" office:value-type="string" calcext:value-type="string">
            <text:p>Entrevista telefònica a dos integrants del grup La oreja de Van Gogh en el període de confinament degut a la Covid 19. Es parla de la situació social i de la presentació d'un tema musical aquell mes</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Quédate conmigo</text:p>
          </table:table-cell>
          <table:table-cell table:style-name="ce2" office:value-type="string" calcext:value-type="string">
            <text:p>03: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Banc de veus del projecte Dones a les ones de l'Associació de Dones Periodistes de Catalunya, procedent del web de Radio Tele Taxi</text:p>
          </table:table-cell>
        </table:table-row>
        <table:table-row table:style-name="ro1">
          <table:table-cell table:style-name="ce2" office:value-type="string" calcext:value-type="string">
            <text:p>https://arxiuradio.uab.es/s/arxiusonor/item/1387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t, Miquel | Puig, Xavi | Mullor, Jaume | Massachs, Xevi</text:p>
          </table:table-cell>
          <table:table-cell table:style-name="ce2" office:value-type="string" calcext:value-type="string">
            <text:p>Transmissió del partit de la lliga de futbol masculina entre el Cadis i el Girona. Narració de les jugades al final de la segona par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Girona juga a RAC 1</text:p>
          </table:table-cell>
          <table:table-cell table:style-name="ce2" office:value-type="string" calcext:value-type="string">
            <text:p>1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partit va acabar Cadis 0 Girona 1</text:p>
          </table:table-cell>
        </table:table-row>
        <table:table-row table:style-name="ro1">
          <table:table-cell table:style-name="ce2" office:value-type="string" calcext:value-type="string">
            <text:p>https://arxiuradio.uab.es/s/arxiusonor/item/1385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ilà, Marta | Pallero, Àfrica | Gaggioli, Cristina</text:p>
          </table:table-cell>
          <table:table-cell table:style-name="ce2" office:value-type="string" calcext:value-type="string">
            <text:p>Hora, indicatiu del programa, sumari: estrenes de cinema (Blai Morell), tapes  (amb Ramon Freixa), etc. Concurs de sons i telèfon. Presentació de l'entrevista a l'escriptora Rosa Regàs amb el seu currículum literar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856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Cartañà, Jordi</text:p>
          </table:table-cell>
          <table:table-cell table:style-name="ce2" office:value-type="string" calcext:value-type="string">
            <text:p>Data, presentació, sumari de continguts; Carmen Sarmiento farà més reportatges dins del projecte "Los excluídos", els presentadors més ben vestits, etc.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nterferències</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855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vet, Marta</text:p>
          </table:table-cell>
          <table:table-cell table:style-name="ce2" office:value-type="string" calcext:value-type="string">
            <text:p>Prediccions per als mesos següents de la futoròloga Rossana La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06-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steris</text:p>
          </table:table-cell>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Programa dirigit i presentat per Sebastià d'Arbó.
</text:p>
            <text:p>
</text:p>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847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adas, Ana</text:p>
          </table:table-cell>
          <table:table-cell table:style-name="ce2" office:value-type="string" calcext:value-type="string">
            <text:p>Entrevista a l'editora Esther Pujol sobre el llibre de contes que ha public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Hawaii 19:05</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e RAC 1</text:p>
          </table:table-cell>
        </table:table-row>
        <table:table-row table:style-name="ro1">
          <table:table-cell table:style-name="ce2" office:value-type="string" calcext:value-type="string">
            <text:p>https://arxiuradio.uab.es/s/arxiusonor/item/138280</text:p>
          </table:table-cell>
          <table:table-cell table:style-name="ce2" office:value-type="string" calcext:value-type="string">
            <text:p>dctype:Sound</text:p>
          </table:table-cell>
          <table:table-cell table:style-name="ce2" office:value-type="string" calcext:value-type="string">
            <text:p>RAC+1</text:p>
          </table:table-cell>
          <table:table-cell table:style-name="ce2" office:value-type="string" calcext:value-type="string">
            <text:p>Alfonso, Anna | Carceller, Rosanna</text:p>
          </table:table-cell>
          <table:table-cell table:style-name="ce2" office:value-type="string" calcext:value-type="string">
            <text:p>Careta del programa, presentació del programa dedicat a l'"Squirt", l'ejaculació femenina. En parlen amb la periodista i escriptora Noemí Casquet</text:p>
          </table:table-cell>
          <table:table-cell table:style-name="ce2" office:value-type="string" calcext:value-type="string">
            <text:p>RAC+1</text:p>
          </table:table-cell>
          <table:table-cell table:style-name="ce2" office:value-type="string" calcext:value-type="string">
            <text:p>Niqui, Cinto</text:p>
          </table:table-cell>
          <table:table-cell table:style-name="ce2" office:value-type="string" calcext:value-type="string">
            <text:p>2020-09-1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revolució sexual</text:p>
          </table:table-cell>
          <table:table-cell table:style-name="ce2" office:value-type="string" calcext:value-type="string">
            <text:p>06: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Primera edició d'aquest programa.
</text:p>
            <text:p>
</text:p>
            <text:p>Fragment extret de l'apartat Pòdcast RAC+1 del web  de RAC1</text:p>
          </table:table-cell>
        </table:table-row>
        <table:table-row table:style-name="ro1">
          <table:table-cell table:style-name="ce2" office:value-type="string" calcext:value-type="string">
            <text:p>https://arxiuradio.uab.es/s/arxiusonor/item/13817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Heredia, Sergio | Jové, Oriol</text:p>
          </table:table-cell>
          <table:table-cell table:style-name="ce2" office:value-type="string" calcext:value-type="string">
            <text:p>Indicatiu del programa, secció "Antitertúlia olímpica" amb la participació de les jugadores de waterpolo Laura Ester i Maica García del Club Natació Sabadell i de la selecció espanyola. Repàs als triomfs aconseguits, la temporada, els Jocs Olímpics de París de 2024. "Les portades", anunci d'una nova secció del programa, comiat,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17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rrat, Agustí</text:p>
          </table:table-cell>
          <table:table-cell table:style-name="ce2" office:value-type="string" calcext:value-type="string">
            <text:p>Careta del programa, hora i informació del nombre de morts en el conflicte bèl·lic entre Palestina i Israel, iniciat el dia 7 d'octubre de 2023</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milícia islamista de Hamas va llançar la matinada del dissabte 7 d'octubre de 2023 un atac contra Israel des de la franja de Gaza que va sorprendre tothom. També el govern del primer ministre israelià, Benjamin Netanyahu, incapaç de preveure una ofensiva sense precedents que en pocs dies va deixar milers de morts i milers de ferits als dos costats de la frontera.
</text:p>
            <text:p>
</text:p>
            <text:p>Una conseqüència directa era el boicot de l'acostament d'Israel a l'Aràbia Saudita, amb mediació dels Estats Units, per sumar el regne saudita al suport de països àrabs sunnites de la regió, com els Emirats Àrabs Units, Bahrain, el Sudan o el Marroc, que mantenien bones relacions amb el govern de Netanyahu. (Font: "Catalunya nit" de Catalunya Ràdio)</text:p>
          </table:table-cell>
        </table:table-row>
        <table:table-row table:style-name="ro1">
          <table:table-cell table:style-name="ce2" office:value-type="string" calcext:value-type="string">
            <text:p>https://arxiuradio.uab.es/s/arxiusonor/item/13816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Moragas, Josep</text:p>
          </table:table-cell>
          <table:table-cell table:style-name="ce2" office:value-type="string" calcext:value-type="string">
            <text:p>Tema musical, indicatiu del programa, entrevista al cantant colombià Sebastián Yatra que acaba de publicar el disc "Dharma". Indicatiu del program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2-01-3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Bacstage</text:p>
          </table:table-cell>
          <table:table-cell table:style-name="ce2" office:value-type="string" calcext:value-type="string">
            <text:p>1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l web de Ràdio Flaixbac</text:p>
          </table:table-cell>
        </table:table-row>
        <table:table-row table:style-name="ro1">
          <table:table-cell table:style-name="ce2" office:value-type="string" calcext:value-type="string">
            <text:p>https://arxiuradio.uab.es/s/arxiusonor/item/13797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nabre, Dani | Senyor Casamajor (Xavier Sardà) | Llussà, Montse | Steinhauser, Rocco
</text:p>
            <text:p/>
          </table:table-cell>
          <table:table-cell table:style-name="ce2" office:value-type="string" calcext:value-type="string">
            <text:p>La ràdio cap per avall amb motiu del Dia Mundial de la Ràdio 2016. Inici de la tercera hora del programa amb la intervenció de Rocco Steinhauser parlant de televisió
</text:p>
            <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8: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rdà, Xavier | Virgili, Marcel·lí (Jaume Nolla) | Senyor Casamajor (Xavier Sardà) | Llussà, Montse | Pilar (Judit Martín)</text:p>
          </table:table-cell>
          <table:table-cell table:style-name="ce2" office:value-type="string" calcext:value-type="string">
            <text:p>Indicatiu de "La ràdio cap per avall", amb motiu del Dia Mundial de la Ràdio 2016. Conversa entre el Senyot Marcel.lí Virgili i el Senyor Casamajor. Inici de la segona hora del programa presentat per Xavier Sardà, amb la intervenció de la Pilar, fragment d'una opinió de Federico Jiménez  Losantos sobre alguns comunicadors catalan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9: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eltrán, Jordi</text:p>
          </table:table-cell>
          <table:table-cell table:style-name="ce2" office:value-type="string" calcext:value-type="string">
            <text:p>La ràdio cap per avall amb motiu del Dia Mundial de la Ràdio 2016. Indicatiu del programa. Esment a un fotomuntage fet pels oïdors, telèfon de participació. Intervenció de Rosa Badia i Sanri Giménez parlant de l'ascensor de Ràdio Barcelona. Rosa Badia recorda la seva primera intervenció a la ràdio i demana un tema musical</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Resum de La ràdio cap per avall fet amb motiu del Dia Mundial de la Ràdio 2016</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La ràdio cap per avall amb motiu del Dia Mundial de la Ràdio 2016. Hora i presentació del programa. Record dels inicis del programa, intervenció de l'entrenador del Manchester City Pep Guardiola, pregunta al pilot de motociclisme Marc Márquez i al president de la Generalitat Carles Puigdemont, sintonia cantada del programa amb identificació, diàleg  amb el col·laborador Santi Giménez</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7: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quès, Agnès</text:p>
          </table:table-cell>
          <table:table-cell table:style-name="ce2" office:value-type="string" calcext:value-type="string">
            <text:p>La ràdio cap per avall amb motiu del Dia Mundial de la Ràdio 2016. Presentació del programa, recordant que fa 10 anys que no fa ràdio, sumari de continguts:  els abusos a alumnes fets fa anys a l'Escola Els Maristes de Barcelon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6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rús, Alfons | Fa, Laura | Medina, Ivan</text:p>
          </table:table-cell>
          <table:table-cell table:style-name="ce2" office:value-type="string" calcext:value-type="string">
            <text:p>La ràdio cap per avall amb motiu del Dia Mundial de la Ràdio 2016. Presentació d'Alfons Arús. Enregistrament de fa anys. "El protagonsita del dia (paruales de l'entrenador del F.C. Barcelona Luis Enrique). Indicatiu del programa, repàs a l'actualitat blaugrana. Presentació dels col·laborador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6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Évole, Jordi | Virgili, Marcel·lí (Jaume Nolla) | Llussà, Montse</text:p>
          </table:table-cell>
          <table:table-cell table:style-name="ce2" office:value-type="string" calcext:value-type="string">
            <text:p>Edició de "La ràdio cap per avall", amb motiu del Dia Mundial de la Ràdio 2016. Careta del programa, amb els noms de l'equip. Presentació del programa i comentaris sobre la figura de Jordi Évole</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ntrol de so: Xavi Alujas.
</text:p>
            <text:p>
</text:p>
            <text:p>Fragment extret de l'arxiu sonor de Toni Mascaró</text:p>
          </table:table-cell>
        </table:table-row>
        <table:table-row table:style-name="ro1">
          <table:table-cell table:style-name="ce2" office:value-type="string" calcext:value-type="string">
            <text:p>https://arxiuradio.uab.es/s/arxiusonor/item/13796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romoció de l'edició de l'any 2016</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86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sals, Ajo</text:p>
          </table:table-cell>
          <table:table-cell table:style-name="ce2" office:value-type="string" calcext:value-type="string">
            <text:p>Hora, felicitacions telefòniques als oients i tema musical</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20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Què, avui què?</text:p>
          </table:table-cell>
          <table:table-cell table:style-name="ce2" office:value-type="string" calcext:value-type="string">
            <text:p>03: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8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Secció "El dialing" amb un tall del programa "COM llevar-se" de  COM Ràdio, comentant la informació del trànsit donada des del RACC</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12-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760</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 | Cruanyes, Toni | Cuní, Noemí</text:p>
          </table:table-cell>
          <table:table-cell table:style-name="ce2" office:value-type="string" calcext:value-type="string">
            <text:p>Programa especial de tarda després dels atemptats de l'11 de setembre de 2001 a Nova York i Pennsilvània (EE.UU.). El periodista Josep Cuní comenta la darrera hora. Connexió telefònica amb Madrid on s'ha establert un gabient de crisis. Connexió amb el periodista Toni Cruanyes des de Londres per explicar la reacció del govern britànic. Connexió amb Noemí Cuní des de Nova York, una ciutat que està aïllada i on s'han desplomat les torres bessones del Word Trade Center.</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Fragment extret del Bandcamp de Manel Aleu, llavors tècnic d'exteriors d'Ona Catalana.</text:p>
          </table:table-cell>
        </table:table-row>
        <table:table-row table:style-name="ro1">
          <table:table-cell table:style-name="ce2" office:value-type="string" calcext:value-type="string">
            <text:p>https://arxiuradio.uab.es/s/arxiusonor/item/137659</text:p>
          </table:table-cell>
          <table:table-cell table:style-name="ce2" office:value-type="string" calcext:value-type="string">
            <text:p>dctype:Sound</text:p>
          </table:table-cell>
          <table:table-cell table:style-name="ce2" office:value-type="string" calcext:value-type="string">
            <text:p>Ànima Estel</text:p>
          </table:table-cell>
          <table:table-cell table:style-name="ce2"/>
          <table:table-cell table:style-name="ce2" office:value-type="string" calcext:value-type="string">
            <text:p>Versió musical de la "Salve Regina", indicatiu del canal i música</text:p>
          </table:table-cell>
          <table:table-cell table:style-name="ce2" office:value-type="string" calcext:value-type="string">
            <text:p>Ànima Estel</text:p>
          </table:table-cell>
          <table:table-cell table:style-name="ce2" office:value-type="string" calcext:value-type="string">
            <text:p>Niqui, Cinto</text:p>
          </table:table-cell>
          <table:table-cell table:style-name="ce2" office:value-type="string" calcext:value-type="string">
            <text:p>2023-09-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657</text:p>
          </table:table-cell>
          <table:table-cell table:style-name="ce2" office:value-type="string" calcext:value-type="string">
            <text:p>dctype:Sound</text:p>
          </table:table-cell>
          <table:table-cell table:style-name="ce2" office:value-type="string" calcext:value-type="string">
            <text:p>Ànima Estel</text:p>
          </table:table-cell>
          <table:table-cell table:style-name="ce2"/>
          <table:table-cell table:style-name="ce2" office:value-type="string" calcext:value-type="string">
            <text:p>Música i identificació</text:p>
          </table:table-cell>
          <table:table-cell table:style-name="ce2" office:value-type="string" calcext:value-type="string">
            <text:p>Ànima Estel</text:p>
          </table:table-cell>
          <table:table-cell table:style-name="ce2" office:value-type="string" calcext:value-type="string">
            <text:p>Niqui, Cinto</text:p>
          </table:table-cell>
          <table:table-cell table:style-name="ce2" office:value-type="string" calcext:value-type="string">
            <text:p>2023-09-2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Canal de Ràdio Estel per Internet inaugurat el dia 11 de setembre de 2023</text:p>
          </table:table-cell>
        </table:table-row>
        <table:table-row table:style-name="ro1">
          <table:table-cell table:style-name="ce2" office:value-type="string" calcext:value-type="string">
            <text:p>https://arxiuradio.uab.es/s/arxiusonor/item/13757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orredoira, Pol | Manchado, Edgar</text:p>
          </table:table-cell>
          <table:table-cell table:style-name="ce2" office:value-type="string" calcext:value-type="string">
            <text:p>Transmissió a Twitch de l'última hora de les 24 hores d'Automobilisme de Barcelona - Trofeu Fermí Vélez, des del Circuit de Cataluny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3-09-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sfalt diumenge</text:p>
          </table:table-cell>
          <table:table-cell table:style-name="ce2" office:value-type="string" calcext:value-type="string">
            <text:p>10: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Transmissió distribuïda a la xarxa Twitch</text:p>
          </table:table-cell>
        </table:table-row>
        <table:table-row table:style-name="ro1">
          <table:table-cell table:style-name="ce2" office:value-type="string" calcext:value-type="string">
            <text:p>https://arxiuradio.uab.es/s/arxiusonor/item/1375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ros, Joan Maria | Polls, Noemí</text:p>
          </table:table-cell>
          <table:table-cell table:style-name="ce2" office:value-type="string" calcext:value-type="string">
            <text:p>Series televisives amb Joan Maria Morros, que recomana "From" i  "Hijack" ("Secuestro en el air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54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mps, Elisenda | Cuní, Carles | Muñoz, Esther | Morell, Blai | Carceller, Rosanna</text:p>
          </table:table-cell>
          <table:table-cell table:style-name="ce2" office:value-type="string" calcext:value-type="string">
            <text:p>Carles Cuní presenta el programa amb motiu del Dia Mundial de la Ràdio i la programació especial. "La ràdio cap per avall".
</text:p>
            <text:p>Resum de trucades del dia anterior, identificació del programa, presentació, previsió del temps, peticions de l'audiènci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05: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40</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Comiat del programa el dia de la ràdio cap per avall amb motiu del dia mundial de la ràdio</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100 metre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ntrol de so: Ernest Farré.
</text:p>
            <text:p>
</text:p>
            <text:p>Fragment extret de l'arxiu sonor de Toni Mascaró</text:p>
          </table:table-cell>
        </table:table-row>
        <table:table-row table:style-name="ro1">
          <table:table-cell table:style-name="ce2" office:value-type="string" calcext:value-type="string">
            <text:p>https://arxiuradio.uab.es/s/arxiusonor/item/13753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ormos, Pep</text:p>
          </table:table-cell>
          <table:table-cell table:style-name="ce2" office:value-type="string" calcext:value-type="string">
            <text:p>Careta del programa. Acte a Barcelona del president del govern espanyol Pedro Sánchez del PSOE,  declaracions de Pablo Casado del Partido Popular, opinió dels partits catalans sobre els pressupostos del govern de Pedro Sánchez, manifestació a Bilbao en favor dels presos bascos, explossió a París. El temps. Promoció de "El Barça juga a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es/s/arxiusonor/item/1375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uñoz, Esther</text:p>
          </table:table-cell>
          <table:table-cell table:style-name="ce2" office:value-type="string" calcext:value-type="string">
            <text:p>Careta del programa, presentació i sumari de continguts i invitats, indicatiu del programa, presentació del fotoperiodista Paco Nadal que presenta el llibre "El viaje perfecto: para ti y tus circunstancia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tja B</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BD Travel Plan</text:p>
          </table:table-cell>
          <table:table-cell table:style-name="ce2"/>
          <table:table-cell table:style-name="ce2" office:value-type="string" calcext:value-type="string">
            <text:p>2019</text:p>
          </table:table-cell>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374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tlle, Eduard de | Morell, Blai | Vives, Víctor | Bundó, Xavi</text:p>
          </table:table-cell>
          <table:table-cell table:style-name="ce2" office:value-type="string" calcext:value-type="string">
            <text:p>Hora, publicitat, promoció de la VIII cursa de RAC 1, sorteig del Cuponazo de l'ONCE, indicatiu de l'emissora, promoció del programa "Versió RAC 1" (La hora Vicenta), promoció de RAC1.cat, secció "Ràdio memòria" dedicada al centenari de la ràdio a Catalunya. Secció feta amb el contingut de L'Arxiu Sonor de la Ràdio a Catalunya de la Universitat Autònoma de Barcelona: la inauguració de Ràdio Barcelona. "Mapamundi sonor": plaça Francesc Macià de Barcelona, el trànsit a El Caire (Egipte), "Tots sants": la mare de Déu del Claustre i el nom de Clo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9: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Lidl, Ametller Origen, Comprem el seu cotxe, Yundai, ONCE</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469</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 | Forn, Iu</text:p>
          </table:table-cell>
          <table:table-cell table:style-name="ce2" office:value-type="string" calcext:value-type="string">
            <text:p>Hora, presentació de la secció "Fora de context".   El periodista Iu Forn fa la seva primera secció fent veure que hi ha un munt de polítics fora de l'estudi en el pica-pica de la inauguració de l'emissora. Indicatiu de l'emissora</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0-0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tins de Josep Cuní</text:p>
          </table:table-cell>
          <table:table-cell table:style-name="ce2" office:value-type="string" calcext:value-type="string">
            <text:p>03: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a edició del porgrama matinal de Josep Cuní a Ona Catalana.
</text:p>
            <text:p>
</text:p>
            <text:p>Fragment cedit pel periodista Iu Forn.</text:p>
          </table:table-cell>
        </table:table-row>
        <table:table-row table:style-name="ro1">
          <table:table-cell table:style-name="ce2" office:value-type="string" calcext:value-type="string">
            <text:p>https://arxiuradio.uab.es/s/arxiusonor/item/1374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sas, Antoni | Palomino (Oriol Grau) | Sancho, Àlex | Oliver, Celestí | Angelines (Òscar Dalmau)</text:p>
          </table:table-cell>
          <table:table-cell table:style-name="ce2" office:value-type="string" calcext:value-type="string">
            <text:p>La ràdio cap per avall, que anualment fa RAC 1, amb motiu del Dia mundial de la Ràdio. Antoni Bassas dona pas al personatge "Palomino" de "El Terrat",  Butlletí de notícies. La borsa. </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Santander</text:p>
          </table:table-cell>
          <table:table-cell table:style-name="ce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42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Pacheco, Emili</text:p>
          </table:table-cell>
          <table:table-cell table:style-name="ce2" office:value-type="string" calcext:value-type="string">
            <text:p>Indicatiu de l'emissora, presentació del programa amb el sumari, lectura d'un fragment literari de Julio Cortazar, indicatiu del programa, actualitat literàri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3-11-23</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De llibres i més</text:p>
          </table:table-cell>
          <table:table-cell table:style-name="ce2" office:value-type="string" calcext:value-type="string">
            <text:p>06: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Fragmenta Editorial, Editorial Barcino</text:p>
          </table:table-cell>
          <table:table-cell table:style-name="ce2"/>
          <table:table-cell table:style-name="ce2" office:value-type="string" calcext:value-type="string">
            <text:p>2013</text:p>
          </table:table-cell>
          <table:table-cell table:style-name="ce2" office:value-type="string" calcext:value-type="string">
            <text:p>Fragment extret del web de Ràdio Estel "Llibres i més"</text:p>
          </table:table-cell>
        </table:table-row>
        <table:table-row table:style-name="ro1">
          <table:table-cell table:style-name="ce2" office:value-type="string" calcext:value-type="string">
            <text:p>https://arxiuradio.uab.es/s/arxiusonor/item/137369</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Prados, Goyo</text:p>
          </table:table-cell>
          <table:table-cell table:style-name="ce2" office:value-type="string" calcext:value-type="string">
            <text:p>Hora, temperatura, presentació, sintonia del programa, equip, identificació de les emissores i freqüències, sumari del program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6-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arda de tots</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Durant la temporada el programa "Tarda de tots" el presentava Albert Castillón i els estius Goyo Prados feia les substitucions. Aquest fragment correspon a la primera edició de l'estiu de 1996.
</text:p>
            <text:p>  
</text:p>
            <text:p>Tècnic de so: Ricard Martí.
</text:p>
            <text:p>
</text:p>
            <text:p>Fragment extret de l'arxiu sonor de Ricard Martí.</text:p>
          </table:table-cell>
        </table:table-row>
        <table:table-row table:style-name="ro1">
          <table:table-cell table:style-name="ce2" office:value-type="string" calcext:value-type="string">
            <text:p>https://arxiuradio.uab.es/s/arxiusonor/item/137368</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table:table-cell table:style-name="ce2" office:value-type="string" calcext:value-type="string">
            <text:p>Indicatiu cantat emissor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5</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sonor de Ricard Martí</text:p>
          </table:table-cell>
        </table:table-row>
        <table:table-row table:style-name="ro1">
          <table:table-cell table:style-name="ce2" office:value-type="string" calcext:value-type="string">
            <text:p>https://arxiuradio.uab.es/s/arxiusonor/item/137367</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table:table-cell table:style-name="ce2" office:value-type="string" calcext:value-type="string">
            <text:p>Indicatiu cantat de l'emissor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sonor de Ricard Martí</text:p>
          </table:table-cell>
        </table:table-row>
        <table:table-row table:style-name="ro1">
          <table:table-cell table:style-name="ce2" office:value-type="string" calcext:value-type="string">
            <text:p>https://arxiuradio.uab.es/s/arxiusonor/item/137366</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Lunaro, Javier</text:p>
          </table:table-cell>
          <table:table-cell table:style-name="ce2" office:value-type="string" calcext:value-type="string">
            <text:p>Sintonia, indicatiu ( en veu d'Òscar Dalmau), presentació del programa especial fet des del Festival de Noves Músiques de La Orotava (Canàries), indicatiu.</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6-01-1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stel de colors</text:p>
          </table:table-cell>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Tècnic de so: Albert Murillo.</text:p>
          </table:table-cell>
        </table:table-row>
        <table:table-row table:style-name="ro1">
          <table:table-cell table:style-name="ce2" office:value-type="string" calcext:value-type="string">
            <text:p>https://arxiuradio.uab.es/s/arxiusonor/item/137354</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iranda, Ignasi | Martínez Asenjo, Carles</text:p>
          </table:table-cell>
          <table:table-cell table:style-name="ce2" office:value-type="string" calcext:value-type="string">
            <text:p>Indicatiu del programa, hora, regal d'entrades de bàsquet, secció de televisió i cinema amb Carles Martínez: 18 anys de Ràdio Estel,  estrena de "Blancanieves", la nova pel·lícula de Pablo Berger, amb declaracions del director</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2-09-28</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primer cafè de Ràdio Estel</text:p>
          </table:table-cell>
          <table:table-cell table:style-name="ce2" office:value-type="string" calcext:value-type="string">
            <text:p>06: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de Carles Martínez Asenjo</text:p>
          </table:table-cell>
        </table:table-row>
        <table:table-row table:style-name="ro1">
          <table:table-cell table:style-name="ce2" office:value-type="string" calcext:value-type="string">
            <text:p>https://arxiuradio.uab.es/s/arxiusonor/item/137353</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iranda, Ignasi | Julbe, Júlia</text:p>
          </table:table-cell>
          <table:table-cell table:style-name="ce2" office:value-type="string" calcext:value-type="string">
            <text:p>Careta del programa,hora, visita d'un alt representant del Vaticà a Andorra, Barcelona mantindrà l'eix verd de l'Eixample, dispositiu extraordinari de trànsit, Sergi Gordo bisbe de Tortosa, etc.Equip i indicatiu del program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3-09-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ense distància</text:p>
          </table:table-cell>
          <table:table-cell table:style-name="ce2" office:value-type="string" calcext:value-type="string">
            <text:p>05: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351</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arsà. Pol</text:p>
          </table:table-cell>
          <table:table-cell table:style-name="ce2" office:value-type="string" calcext:value-type="string">
            <text:p>Indicatiu de l'emissora, introducció al tema la salut mental del joves</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3-03-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a Ràdio Estel</text:p>
          </table:table-cell>
          <table:table-cell table:style-name="ce2" office:value-type="string" calcext:value-type="string">
            <text:p>02: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35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Raga, Mercè</text:p>
          </table:table-cell>
          <table:table-cell table:style-name="ce2" office:value-type="string" calcext:value-type="string">
            <text:p>Tema musical, identificació, indicatiu, conversa amb el crític de cinema Carles Martinez, que explica l'equivocació que s'ha produït a la cerimònia de lliurament dels Oscars 2017</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7-02-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órmula Estel</text:p>
          </table:table-cell>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canal d'iVoox de Carles M. Agenjo</text:p>
          </table:table-cell>
        </table:table-row>
        <table:table-row table:style-name="ro1">
          <table:table-cell table:style-name="ce2" office:value-type="string" calcext:value-type="string">
            <text:p>https://arxiuradio.uab.es/s/arxiusonor/item/137347</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Anunci de l'inici de "Més Estel" el nou canal musical de Ràdio Estel per Internet</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23-01-0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Més Estel es va posar en funcionament el dia 9 de gener de 2023</text:p>
          </table:table-cell>
        </table:table-row>
        <table:table-row table:style-name="ro1">
          <table:table-cell table:style-name="ce2" office:value-type="string" calcext:value-type="string">
            <text:p>https://arxiuradio.uab.es/s/arxiusonor/item/137345</text:p>
          </table:table-cell>
          <table:table-cell table:style-name="ce2" office:value-type="string" calcext:value-type="string">
            <text:p>dctype:Sound</text:p>
          </table:table-cell>
          <table:table-cell table:style-name="ce2" office:value-type="string" calcext:value-type="string">
            <text:p>Més Estel</text:p>
          </table:table-cell>
          <table:table-cell table:style-name="ce2"/>
          <table:table-cell table:style-name="ce2" office:value-type="string" calcext:value-type="string">
            <text:p>Música, identificació del canal, promoció del naixement d'"Ànima Estel", tema musical</text:p>
          </table:table-cell>
          <table:table-cell table:style-name="ce2" office:value-type="string" calcext:value-type="string">
            <text:p>Més Estel</text:p>
          </table:table-cell>
          <table:table-cell table:style-name="ce2" office:value-type="string" calcext:value-type="string">
            <text:p>Niqui, Cinto</text:p>
          </table:table-cell>
          <table:table-cell table:style-name="ce2" office:value-type="string" calcext:value-type="string">
            <text:p>2023-09-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és Estel</text:p>
          </table:table-cell>
          <table:table-cell table:style-name="ce2" office:value-type="string" calcext:value-type="string">
            <text:p>00:5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337</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Puig, Víctor</text:p>
          </table:table-cell>
          <table:table-cell table:style-name="ce2" office:value-type="string" calcext:value-type="string">
            <text:p>Sintonia i record de les efemèrides de dos concerts i un festival musical: el Festival de Música i Art de Woodstock i els concerts a Nova York de The Beatles i Paul Simon.</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5-08-15</text:p>
          </table:table-cell>
          <table:table-cell table:style-name="ce2" office:value-type="string" calcext:value-type="string">
            <text:p>Entreteniment | 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genda d'efemèrides musicals</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Secció que formava part de la radiofórmula musical dels inicis de Ràdio Estel. on es recordaven efemèrides importants de la història de la música.</text:p>
          </table:table-cell>
        </table:table-row>
        <table:table-row table:style-name="ro1">
          <table:table-cell table:style-name="ce2" office:value-type="string" calcext:value-type="string">
            <text:p>https://arxiuradio.uab.es/s/arxiusonor/item/13733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Forn, Iu</text:p>
          </table:table-cell>
          <table:table-cell table:style-name="ce2" office:value-type="string" calcext:value-type="string">
            <text:p>El cantant Jaume Sisa, presentació "Els titulars de la setmana" (en veu d'Abel Folk). Festa alternativa d'inauguració d'Ona Catalana amb talls de veu fora de context de polítics, com un de molt recurrent del periodista Iu Forn de José Maria Aznar: "Joder que tropa". </text:p>
          </table:table-cell>
          <table:table-cell table:style-name="ce2" office:value-type="string" calcext:value-type="string">
            <text:p>Ona Catalana</text:p>
          </table:table-cell>
          <table:table-cell table:style-name="ce2" office:value-type="string" calcext:value-type="string">
            <text:p>Murillo, Albert</text:p>
          </table:table-cell>
          <table:table-cell table:style-name="ce2" office:value-type="string" calcext:value-type="string">
            <text:p>2000-09-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7 dies fora de context</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Tècnic de so: Enric Bertran.
</text:p>
            <text:p>
</text:p>
            <text:p>Programa setmanal humorístic sobre l'actualitat política de la setmana. 
</text:p>
            <text:p>
</text:p>
            <text:p>Primera edició del programa, dos dies després de la inauguració d'Ona Catalana.
</text:p>
            <text:p>
</text:p>
            <text:p>El programa s'ha recuperat de l'arxiu personal d'Iu Forn</text:p>
          </table:table-cell>
        </table:table-row>
        <table:table-row table:style-name="ro1">
          <table:table-cell table:style-name="ce2" office:value-type="string" calcext:value-type="string">
            <text:p>https://arxiuradio.uab.es/s/arxiusonor/item/13717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Identificació de l'emissora i promoció del programa feta amb sintonies d'alguns programes matinals de ràdio d'altres emissor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1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Bassas, Antoni | Nolla, Santi</text:p>
          </table:table-cell>
          <table:table-cell table:style-name="ce2" office:value-type="string" calcext:value-type="string">
            <text:p>Sintonia cantada del programa, presentació del primer programa de la temporada 2023-2024, record a Marc Mundet que ha deixat l'emissora, hora "El consell del" Tu diràs"": valoració del partit del F.C.Barcelona amb Osasuna i dels nous fitxatges del club</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937</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Gabizón, José</text:p>
          </table:table-cell>
          <table:table-cell table:style-name="ce2" office:value-type="string" calcext:value-type="string">
            <text:p>Inici del programa, data, la represa de les activitats després de les vacances i presentació de la tertúlia amb Montse Ferraro, Bruno Valls, Alberto Moncad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7-09-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Si les parece</text:p>
          </table:table-cell>
          <table:table-cell table:style-name="ce2" office:value-type="string" calcext:value-type="string">
            <text:p>0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Ricard Martí</text:p>
          </table:table-cell>
        </table:table-row>
        <table:table-row table:style-name="ro1">
          <table:table-cell table:style-name="ce2" office:value-type="string" calcext:value-type="string">
            <text:p>https://arxiuradio.uab.es/s/arxiusonor/item/13686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nalias, Xavi | Carod, Elisenda | Crespi, Elena</text:p>
          </table:table-cell>
          <table:table-cell table:style-name="ce2" office:value-type="string" calcext:value-type="string">
            <text:p>Trucada telefònica d'un oïdor, que diu ser adventista, per donar la seva opinió sobre l'homosexualitat, citant l'obra escrita pel psiquiatre  Enrique Rojas</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hibit als pares</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l catedràtic de Psiquiatria de la Universidad Complutense Enrique Rojas sostenia en entrevistes i ressenyes publicades a l'any 2008  que l'homosexualitat és “un procés clínic que té una etiologia, una patogènia, un tractament i una curació”, si bé aclaria que “no és una malaltia”.  Rojas va afirmar, en una entrevista amb l'Agencia Efe, que l'homosexualitat és un "desordre psicològic" les causes del qual poden ser genètiques o desencadenades per l'ambient. Considerava que els casos d'homosexuals de naixement, que es deuen a "un error cromosòmic" segons el terapeuta, amb prou feines representaven el cinc per cent, mentre que la resta considerava que  s'"homosexualitza" per influències externes. (Font: web El imparcial, "Enrique Rojas dice que la homosexualidad es un "desorden psicológico"", publicat l'1 de maig de 2008)
</text:p>
            <text:p>
</text:p>
            <text:p>
</text:p>
            <text:p>Fragment extret del canal de You Tube Calsbert</text:p>
          </table:table-cell>
        </table:table-row>
        <table:table-row table:style-name="ro1">
          <table:table-cell table:style-name="ce2" office:value-type="string" calcext:value-type="string">
            <text:p>https://arxiuradio.uab.es/s/arxiusonor/item/136860</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Lobató, Josep | Tejada, Agnès "Venus" | Sàbat, Oriol (Uri Sábat)</text:p>
          </table:table-cell>
          <table:table-cell table:style-name="ce2" office:value-type="string" calcext:value-type="string">
            <text:p>Promoció del espai que es fa al Centre de Cultura Contemporània de Barcelona.Indicatiu de l'emissora, presentació i indicatiu del programa. Sumari, formes de participar al programa, missatges rebuts, trucada d'una oïdora, indicatiu del programa, missatges SMS i oïdos que han preparat coses especials. Comentari sobre el suïcidi, indicatiu del programa i de l'emissor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6-07-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Prohibit als pares</text:p>
          </table:table-cell>
          <table:table-cell table:style-name="ce2" office:value-type="string" calcext:value-type="string">
            <text:p>18: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Última edició de la primera etapa del proograma feta al Centre de Cultura Contemporània de Barcelona. L'equip va fitxar per Europa FM i el mes de setembre de 2006 va posar en marxa el programa "Ponte a prueba". A Ràdio Flaixbac la segona etapa del programa va començar el 12 de setembre de 2006 amb Xavi Canalias, Elisenda Carod i Elena Crespi.</text:p>
            <text:p/>
            <text:p>Fragment extret del canal de You Tube de David Vila.</text:p>
          </table:table-cell>
        </table:table-row>
        <table:table-row table:style-name="ro1">
          <table:table-cell table:style-name="ce2" office:value-type="string" calcext:value-type="string">
            <text:p>https://arxiuradio.uab.es/s/arxiusonor/item/136764</text:p>
          </table:table-cell>
          <table:table-cell table:style-name="ce2" office:value-type="string" calcext:value-type="string">
            <text:p>dctype:Sound</text:p>
          </table:table-cell>
          <table:table-cell table:style-name="ce2" office:value-type="string" calcext:value-type="string">
            <text:p>Ona FM</text:p>
          </table:table-cell>
          <table:table-cell table:style-name="ce2" office:value-type="string" calcext:value-type="string">
            <text:p>Taltavull, Ignasi | Llimós, Albert | Tejedor, Joan | Martos, Gemma | Agut, Miquel | Ramon, Marta | Quero, Noelia</text:p>
          </table:table-cell>
          <table:table-cell table:style-name="ce2" office:value-type="string" calcext:value-type="string">
            <text:p>Final de la transmissió de la final de la Copa del Rei masculina de futbol en la qual el F.C.Barcelona va guanyar a l'Atlético de Madrid a l'estadi Vicente Calderón. Agraïments dels integrants de l'equip de la transmissió i comiat del que seria l'última transmissió que van fer a Ona FM.</text:p>
          </table:table-cell>
          <table:table-cell table:style-name="ce2" office:value-type="string" calcext:value-type="string">
            <text:p>Ona FM Barcelona</text:p>
          </table:table-cell>
          <table:table-cell table:style-name="ce2" office:value-type="string" calcext:value-type="string">
            <text:p>Niqui, Cinto</text:p>
          </table:table-cell>
          <table:table-cell table:style-name="ce2" office:value-type="string" calcext:value-type="string">
            <text:p>2012-05-2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a Ona FM</text:p>
          </table:table-cell>
          <table:table-cell table:style-name="ce2" office:value-type="string" calcext:value-type="string">
            <text:p>12: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La programació d'Ona FM va finalitzar el mes de juny de 2012. Algunes de les seves freqüències van passar a ser ocupades per Máxima FM i en nou freqüències es va programar una radiofórmula musical automatitzada. Ona FM va finalitzar les seves emissions el 26 de febrer de 2015. L'endemà les seves freqüències van començar a emetre la programació de la Cadena SER a Catalunya.
</text:p>
            <text:p>
</text:p>
            <text:p>Fragment extret del canal d'iVoox "Canal comunidad" (Gemmamr)</text:p>
          </table:table-cell>
        </table:table-row>
        <table:table-row table:style-name="ro1">
          <table:table-cell table:style-name="ce2" office:value-type="string" calcext:value-type="string">
            <text:p>https://arxiuradio.uab.es/s/arxiusonor/item/13674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Roger Saperas comunica que vol deixar de presentar i editar el programa "Tu diràs", per raons familiars, ni que seguirà a la redacció d'esports de RAC 1. Agraïment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7-1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7: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es/s/arxiusonor/item/13674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Coll, Laia | Bellera, Gerard | Graell, Aleix</text:p>
          </table:table-cell>
          <table:table-cell table:style-name="ce2" office:value-type="string" calcext:value-type="string">
            <text:p>Jugadores del F.C.Barcelona que no han anat a la selecció espanyola per jugar la Copa Mundial Femenina de Futbol a Sidney (Austràlia), valoració de Marta Corredera. Lliga de futbol masculí. Connexió amb Sidney. Declaracions de les jugadores Aitana Bonmatí, Laia Codina, Mariona Caldentey, Alèxia Putelles. El descans de les jugadores seleccioandes.  Valoració del petó a la boca del president de la Federación Española de Fútbol Luis Manuel Rubiales a la jugadora de futbol Jenni Hermoso en la cerimònia de lliurament de medalles del Campionat del Món de Futbol femení. Canvis en el seguiment del futbol femení en diversos països i candidatures per ser la seu de la nova edició del Campionat del Món de Futbol Femení </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8-20</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Copa del Món Femenina de la FIFA Austràlia/Nova Zelanda 2023, la novena edició de la Copa Mundial Femenina de Futbol organitzada per la FIFA, la va guanyar la selecció espanyola en superar a l'anglesa per 1 a 0 a la final. Nou jugadores eren del primer equip femení del F.C.Barcelona: Cata Coll, Irene Paredes, Ona Batlle, Laia Codina, Aitana Bonmatí, Alexia Putellas, Maria Pérez, Salma Paralluelo i Mariona Caldentey. A la selecció anglesa jugaven Keira Walsh i Lucy Bronze, també del F.C.Barcelona.</text:p>
          </table:table-cell>
        </table:table-row>
        <table:table-row table:style-name="ro1">
          <table:table-cell table:style-name="ce2" office:value-type="string" calcext:value-type="string">
            <text:p>https://arxiuradio.uab.es/s/arxiusonor/item/1367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 | Graell, Aleix | Coll, Laia | Bellera, Gerard</text:p>
          </table:table-cell>
          <table:table-cell table:style-name="ce2" office:value-type="string" calcext:value-type="string">
            <text:p>Indicatiu de l'emissora, presentació de la transmissió de la Copa del Món Femenina de la FIFA Austràlia/Nova Zelanda 2023 (Copa Mundial Femenina de Futbol): connexió amb Sidney, repàs a la trajectòria de la selecció espanyola i aliniacions dels dos equips.
</text:p>
            <text:p>
</text:p>
            <text:p>Narració del gol d'Espanya a la primera part per fer l'1 a 0 i valoracions de com s'ha realitz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8-2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8:40 | 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Copa del Món Femenina de la FIFA Austràlia/Nova Zelanda 2023,  la novena edició de la Copa Mundial Femenina de Futbol organitzada per la FIFA, la va guanyar la selecció espanyola en superar a l'anglesa per 1 a 0 a la final. Nou jugadores eren del primer equip femení del F.C.Barcelona: Cata Coll, Irene Paredes, Ona Batlle, Laia Codina, Aitana Bonmatí, Alexia Putellas, Maria Pérez, Salma Paralluelo i Mariona Caldentey. A la selecció anglesa jugaven Keira Walsh i Lucy Bronze, també del F.C.Barcelona.</text:p>
          </table:table-cell>
        </table:table-row>
        <table:table-row table:style-name="ro1">
          <table:table-cell table:style-name="ce2" office:value-type="string" calcext:value-type="string">
            <text:p>https://arxiuradio.uab.es/s/arxiusonor/item/13663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Ollé, Victor</text:p>
          </table:table-cell>
          <table:table-cell table:style-name="ce2" office:value-type="string" calcext:value-type="string">
            <text:p>"El minut de glòria" de Víctor Ollé amb "El mambo 155"</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7-10-2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L'article 155 de la Constitució espanyola de 1978 —inclòs en el Títol VIII (De l'Organització Territorial de l'Estat), Capítol tercer (De les Comunitats Autònomes)— és un article que dota l'Estat Espanyol d'un mecanisme coactiu per obligar les comunitats autònomes que incompleixen les obligacions imposades per la Constitució o altres lleis, o que atempten greument contra l'interès general d'Espanya, al compliment forçós d'aquestes obligacions o a la protecció de l'esmentat interès general. L'11 d'octubre de 2017, el govern de Mariano Rajoy va requerir al president de la Generalitat de Catalunya, Carles Puigdemont, que aclarís si, durant una declaració política al Parlament de Catalunya després del referèndum de l'1 d'octubre, va realitzar una declaració d'independència.. Al requeriment s'indicava que qualsevol resposta diferent de sí o no seria entesa com una resposta afirmativa i engegaria la intervenció de l'autonomia. El Govern català va refusar atendre aquest requeriment del Govern espanyol i el 16 d'octubre va respondre amb una carta reiterant la seva oferta de diàleg. El govern de Rajoy va fer un segon requeriment el 19 d'octubre que es va respondre el mateix dia. Tot i que indicava que no s'havien seguit els tràmits per realitzar la declaració d'independència, tampoc donava la resposta binària requerida[i el govern de Rajoy ho va qualificar com que no s'havia donat resposta. Dissabte 21 d'octubre de 2017 Mariano Rajoy va fer una declaració institucional després d'un consell de ministres extraordinari, on es va anunciar una imminent aplicació de l'article.  El 27 d'octubre de 2017 el Senat va aprovar definitivament l'aplicació de l'article 155 a Catalunya amb els vots del partit Popular, el Partit Socialista Obrer Espanyol i Ciudadanos i l'oposició d'Units Podem, Esquerra Republicana de Catalunya, El Partit Nacionalista Basc i el PDeCAT. La seva aplicació va suposar, entre d'altres mesures, la destitució del Govern de la Generalitat de Catalunya i la intervenció de l'Administració catalana per part del govern espanyol. (Font: Viquipèdia)
</text:p>
            <text:p>
</text:p>
            <text:p>Fragment extret del compte de Facebook "Matina Codina"</text:p>
          </table:table-cell>
        </table:table-row>
        <table:table-row table:style-name="ro1">
          <table:table-cell table:style-name="ce2" office:value-type="string" calcext:value-type="string">
            <text:p>https://arxiuradio.uab.es/s/arxiusonor/item/136546</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urga, Miquel</text:p>
          </table:table-cell>
          <table:table-cell table:style-name="ce2" office:value-type="string" calcext:value-type="string">
            <text:p>Indicatiu del programa, espai dedicat a la nit de Sant Joan i les seves revetlles amb esclat de pirotècnia. Entrevista a David Marín, responsable de logística i compres de l'empresa Petards CM</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1-06-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enim un problema</text:p>
          </table:table-cell>
          <table:table-cell table:style-name="ce2" office:value-type="string" calcext:value-type="string">
            <text:p>12: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654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Ferrer, Manel | Segú, Xavi</text:p>
          </table:table-cell>
          <table:table-cell table:style-name="ce2" office:value-type="string" calcext:value-type="string">
            <text:p>Indicatiu del programa, primera edició de la secció "A veure com t'ho dic" per ser  transmissors d'aquelles noticies que no ens atrevim a dir a les altres persones a la cara        </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3-09-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 up</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654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Segú, Xavi | Marbà, Nil</text:p>
          </table:table-cell>
          <table:table-cell table:style-name="ce2" office:value-type="string" calcext:value-type="string">
            <text:p>Indicatiu del programa,reportatge sobre la nova programació de TV3, amb declaracions de Samantha Vall, Quim Masferrer, Ricard Ustrell, Gemma Nierga i Xavier Grasset</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8-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 up</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l canal d'iVoox de Nil Marbà</text:p>
          </table:table-cell>
        </table:table-row>
        <table:table-row table:style-name="ro1">
          <table:table-cell table:style-name="ce2" office:value-type="string" calcext:value-type="string">
            <text:p>https://arxiuradio.uab.es/s/arxiusonor/item/1364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reixes, Xavi</text:p>
          </table:table-cell>
          <table:table-cell table:style-name="ce2" office:value-type="string" calcext:value-type="string">
            <text:p>Indicatiu del programa i entrevista al secretari general d'AICEC-ADICAE, Jofre Farrés,  sobre la reforma de la Llei hipotecàr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nit a RAC 1</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e You Tube d'ADICAE Consumidores</text:p>
          </table:table-cell>
        </table:table-row>
        <table:table-row table:style-name="ro1">
          <table:table-cell table:style-name="ce2" office:value-type="string" calcext:value-type="string">
            <text:p>https://arxiuradio.uab.es/s/arxiusonor/item/136340</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Gurruchaga, Javier</text:p>
          </table:table-cell>
          <table:table-cell table:style-name="ce2" office:value-type="string" calcext:value-type="string">
            <text:p>Presentació amb la sintonia del programa i tema musical</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0-07-2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ángel azul</text:p>
          </table:table-cell>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ograma realitzat des de Cibeles FM, Madrid, i emès també per Onda Rambla Catalunya.
</text:p>
            <text:p>
</text:p>
            <text:p>Fragment extret de l'arxiu sonor de Ricard Martí</text:p>
          </table:table-cell>
        </table:table-row>
        <table:table-row table:style-name="ro1">
          <table:table-cell table:style-name="ce2" office:value-type="string" calcext:value-type="string">
            <text:p>https://arxiuradio.uab.es/s/arxiusonor/item/136339</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Miret, Albert</text:p>
          </table:table-cell>
          <table:table-cell table:style-name="ce2" office:value-type="string" calcext:value-type="string">
            <text:p>Inici de la segona hora del programa i entrevista a Javier Gurruchaga que presenta una obra al Teatre Arnau</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9-12-18</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Rere el teló</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Ricard Martí</text:p>
          </table:table-cell>
        </table:table-row>
        <table:table-row table:style-name="ro1">
          <table:table-cell table:style-name="ce2" office:value-type="string" calcext:value-type="string">
            <text:p>https://arxiuradio.uab.es/s/arxiusonor/item/136338</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Rodes, Agustí</text:p>
          </table:table-cell>
          <table:table-cell table:style-name="ce2" office:value-type="string" calcext:value-type="string">
            <text:p>Data, equip, sumari del programa, "Pòrtic"</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7-08-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tagonista el llibre</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Tècnic de so: Daniel Giménez.
</text:p>
            <text:p>
</text:p>
            <text:p>Fragment extret de l'arxiu sonor de Ricard Martí.</text:p>
          </table:table-cell>
        </table:table-row>
        <table:table-row table:style-name="ro1">
          <table:table-cell table:style-name="ce2" office:value-type="string" calcext:value-type="string">
            <text:p>https://arxiuradio.uab.es/s/arxiusonor/item/136337</text:p>
          </table:table-cell>
          <table:table-cell table:style-name="ce2" office:value-type="string" calcext:value-type="string">
            <text:p>dctype:Sound</text:p>
          </table:table-cell>
          <table:table-cell table:style-name="ce2" office:value-type="string" calcext:value-type="string">
            <text:p>Onda Rambla Lleida</text:p>
          </table:table-cell>
          <table:table-cell table:style-name="ce2" office:value-type="string" calcext:value-type="string">
            <text:p>Olmo, Luis del</text:p>
          </table:table-cell>
          <table:table-cell table:style-name="ce2" office:value-type="string" calcext:value-type="string">
            <text:p>Fragment poètic i inici del programa amb la identificació de les dues emissores i la  presentació del primer tema</text:p>
          </table:table-cell>
          <table:table-cell table:style-name="ce2" office:value-type="string" calcext:value-type="string">
            <text:p>Onda Rambla Lleida</text:p>
          </table:table-cell>
          <table:table-cell table:style-name="ce2" office:value-type="string" calcext:value-type="string">
            <text:p>Mascaró, Toni</text:p>
          </table:table-cell>
          <table:table-cell table:style-name="ce2" office:value-type="string" calcext:value-type="string">
            <text:p>1995-09-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Protagonista la música</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Lleid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sonor de Ricard Martí</text:p>
          </table:table-cell>
        </table:table-row>
        <table:table-row table:style-name="ro1">
          <table:table-cell table:style-name="ce2" office:value-type="string" calcext:value-type="string">
            <text:p>https://arxiuradio.uab.es/s/arxiusonor/item/13601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Rahola, Pilar</text:p>
          </table:table-cell>
          <table:table-cell table:style-name="ce2" office:value-type="string" calcext:value-type="string">
            <text:p>Indicatiu del programa, la presentadora considera que el polític Aleix Vidal-Quadras és missògen, el que provoca el seu enuig i resposta crític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s a vis</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5933</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Promoció del programa, amb els nous presentadors: Gerard Romero i Elisenda Carod</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7-09-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Gerard Romero va copresentar, amb Elisenda Carod, del 4 de setembre fins el 22 de desembre de 2017 el "Fricandó matiner" de RAC105, rellevant a Vador Lladó.  A partir del 2 de gener de 2018 el programa va ser copresentat per Ernest Codina i Elisenda Carod. Codina ja col·laborava al programa. </text:p>
          </table:table-cell>
        </table:table-row>
        <table:table-row table:style-name="ro1">
          <table:table-cell table:style-name="ce2" office:value-type="string" calcext:value-type="string">
            <text:p>https://arxiuradio.uab.es/s/arxiusonor/item/13593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Lladó, Vador</text:p>
          </table:table-cell>
          <table:table-cell table:style-name="ce2" office:value-type="string" calcext:value-type="string">
            <text:p>Entrevista al candidat a la presidència de la Generalitat Artur Mas per la coalició Convergència i Unió en la campanya electoral</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0-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1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l gener de 2010, Artur Mas fou proclamat per tercera vegada consecutiva candidat de CiU a la presidència de la Generalitat a les eleccions que es van celebrar el 28 de novembre. La formació va obtenir una àmplia victòria, amb més del 38% dels vots i amb un total de 62 diputats al Parlament, dels 135 totals. Els resultats van permetre a CiU accedir de nou al Govern de la Generalitat i a Artur Mas ser president de la Generalitat. (Font: Viquipèdia)
</text:p>
            <text:p>
</text:p>
            <text:p>Fragment extret del canal de You Tube de RAC 105</text:p>
          </table:table-cell>
        </table:table-row>
        <table:table-row table:style-name="ro1">
          <table:table-cell table:style-name="ce2" office:value-type="string" calcext:value-type="string">
            <text:p>https://arxiuradio.uab.es/s/arxiusonor/item/135931</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Jutglar, Lluís "Peyu"</text:p>
          </table:table-cell>
          <table:table-cell table:style-name="ce2" office:value-type="string" calcext:value-type="string">
            <text:p>Indicatiu del programa i el rap "Pregunta referèndum"</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5-04-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1:57
</text:p>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n aquesta temporada el programa el presentava Vador Lladó.
</text:p>
            <text:p>
</text:p>
            <text:p>El dia 1 d'octubre de 2017 es va celebrar a Catalunya  el Referèndum unilateral d'autoderterminació.
</text:p>
            <text:p>
</text:p>
            <text:p>Extret del canal de You Tube de RAC 105.</text:p>
          </table:table-cell>
        </table:table-row>
        <table:table-row table:style-name="ro1">
          <table:table-cell table:style-name="ce2" office:value-type="string" calcext:value-type="string">
            <text:p>https://arxiuradio.uab.es/s/arxiusonor/item/13593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Codina, Ernest | Estadella, Guillem</text:p>
          </table:table-cell>
          <table:table-cell table:style-name="ce2" office:value-type="string" calcext:value-type="string">
            <text:p>Entrevista al cantant Miki Núñez que serà el cantant que representarà a TVE al Festival de la Cançó d'Eurovisió de l'any 2019: comenta el seu pas pel programa "Operación Triumfo" 2018 i la cançó que interpretarà</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9-01-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7: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Aquest espai es va poder seguir,a més de l'FM, per Instagram Live i el portal RAC+1.
</text:p>
            <text:p>
</text:p>
            <text:p>Extret del canal de You Tube de RAC 105.</text:p>
          </table:table-cell>
        </table:table-row>
        <table:table-row table:style-name="ro1">
          <table:table-cell table:style-name="ce2" office:value-type="string" calcext:value-type="string">
            <text:p>https://arxiuradio.uab.es/s/arxiusonor/item/135822</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Segalés, Jaume</text:p>
          </table:table-cell>
          <table:table-cell table:style-name="ce2" office:value-type="string" calcext:value-type="string">
            <text:p>Indicatiu de l'emissora. Entrevista a Jaume Falcó, fabricant de cadiretes pels cotxes. </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retorn</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rograma emès els diumenges al capvespre.
</text:p>
            <text:p>
</text:p>
            <text:p>Fragment extret de l'arxiu sonor de Ricard Martí</text:p>
          </table:table-cell>
        </table:table-row>
        <table:table-row table:style-name="ro1">
          <table:table-cell table:style-name="ce2" office:value-type="string" calcext:value-type="string">
            <text:p>https://arxiuradio.uab.es/s/arxiusonor/item/135821</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Giménez, Dionisio</text:p>
          </table:table-cell>
          <table:table-cell table:style-name="ce2" office:value-type="string" calcext:value-type="string">
            <text:p>Careta i inici del programa, amb els integrants de l'equip. Participació de Joan que intenta encertar una endevinall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0-10-3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Dama de nit</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Ricard Martí</text:p>
          </table:table-cell>
        </table:table-row>
        <table:table-row table:style-name="ro1">
          <table:table-cell table:style-name="ce2" office:value-type="string" calcext:value-type="string">
            <text:p>https://arxiuradio.uab.es/s/arxiusonor/item/135819</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Casanovas, Xavier | Ferrerons, Mont</text:p>
          </table:table-cell>
          <table:table-cell table:style-name="ce2" office:value-type="string" calcext:value-type="string">
            <text:p>"Especial Eleccions 1977". Programa especial amb motiu del 20è aniversari de les primeres eleccions democràtiques a Espanya, el 15 de juny de 1977.  Inici de "Protagonistas", a RNE, en aquella data. Record històric que inclou les veus de Santiago Carrillo, Avel·lí Artís Gener "Tísner", Leopoldo Calvo Sotel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7-06-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ecords d'un país</text:p>
          </table:table-cell>
          <table:table-cell table:style-name="ce2" office:value-type="string" calcext:value-type="string">
            <text:p>06: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Realització: Ricard Martí
</text:p>
            <text:p>
</text:p>
            <text:p>Fragment extret de l'arxiu sonor de Ricard Martí</text:p>
          </table:table-cell>
        </table:table-row>
        <table:table-row table:style-name="ro1">
          <table:table-cell table:style-name="ce2" office:value-type="string" calcext:value-type="string">
            <text:p>https://arxiuradio.uab.es/s/arxiusonor/item/135818</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Vicente, Eduardo de</text:p>
          </table:table-cell>
          <table:table-cell table:style-name="ce2" office:value-type="string" calcext:value-type="string">
            <text:p>Indicatiu de l'emissora, careta del programa, presentació, equip i tema musical</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6-06-29</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Cine en el cuerpo</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Ricard Martí</text:p>
          </table:table-cell>
        </table:table-row>
        <table:table-row table:style-name="ro1">
          <table:table-cell table:style-name="ce2" office:value-type="string" calcext:value-type="string">
            <text:p>https://arxiuradio.uab.es/s/arxiusonor/item/135817</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Prados, Goyo</text:p>
          </table:table-cell>
          <table:table-cell table:style-name="ce2" office:value-type="string" calcext:value-type="string">
            <text:p>Inici, data, temperatura, crèdits de l'equip i sumari del program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5-08-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Tarde de todos</text:p>
          </table:table-cell>
          <table:table-cell table:style-name="ce2" office:value-type="string" calcext:value-type="string">
            <text:p>04: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Tècnic de so: Ricard Martí
</text:p>
            <text:p>
</text:p>
            <text:p>Fragment extret de l'arxiu sonor de Ricard Martí</text:p>
          </table:table-cell>
        </table:table-row>
        <table:table-row table:style-name="ro1">
          <table:table-cell table:style-name="ce2" office:value-type="string" calcext:value-type="string">
            <text:p>https://arxiuradio.uab.es/s/arxiusonor/item/13575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Busquets, Dolors</text:p>
          </table:table-cell>
          <table:table-cell table:style-name="ce2" office:value-type="string" calcext:value-type="string">
            <text:p>Careta del programa. Entrevista al baríton Joan Pons que actua al Gran Teatre del Liceu</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5-01-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uterpe i Talia</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Aportat per Dolors Busquets</text:p>
          </table:table-cell>
        </table:table-row>
        <table:table-row table:style-name="ro1">
          <table:table-cell table:style-name="ce2" office:value-type="string" calcext:value-type="string">
            <text:p>https://arxiuradio.uab.es/s/arxiusonor/item/135617</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ellas, Jordi | Pedret, Sílvia</text:p>
          </table:table-cell>
          <table:table-cell table:style-name="ce2" office:value-type="string" calcext:value-type="string">
            <text:p>Record de "Virtual racing", careta del programa, sumari de continguts,  reportatge sobre "Gran Turismo", tertúlia amb Albert Murillo, Antonio Hortal, Eduardo Rodríguez, Xavier Serrano</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9-09-2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Game over</text:p>
          </table:table-cell>
          <table:table-cell table:style-name="ce2" office:value-type="string" calcext:value-type="string">
            <text:p>1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l web Espacio sonante i publicat a Archive.org.
</text:p>
            <text:p>
</text:p>
            <text:p>La història i diversos enregistraments del programa estan disponibles al web Espacio Sonante, apartat "Game over"</text:p>
          </table:table-cell>
        </table:table-row>
        <table:table-row table:style-name="ro1">
          <table:table-cell table:style-name="ce2" office:value-type="string" calcext:value-type="string">
            <text:p>https://arxiuradio.uab.es/s/arxiusonor/item/13561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 | Montané, Jesús Manuel</text:p>
          </table:table-cell>
          <table:table-cell table:style-name="ce2" office:value-type="string" calcext:value-type="string">
            <text:p>Presentació de l'equip, equip informàtic necessari per jugar i com aconseguir el videojoc, premis als guanyadors, contacte amb la base Esperança, un oïdor de Barcelona participa al programa </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4-07-2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ón salvatge</text:p>
          </table:table-cell>
          <table:table-cell table:style-name="ce2" office:value-type="string" calcext:value-type="string">
            <text:p>11:5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spacio sonante i aportat per Jesús Manuel Montané. Tots els programes emesos de "Món salvatge" estan publicats a espaisonant.cat dins d'Archive.org</text:p>
          </table:table-cell>
        </table:table-row>
        <table:table-row table:style-name="ro1">
          <table:table-cell table:style-name="ce2" office:value-type="string" calcext:value-type="string">
            <text:p>https://arxiuradio.uab.es/s/arxiusonor/item/13555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emissora amb totes les localitats on tenen emissores</text:p>
          </table:table-cell>
          <table:table-cell table:style-name="ce2" office:value-type="string" calcext:value-type="string">
            <text:p>Cadena 13 Barcelona</text:p>
          </table:table-cell>
          <table:table-cell table:style-name="ce2"/>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5549</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Escobar, Pere | Deu, Josep Maria</text:p>
          </table:table-cell>
          <table:table-cell table:style-name="ce2" office:value-type="string" calcext:value-type="string">
            <text:p>Emissió inaugural. Indicatiu de l'emissora, careta del programa, primera transmissió de futbol masculí d'Ona Catalana des de l'estadi del Futbol Club Barcelona. Juguen el F.C. Barcelona i el Màlaga. Paraules sobre el naixement d'Ona Catalana, la seva redacció d'esports, agraïments diversos. Paraules del president del F.C.Barcelona Joan Gaspar i de Ferran Martorell</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0-09-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sport</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web Espacio sonante</text:p>
          </table:table-cell>
        </table:table-row>
        <table:table-row table:style-name="ro1">
          <table:table-cell table:style-name="ce2" office:value-type="string" calcext:value-type="string">
            <text:p>https://arxiuradio.uab.es/s/arxiusonor/item/13554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Llussà, Montse | Aixalà, Emma | Virgili, Marcel·lí (Jaume Nolla)</text:p>
          </table:table-cell>
          <table:table-cell table:style-name="ce2" office:value-type="string" calcext:value-type="string">
            <text:p>Secció «Versió Retro» amb cançons i publicitat del passat i la participació d'Albert Murillo que parla del seu web «Espacio Sonante» i de l'apartat «Vintage Radio» del qual es fan escoltar diversos enregistrament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6-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text:p>
          </table:table-cell>
        </table:table-row>
        <table:table-row table:style-name="ro1">
          <table:table-cell table:style-name="ce2" office:value-type="string" calcext:value-type="string">
            <text:p>https://arxiuradio.uab.es/s/arxiusonor/item/13554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armiento, Sandra | Deu, Josep Maria</text:p>
          </table:table-cell>
          <table:table-cell table:style-name="ce2" office:value-type="string" calcext:value-type="string">
            <text:p>Narració del gol que Samuel Eto’o fa al Sevilla Futbol Club. Després el jugador fa un petó a la periodista d'Ona Catalana Sandra Sarmiento que està a peu de gespa fent de micròfon autòm de la transmissió. L'equip comenta aquest fet. </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5-01-2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Espacio sonante</text:p>
          </table:table-cell>
        </table:table-row>
        <table:table-row table:style-name="ro1">
          <table:table-cell table:style-name="ce2" office:value-type="string" calcext:value-type="string">
            <text:p>https://arxiuradio.uab.es/s/arxiusonor/item/135544</text:p>
          </table:table-cell>
          <table:table-cell table:style-name="ce2" office:value-type="string" calcext:value-type="string">
            <text:p>dctype:Sound</text:p>
          </table:table-cell>
          <table:table-cell table:style-name="ce2" office:value-type="string" calcext:value-type="string">
            <text:p>Flaix Ciutat</text:p>
          </table:table-cell>
          <table:table-cell table:style-name="ce2"/>
          <table:table-cell table:style-name="ce2" office:value-type="string" calcext:value-type="string">
            <text:p>Indicatiu musical de l'emissora i lema inicial  de la cadena Flaix</text:p>
          </table:table-cell>
          <table:table-cell table:style-name="ce2" office:value-type="string" calcext:value-type="string">
            <text:p>Flaix Ciutat</text:p>
          </table:table-cell>
          <table:table-cell table:style-name="ce2" office:value-type="string" calcext:value-type="string">
            <text:p>Murillo, Albert</text:p>
          </table:table-cell>
          <table:table-cell table:style-name="ce2" office:value-type="string" calcext:value-type="string">
            <text:p>1992-06-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2"/>
          <table:table-cell table:style-name="ce2" office:value-type="string" calcext:value-type="string">
            <text:p>Flaix</text:p>
          </table:table-cell>
          <table:table-cell table:style-name="ce2" office:value-type="string" calcext:value-type="string">
            <text:p>Manresa</text:p>
          </table:table-cell>
          <table:table-cell table:style-name="ce2" table:number-columns-repeated="2"/>
          <table:table-cell table:style-name="ce2" office:value-type="string" calcext:value-type="string">
            <text:p>1992</text:p>
          </table:table-cell>
          <table:table-cell table:style-name="ce2" office:value-type="string" calcext:value-type="string">
            <text:p>Primer dia de l'emissió regular.
</text:p>
            <text:p>
</text:p>
            <text:p>Fragment publicat pel web Espacio sonante. Aportat per Moisès Bruch..</text:p>
          </table:table-cell>
        </table:table-row>
        <table:table-row table:style-name="ro1">
          <table:table-cell table:style-name="ce2" office:value-type="string" calcext:value-type="string">
            <text:p>https://arxiuradio.uab.es/s/arxiusonor/item/135543</text:p>
          </table:table-cell>
          <table:table-cell table:style-name="ce2" office:value-type="string" calcext:value-type="string">
            <text:p>dctype:Sound</text:p>
          </table:table-cell>
          <table:table-cell table:style-name="ce2" office:value-type="string" calcext:value-type="string">
            <text:p>Flaix Ciutat</text:p>
          </table:table-cell>
          <table:table-cell table:style-name="ce2" office:value-type="string" calcext:value-type="string">
            <text:p>Cuní, Carles</text:p>
          </table:table-cell>
          <table:table-cell table:style-name="ce2" office:value-type="string" calcext:value-type="string">
            <text:p>Identificació de l'emissora en proves i localitats i freqüències per on transmet Ràdio Flaix. Melodia basada en el "Cant dels Segadors".</text:p>
          </table:table-cell>
          <table:table-cell table:style-name="ce2" office:value-type="string" calcext:value-type="string">
            <text:p>Flaix Ciutat</text:p>
          </table:table-cell>
          <table:table-cell table:style-name="ce2" office:value-type="string" calcext:value-type="string">
            <text:p>Murillo, Albert</text:p>
          </table:table-cell>
          <table:table-cell table:style-name="ce2" office:value-type="string" calcext:value-type="string">
            <text:p>1992-05-3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2"/>
          <table:table-cell table:style-name="ce2" office:value-type="string" calcext:value-type="string">
            <text:p>Flaix</text:p>
          </table:table-cell>
          <table:table-cell table:style-name="ce2" office:value-type="string" calcext:value-type="string">
            <text:p>Manresa</text:p>
          </table:table-cell>
          <table:table-cell table:style-name="ce2" table:number-columns-repeated="2"/>
          <table:table-cell table:style-name="ce2" office:value-type="string" calcext:value-type="string">
            <text:p>1992</text:p>
          </table:table-cell>
          <table:table-cell table:style-name="ce2" office:value-type="string" calcext:value-type="string">
            <text:p>Flaix Ciutat de Ràdio Flaix va començar a emetre el dia 1 de juny de 1992.
</text:p>
            <text:p>
</text:p>
            <text:p>A l'any 1992 Flaix encara s'anunciava per escrit com "Flash".
</text:p>
            <text:p>
</text:p>
            <text:p>A principis de 1999 va passar a identificar-se com Flaix FM Catalunya Central.
</text:p>
            <text:p>
</text:p>
            <text:p>Fragment publicat pel web Espacio sonante. Aportat per Moisès Bruch..</text:p>
          </table:table-cell>
        </table:table-row>
        <table:table-row table:style-name="ro1">
          <table:table-cell table:style-name="ce2" office:value-type="string" calcext:value-type="string">
            <text:p>https://arxiuradio.uab.es/s/arxiusonor/item/135344</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Cuní, Josep</text:p>
          </table:table-cell>
          <table:table-cell table:style-name="ce2" office:value-type="string" calcext:value-type="string">
            <text:p>Primeres paraules de l'emissió inaugural de la programació generalista d'Ona Catalana</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0-09-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publicat pel web Espacio sonante. Extret del vídeo de presentació d'Ona Catalana (2000)</text:p>
          </table:table-cell>
        </table:table-row>
        <table:table-row table:style-name="ro1">
          <table:table-cell table:style-name="ce2" office:value-type="string" calcext:value-type="string">
            <text:p>https://arxiuradio.uab.es/s/arxiusonor/item/135331</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Torrado, Llorenç</text:p>
          </table:table-cell>
          <table:table-cell table:style-name="ce2" office:value-type="string" calcext:value-type="string">
            <text:p>Presentació, la tapanada, espai del formatge de Maó on es dona una recepta, publicitat, entrevista a Jaume Font sobre el bacallà  i els primers bacallaners de Barcelon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que mengem</text:p>
          </table:table-cell>
          <table:table-cell table:style-name="ce2" office:value-type="string" calcext:value-type="string">
            <text:p>08: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Coinga, Gas Natural</text:p>
          </table:table-cell>
          <table:table-cell table:style-name="ce2"/>
          <table:table-cell table:style-name="ce2" office:value-type="string" calcext:value-type="string">
            <text:p>2001</text:p>
          </table:table-cell>
          <table:table-cell table:style-name="ce2" office:value-type="string" calcext:value-type="string">
            <text:p>Fragment publicat a Arcive.org pel web Espacio sonante. Aportat per Aurora Font.</text:p>
          </table:table-cell>
        </table:table-row>
        <table:table-row table:style-name="ro1">
          <table:table-cell table:style-name="ce2" office:value-type="string" calcext:value-type="string">
            <text:p>https://arxiuradio.uab.es/s/arxiusonor/item/1353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Om, Albert</text:p>
          </table:table-cell>
          <table:table-cell table:style-name="ce2" office:value-type="string" calcext:value-type="string">
            <text:p>Els presentadors expliquen els programes que faran a RAC 1, conversa amb Jordi Estadella, Anna Rosa Sisquella i Santi Nolla. Tema musical i freqüències on es pot escoltar RAC 1</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0-05-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missió de presentació de RAC 1 el dia abans de la seva inauguració oficial.
</text:p>
            <text:p>
</text:p>
            <text:p>Fragment publicat al web Espacio sonante.</text:p>
          </table:table-cell>
        </table:table-row>
        <table:table-row table:style-name="ro1">
          <table:table-cell table:style-name="ce2" office:value-type="string" calcext:value-type="string">
            <text:p>https://arxiuradio.uab.es/s/arxiusonor/item/135227</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Última entrevista feta al poeta Josep Vicenç Foix. Va ser feta amb motiu del seu 94è aniversari</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7-01-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Última entrevista al poeta J.V.Foix. feta el dia abans de la seva mort, al seu pis de Sarrià, el 29 de gener de 1987, l'endemà mateix del seu aniversari, als noranta-quatre anys.
</text:p>
            <text:p>
</text:p>
            <text:p>Fragment aportat per Martí Cuní i publicat al web  Espacio Sonante.</text:p>
          </table:table-cell>
        </table:table-row>
        <table:table-row table:style-name="ro1">
          <table:table-cell table:style-name="ce2" office:value-type="string" calcext:value-type="string">
            <text:p>https://arxiuradio.uab.es/s/arxiusonor/item/135226</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Escamilla, Salvador</text:p>
          </table:table-cell>
          <table:table-cell table:style-name="ce2" office:value-type="string" calcext:value-type="string">
            <text:p>Entrevista al director de Cadena 13 Enric Frigola, amb motiu del tercer aniversari de la Cadena 13</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6-1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Ràdio Avui Cadena 13 va fer la seva primera emissió a Barcelona el 21 de novembre de 1983. Els primers dies només oferia una programació musical. La seva primera programació va començar el 12 de desembre de 1983. 
</text:p>
            <text:p>
</text:p>
            <text:p>Fragment aportat per Martí Cuní i publicat a Achive.org</text:p>
          </table:table-cell>
        </table:table-row>
        <table:table-row table:style-name="ro1">
          <table:table-cell table:style-name="ce2" office:value-type="string" calcext:value-type="string">
            <text:p>https://arxiuradio.uab.es/s/arxiusonor/item/13522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Montané, Jesús Manuel | Arenyes, Joan</text:p>
          </table:table-cell>
          <table:table-cell table:style-name="ce2" office:value-type="string" calcext:value-type="string">
            <text:p>El presentador dona pas a una trucada. La oient ,des de casa i amb un videojoc davant seu, interactua amb ell per avançar en la història.</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3-09-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ón salvatge</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spacio sonante i aportat per Jesús Manuel Montané. Tots els programes emesos de "Món salvatge" estan publicats a espaisonant.cat dins d'Archive.org</text:p>
          </table:table-cell>
        </table:table-row>
        <table:table-row table:style-name="ro1">
          <table:table-cell table:style-name="ce2" office:value-type="string" calcext:value-type="string">
            <text:p>https://arxiuradio.uab.es/s/arxiusonor/item/135210</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table:table-cell table:style-name="ce2" office:value-type="string" calcext:value-type="string">
            <text:p>Indicatiu de la cadena i careta de le notícies</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Catalana Notícies</text:p>
          </table:table-cell>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canal d'iVoox de Martín García da Rosa</text:p>
          </table:table-cell>
        </table:table-row>
        <table:table-row table:style-name="ro1">
          <table:table-cell table:style-name="ce2" office:value-type="string" calcext:value-type="string">
            <text:p>https://arxiuradio.uab.es/s/arxiusonor/item/135209</text:p>
          </table:table-cell>
          <table:table-cell table:style-name="ce2" office:value-type="string" calcext:value-type="string">
            <text:p>dctype:Sound</text:p>
          </table:table-cell>
          <table:table-cell table:style-name="ce2" office:value-type="string" calcext:value-type="string">
            <text:p>Ona Osona</text:p>
          </table:table-cell>
          <table:table-cell table:style-name="ce2"/>
          <table:table-cell table:style-name="ce2" office:value-type="string" calcext:value-type="string">
            <text:p>Indicatiu de l'emissora</text:p>
          </table:table-cell>
          <table:table-cell table:style-name="ce2" office:value-type="string" calcext:value-type="string">
            <text:p>Ona Oson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Vic</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canal d'iVoox de Martín García da Rosa</text:p>
          </table:table-cell>
        </table:table-row>
        <table:table-row table:style-name="ro1">
          <table:table-cell table:style-name="ce2" office:value-type="string" calcext:value-type="string">
            <text:p>https://arxiuradio.uab.es/s/arxiusonor/item/1349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Romagosa, Marta | Virgili, Marcel·lí (Jaume Nolla) | Llussà, Montse</text:p>
          </table:table-cell>
          <table:table-cell table:style-name="ce2" office:value-type="string" calcext:value-type="string">
            <text:p>Final de la careta del programa i diàleg inicial de l'equip sobre la presentadora d'aquell dia (Marta Romagosa).
</text:p>
            <text:p>
</text:p>
            <text:p>Toni Clapés dialoga amb Marta Romagosa sobre els tests de la Covid-19 i altres aspectes que li resulten desagradabl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1:44 | 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rogrmació "La ràdio cap per avall", amb motiu del Dia Mundial de la Ràdio 2021.
</text:p>
            <text:p>
</text:p>
            <text:p>Marta Romagosa i Toni Clapés s'havin conegut uns vint anys abans a Catalunya Ràdio on van començar la seva relació personal.
</text:p>
            <text:p>
</text:p>
            <text:p>Fragments extrets dels comptes de Twitter i Facebook del programa "Versió RAC 1"</text:p>
          </table:table-cell>
        </table:table-row>
        <table:table-row table:style-name="ro1">
          <table:table-cell table:style-name="ce2" office:value-type="string" calcext:value-type="string">
            <text:p>https://arxiuradio.uab.es/s/arxiusonor/item/134899</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as, Sergi</text:p>
          </table:table-cell>
          <table:table-cell table:style-name="ce2" office:value-type="string" calcext:value-type="string">
            <text:p>Entrevista a Albert Malla</text:p>
          </table:table-cell>
          <table:table-cell table:style-name="ce2" office:value-type="string" calcext:value-type="string">
            <text:p>Ràdio Estel</text:p>
          </table:table-cell>
          <table:table-cell table:style-name="ce2" office:value-type="string" calcext:value-type="string">
            <text:p>Mascaró, Toni</text:p>
          </table:table-cell>
          <table:table-cell table:style-name="ce2" office:value-type="string" calcext:value-type="string">
            <text:p>2021-04-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inqüenters</text:p>
          </table:table-cell>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632</text:p>
          </table:table-cell>
          <table:table-cell table:style-name="ce2" office:value-type="string" calcext:value-type="string">
            <text:p>dctype:Sound</text:p>
          </table:table-cell>
          <table:table-cell table:style-name="ce2" office:value-type="string" calcext:value-type="string">
            <text:p>Onda Rambla Vic</text:p>
          </table:table-cell>
          <table:table-cell table:style-name="ce2"/>
          <table:table-cell table:style-name="ce2" office:value-type="string" calcext:value-type="string">
            <text:p>Identificació, indicatiu cantat de l'emissora i identificació.</text:p>
          </table:table-cell>
          <table:table-cell table:style-name="ce2" office:value-type="string" calcext:value-type="string">
            <text:p>Onda Rambla Vic</text:p>
          </table:table-cell>
          <table:table-cell table:style-name="ce2" office:value-type="string" calcext:value-type="string">
            <text:p>Niqui, Cinto</text:p>
          </table:table-cell>
          <table:table-cell table:style-name="ce2" office:value-type="string" calcext:value-type="string">
            <text:p>2001-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Vic</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462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Jordi</text:p>
          </table:table-cell>
          <table:table-cell table:style-name="ce2" office:value-type="string" calcext:value-type="string">
            <text:p>Editorial sobre la ràdio i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documental "15 anys de RAC1 - Tots som 1", produït per 8 TV l'any 2015.</text:p>
          </table:table-cell>
        </table:table-row>
        <table:table-row table:style-name="ro1">
          <table:table-cell table:style-name="ce2" office:value-type="string" calcext:value-type="string">
            <text:p>https://arxiuradio.uab.es/s/arxiusonor/item/1346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Entrevista a José María García una vegada estrenada la sèrie "Supergarcía", dedicada a la seva trajectòria profess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3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nmartí, Nil | Persiva, Roger | Serrat, Agustí</text:p>
          </table:table-cell>
          <table:table-cell table:style-name="ce2" office:value-type="string" calcext:value-type="string">
            <text:p>Hora, operació tornada de trànsit, enquestes sobre les eleccions generals, crònica des de Madrid sobre Alberto Garzón, d'Izquierda Unid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5: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Usart, Mònica | Bartolí, Ramon</text:p>
          </table:table-cell>
          <table:table-cell table:style-name="ce2" office:value-type="string" calcext:value-type="string">
            <text:p>Dia Mundial del Medi Ambient dedicat a la disminució del consum de plàstic, estat del temps, publicitat, indicatiu, l'hora, el trànsit amb Albert Sort, publicitat, el "dialing",  hora, indicatiu de l'emissora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Aigües de Barcelona, Kya, Moritz 7, Ouigo, Cuideo, Festival Íntims, Val d'Aran, Ilerna</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5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oll, Laia | Puig, Xavi | Mullor, Jaume | Bellera, Gerard</text:p>
          </table:table-cell>
          <table:table-cell table:style-name="ce2" office:value-type="string" calcext:value-type="string">
            <text:p>Transmissió de la final de La Lliga Europea de Campiones de futbol femení. El Futbol Club Barcelona marca el tercer gol i desfà l'empat a 2.
</text:p>
            <text:p>
</text:p>
            <text:p>Entra al terreny de joc la jugadora Alèxia Putelles i narració dels últims minuts del parti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23 | 17: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Estrella Damm</text:p>
          </table:table-cell>
          <table:table-cell table:style-name="ce2"/>
          <table:table-cell table:style-name="ce2" office:value-type="string" calcext:value-type="string">
            <text:p>2023</text:p>
          </table:table-cell>
          <table:table-cell table:style-name="ce2" office:value-type="string" calcext:value-type="string">
            <text:p>Al Philips Stadion d'Eindhoven, als Països Baixos, l'equip femení del Futbol Club Barcelona va guanyar la segona Copa d'Europa, contra el Wolfsburg alemany.</text:p>
          </table:table-cell>
        </table:table-row>
        <table:table-row table:style-name="ro1">
          <table:table-cell table:style-name="ce2" office:value-type="string" calcext:value-type="string">
            <text:p>https://arxiuradio.uab.es/s/arxiusonor/item/134522</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Hernàndez, Anna</text:p>
          </table:table-cell>
          <table:table-cell table:style-name="ce2" office:value-type="string" calcext:value-type="string">
            <text:p>Sintonia de l'emissora, careta, presentació, "SMS" adreçat als directius d'ONCE Catalunya,  "Ironies socials" amb Montse Clotet, indicatiu del programa, Toni Moyano i Xavi Segura de l'ARMIC presenten l'homenatge a Xavier Paradell (EA3ALV) que es farà a l'Escola de Nàutica de Barcelon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2011-05-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talunya sense barreres</text:p>
          </table:table-cell>
          <table:table-cell table:style-name="ce2" office:value-type="string" calcext:value-type="string">
            <text:p>1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iVoox de l'Escola de Ràdio ARMIC </text:p>
          </table:table-cell>
        </table:table-row>
        <table:table-row table:style-name="ro1">
          <table:table-cell table:style-name="ce2" office:value-type="string" calcext:value-type="string">
            <text:p>https://arxiuradio.uab.es/s/arxiusonor/item/1345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Entrevista a José Ramón de la Morena, una vegada estrenada la sèrie "Supergarcía", dedicada a José María García, sobre les seves disputes d'anys ençà.</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3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2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4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text:p>
          </table:table-cell>
          <table:table-cell table:style-name="ce2" office:value-type="string" calcext:value-type="string">
            <text:p>Diàleg amb amb Ivan Álvarez del "Diari d'Andorra" i Ignasi Trapero de La Xarxa sobre records professionals d'anys ençà i de camps de futbol catalans , com el Narcís Sala de Sant Andreu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5-3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uperesports</text:p>
          </table:table-cell>
          <table:table-cell table:style-name="ce2" office:value-type="string" calcext:value-type="string">
            <text:p>1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Roser Martínez Díaz </text:p>
          </table:table-cell>
        </table:table-row>
        <table:table-row table:style-name="ro1">
          <table:table-cell table:style-name="ce2" office:value-type="string" calcext:value-type="string">
            <text:p>https://arxiuradio.uab.es/s/arxiusonor/item/1344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Indicatiu de l'emissora, publicitat i "Tertúlia de patates": amb Toni Muñoz, Jordi Bertran, Joan Lluís García, Xavi Puig i Clara Molins, que comenten el dia de reflexió de la jornada electoral i fets personal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Xocolata Jolonch</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40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lls, Noemí | Comas, Eva</text:p>
          </table:table-cell>
          <table:table-cell table:style-name="ce2" office:value-type="string" calcext:value-type="string">
            <text:p>Espai "Agafem un llibre": 'Fortuna' d’Hernán Díaz</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22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Indicatiu de la cadena, sintonia, inici del programa de llista d'èxits musicals, data, indicatiu del programa, presentació amb la invitació a la participació telefònica i esment dels corresponsals del programa i les freqüències de la Cadena 13.</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06-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2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Hora, editorial del programa, el Dia Mundial de la Ràdio de 2017, amb els records radiofònics de Jordi Basté.</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7-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5: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10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 | Puig, Xavi | Mullor, Jaume | Fornós, Edgar | Recasens, David | Coll, Laia</text:p>
          </table:table-cell>
          <table:table-cell table:style-name="ce2" office:value-type="string" calcext:value-type="string">
            <text:p>Hora, editorial sobre l'anunci del comiat de l'entrenador del F.C. Barcelona Luis Enrique, careta del programa, hora, sumari de continguts, "El mon dels resultats", "Món Barça", "Resta del món", "Avui han parlat", les xarxes socials, concurs, "Dards i floret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3-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41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nabre, Dani | Salvador, Quim | Batlle, Eduard de</text:p>
          </table:table-cell>
          <table:table-cell table:style-name="ce2" office:value-type="string" calcext:value-type="string">
            <text:p>Hora, careta del programa, hora, actualitat del Futbol Club Barcelona i d'altres clubs i esports, publicitat, formes de participar en 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6-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410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quès, Agnès</text:p>
          </table:table-cell>
          <table:table-cell table:style-name="ce2" office:value-type="string" calcext:value-type="string">
            <text:p>Ple monogràfic sobre la situació a Catalunya celebrat al Parlament Europeu després de les càrregues policials de l'1 d'octubre dia del Referèndum unilateral d'autoderterminació. Entrevista amb Albert Royo, Secretari General del Diploc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10-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1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410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Joan Lluís</text:p>
          </table:table-cell>
          <table:table-cell table:style-name="ce2" office:value-type="string" calcext:value-type="string">
            <text:p>Aprovació al Parlament de Catalunya de la proposta de Referèndum d'autodeterminació i del procés constituent, amb declaracions dels diferents representants polític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0-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es/s/arxiusonor/item/13410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García, Georgina</text:p>
          </table:table-cell>
          <table:table-cell table:style-name="ce2" office:value-type="string" calcext:value-type="string">
            <text:p>Sintonia del programa, data, presentació de l'equip, victòria del F.C. Barcelona a la final de la Copa d'Europa de futbol a Berlín, sumari de continguts i invitats, concurs, indicatiu del programa, hora, declaracions de l'entrenador Luis Enrique, el president  Josep Maria Bartomeu, els futbolistes Xavi Hernández i Andrés Iniesta, h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6-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La final de la Lliga masculina de Campions de la UEFA es va disputar el dia 6 de juny de 2015 a l'Estadi Olímpic de Berlín (Alemanya) entre el F.C. Barcelona i  la Juventus FC. El resultat va ser 3 a 1.</text:p>
          </table:table-cell>
        </table:table-row>
        <table:table-row table:style-name="ro1">
          <table:table-cell table:style-name="ce2" office:value-type="string" calcext:value-type="string">
            <text:p>https://arxiuradio.uab.es/s/arxiusonor/item/13409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Entrevista al porter del F.C. Barcelona, Juan Carlos Unzué, sobre golf i ciclism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7-2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Tu diràs"  de RAC 1 emès el 2 de maig de 2023.</text:p>
          </table:table-cell>
        </table:table-row>
        <table:table-row table:style-name="ro1">
          <table:table-cell table:style-name="ce2" office:value-type="string" calcext:value-type="string">
            <text:p>https://arxiuradio.uab.es/s/arxiusonor/item/13409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Saperas, Roger | Gelmà, Sònia | Costa, Jordi | Puig, Xavi</text:p>
          </table:table-cell>
          <table:table-cell table:style-name="ce2" office:value-type="string" calcext:value-type="string">
            <text:p>Transmissió de la final de la Lliga masculina de Campions de la UEFA de 2009, des de l'estadi Olímpic de Roma. Descripció de la sortida dels jugadors, alineacions, ambient, narració de les primeres jugades i anàlisi tècnica d'algunes.
</text:p>
            <text:p>
</text:p>
            <text:p>Minut i resultat, narració dels últims minuts del partit. El F.C. Barcelona campió d'Europa, "triplet de pitet", millor jugador Xavi Hernández, lliurament de la cop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5-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8: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09</text:p>
          </table:table-cell>
          <table:table-cell table:style-name="ce2" office:value-type="string" calcext:value-type="string">
            <text:p>La final de la Lliga masculina de Campions de la UEFA de 2009 es va disputar el 27 de maig a l'Estadi Olímpic de Roma. La final la van disputar el FC Barcelona i el Manchester United, el conjunt blaugrana fou el guanyador per 2 a 0 i s'erigí així com a campió per tercera vegada en la seva història.</text:p>
          </table:table-cell>
        </table:table-row>
        <table:table-row table:style-name="ro1">
          <table:table-cell table:style-name="ce2" office:value-type="string" calcext:value-type="string">
            <text:p>https://arxiuradio.uab.es/s/arxiusonor/item/13409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Xinxó, Maria | Armenteras, Jordi | Mullor, Jaume</text:p>
          </table:table-cell>
          <table:table-cell table:style-name="ce2" office:value-type="string" calcext:value-type="string">
            <text:p>Careta del programa, presentació del programa, pregunta relacionada amb quantes vegades respirem al dia, repàs a l'actualitat del dia i dels esports, Servei Català de Trànsit (Silvia del Amo), resposta a la pregunta plantejada i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09-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es/s/arxiusonor/item/13409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text:p>
          </table:table-cell>
          <table:table-cell table:style-name="ce2" office:value-type="string" calcext:value-type="string">
            <text:p>A la campanya de les eleccions municipals de Barcelona, quatre partits polítics tenen cançons pròpies de rumba catalana. Participen el periodista musical Albert Puig i el politòleg Toni Ai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18: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09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Ferragut, Marc | Xinxó, Maria</text:p>
          </table:table-cell>
          <table:table-cell table:style-name="ce2" office:value-type="string" calcext:value-type="string">
            <text:p>Promoció del portal de RAC 1, publicitat, careta del programa, presentació de l'Arxiu Sonor de la Ràdio a Catalunya  de la UAB, amb fragments sonors dels inicis de Miquel Calçada, cursos de català de Ràdio Barcelona (1969),Joaquín Soler Serrano a les riuades del Vallès de 1962.</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7: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Moritz 7</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02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Xinxó, Maria</text:p>
          </table:table-cell>
          <table:table-cell table:style-name="ce2" office:value-type="string" calcext:value-type="string">
            <text:p>Informació sobre la primera clínica d'adopció embrionària creada a Catalunya, l'Institut Marqués de Barcelona, amb la declaració de la doctora Maria Luisa López Feijón, Indicatiu musical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10-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l Banc de veus de Dones a les ones.</text:p>
          </table:table-cell>
        </table:table-row>
        <table:table-row table:style-name="ro1">
          <table:table-cell table:style-name="ce2" office:value-type="string" calcext:value-type="string">
            <text:p>https://arxiuradio.uab.es/s/arxiusonor/item/134011</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Serra Mallol, Cristina</text:p>
          </table:table-cell>
          <table:table-cell table:style-name="ce2" office:value-type="string" calcext:value-type="string">
            <text:p>Indicatiu emissora. Careta del programa. Hora, equip i presentació.</text:p>
          </table:table-cell>
          <table:table-cell table:style-name="ce2" office:value-type="string" calcext:value-type="string">
            <text:p>RAC 105</text:p>
          </table:table-cell>
          <table:table-cell table:style-name="ce2" office:value-type="string" calcext:value-type="string">
            <text:p>Mascaró, Toni</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nçons secretes</text:p>
          </table:table-cell>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Selecció musical de Segis Marco.
</text:p>
            <text:p>
</text:p>
            <text:p>Fragment extret de l'arxiu sonor d'Albert Malla</text:p>
          </table:table-cell>
        </table:table-row>
        <table:table-row table:style-name="ro1">
          <table:table-cell table:style-name="ce2" office:value-type="string" calcext:value-type="string">
            <text:p>https://arxiuradio.uab.es/s/arxiusonor/item/13401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Vidal, Montse</text:p>
          </table:table-cell>
          <table:table-cell table:style-name="ce2" office:value-type="string" calcext:value-type="string">
            <text:p>Indicatiu de l' emissora. Careta del programa, salutació i presentació de l'equip</text:p>
          </table:table-cell>
          <table:table-cell table:style-name="ce2" office:value-type="string" calcext:value-type="string">
            <text:p>RAC 105</text:p>
          </table:table-cell>
          <table:table-cell table:style-name="ce2" office:value-type="string" calcext:value-type="string">
            <text:p>Mascaró, Toni</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nçons secretes</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Direcció musical del programa Segis Marco.
</text:p>
            <text:p>
</text:p>
            <text:p>Fragment extret de l'arxiu sonor d'Albert Malla</text:p>
          </table:table-cell>
        </table:table-row>
        <table:table-row table:style-name="ro1">
          <table:table-cell table:style-name="ce2" office:value-type="string" calcext:value-type="string">
            <text:p>https://arxiuradio.uab.es/s/arxiusonor/item/1339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Guardonats als XII Premis Ràdio Associació. Declaració de Jordi Margarit.</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2-05-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908</text:p>
          </table:table-cell>
          <table:table-cell table:style-name="ce2" office:value-type="string" calcext:value-type="string">
            <text:p>dctype:Sound</text:p>
          </table:table-cell>
          <table:table-cell table:style-name="ce2" office:value-type="string" calcext:value-type="string">
            <text:p>RAC 1 Tarragon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Tarragona, intervenció inicial de Pau Ricomà, d'Esquerra Republicana.</text:p>
          </table:table-cell>
          <table:table-cell table:style-name="ce2" office:value-type="string" calcext:value-type="string">
            <text:p>RAC 1 Tarragona</text:p>
          </table:table-cell>
          <table:table-cell table:style-name="ce2" office:value-type="string" calcext:value-type="string">
            <text:p>Niqui, Cinto</text:p>
          </table:table-cell>
          <table:table-cell table:style-name="ce2" office:value-type="string" calcext:value-type="string">
            <text:p>2023-05-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RAC</text:p>
          </table:table-cell>
          <table:table-cell table:style-name="ce2" office:value-type="string" calcext:value-type="string">
            <text:p>Tarrag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3907</text:p>
          </table:table-cell>
          <table:table-cell table:style-name="ce2" office:value-type="string" calcext:value-type="string">
            <text:p>dctype:Sound</text:p>
          </table:table-cell>
          <table:table-cell table:style-name="ce2" office:value-type="string" calcext:value-type="string">
            <text:p>RAC 1 Lleid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Lleida, intervenció inicial de Miquel Pueyo d'Esquerra Republicana.</text:p>
          </table:table-cell>
          <table:table-cell table:style-name="ce2" office:value-type="string" calcext:value-type="string">
            <text:p>RAC 1 Lleida</text:p>
          </table:table-cell>
          <table:table-cell table:style-name="ce2" office:value-type="string" calcext:value-type="string">
            <text:p>Niqui, Cinto</text:p>
          </table:table-cell>
          <table:table-cell table:style-name="ce2" office:value-type="string" calcext:value-type="string">
            <text:p>2023-05-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18</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RAC</text:p>
          </table:table-cell>
          <table:table-cell table:style-name="ce2" office:value-type="string" calcext:value-type="string">
            <text:p>Lleid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3906</text:p>
          </table:table-cell>
          <table:table-cell table:style-name="ce2" office:value-type="string" calcext:value-type="string">
            <text:p>dctype:Sound</text:p>
          </table:table-cell>
          <table:table-cell table:style-name="ce2" office:value-type="string" calcext:value-type="string">
            <text:p>RAC 1 Giron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Girona, intervenció inicial de Gemma Geis, la cap de llista per Junts.</text:p>
          </table:table-cell>
          <table:table-cell table:style-name="ce2" office:value-type="string" calcext:value-type="string">
            <text:p>RAC 1 Girona</text:p>
          </table:table-cell>
          <table:table-cell table:style-name="ce2" office:value-type="string" calcext:value-type="string">
            <text:p>Niqui, Cinto</text:p>
          </table:table-cell>
          <table:table-cell table:style-name="ce2" office:value-type="string" calcext:value-type="string">
            <text:p>2023-05-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RAC</text:p>
          </table:table-cell>
          <table:table-cell table:style-name="ce2" office:value-type="string" calcext:value-type="string">
            <text:p>Gir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3896</text:p>
          </table:table-cell>
          <table:table-cell table:style-name="ce2" office:value-type="string" calcext:value-type="string">
            <text:p>dctype:Sound</text:p>
          </table:table-cell>
          <table:table-cell table:style-name="ce2" office:value-type="string" calcext:value-type="string">
            <text:p>Ona Música Girona</text:p>
          </table:table-cell>
          <table:table-cell table:style-name="ce2"/>
          <table:table-cell table:style-name="ce2" office:value-type="string" calcext:value-type="string">
            <text:p>Indicatiu 98.5</text:p>
          </table:table-cell>
          <table:table-cell table:style-name="ce2" office:value-type="string" calcext:value-type="string">
            <text:p>Ona Música Girona</text:p>
          </table:table-cell>
          <table:table-cell table:style-name="ce2" office:value-type="string" calcext:value-type="string">
            <text:p>Mascaró, Toni</text:p>
          </table:table-cell>
          <table:table-cell table:style-name="ce2" office:value-type="string" calcext:value-type="string">
            <text:p>2000-01-1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Gir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895</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Jingle d'inici del programa cantat pel Leslie del grup Els Sirex.</text:p>
          </table:table-cell>
          <table:table-cell table:style-name="ce2" office:value-type="string" calcext:value-type="string">
            <text:p>Ona Música Barcelona</text:p>
          </table:table-cell>
          <table:table-cell table:style-name="ce2" office:value-type="string" calcext:value-type="string">
            <text:p>Mascaró, Toni</text:p>
          </table:table-cell>
          <table:table-cell table:style-name="ce2" office:value-type="string" calcext:value-type="string">
            <text:p>2000-0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codril Club</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l programa estava presentat per Albert Malla.
</text:p>
            <text:p>
</text:p>
            <text:p>Fragment extret de l'arxiu sonor d'Albert Malla.</text:p>
          </table:table-cell>
        </table:table-row>
        <table:table-row table:style-name="ro1">
          <table:table-cell table:style-name="ce2" office:value-type="string" calcext:value-type="string">
            <text:p>https://arxiuradio.uab.es/s/arxiusonor/item/133828</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Santpere, Mary</text:p>
          </table:table-cell>
          <table:table-cell table:style-name="ce2" office:value-type="string" calcext:value-type="string">
            <text:p>Careta del programa. Mary Santpere llegeix i contesta les cartes dels oients a la seva manera i al seu estil, indicatiu musical de la cadena.</text:p>
          </table:table-cell>
          <table:table-cell table:style-name="ce2" office:value-type="string" calcext:value-type="string">
            <text:p>Ràdio Avui Cadena 13</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stimada Mary</text:p>
          </table:table-cell>
          <table:table-cell table:style-name="ce2" office:value-type="string" calcext:value-type="string">
            <text:p>07: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amb guió de Joaquim Muntanyola.
</text:p>
            <text:p>
</text:p>
            <text:p>Fragment extret de l'arxiu sonor d'Albert Malla.</text:p>
          </table:table-cell>
        </table:table-row>
        <table:table-row table:style-name="ro1">
          <table:table-cell table:style-name="ce2" office:value-type="string" calcext:value-type="string">
            <text:p>https://arxiuradio.uab.es/s/arxiusonor/item/13364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 | Miracle, Marianna</text:p>
          </table:table-cell>
          <table:table-cell table:style-name="ce2" office:value-type="string" calcext:value-type="string">
            <text:p>Record d'una entrevista feta al músic Billy Preston.</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90-12-25</text:p>
          </table:table-cell>
          <table:table-cell table:style-name="ce2" office:value-type="string" calcext:value-type="string">
            <text:p>Musical</text:p>
          </table:table-cell>
          <table:table-cell table:style-name="ce2" office:value-type="string" calcext:value-type="string">
            <text:p>Català | Anglès</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53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ey, Alberto</text:p>
          </table:table-cell>
          <table:table-cell table:style-name="ce2" office:value-type="string" calcext:value-type="string">
            <text:p>Hora, indicatiu, careta del programa, hora, data, presentació inicial, cançons que surten de la llista i cançons que estan a la part alta.
</text:p>
            <text:p>
</text:p>
            <text:p>Tema musical, publicitat, número 1 de la llista i comiat del program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1-0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llista</text:p>
          </table:table-cell>
          <table:table-cell table:style-name="ce2" office:value-type="string" calcext:value-type="string">
            <text:p>03:00 | 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EAE Bussines School</text:p>
          </table:table-cell>
          <table:table-cell table:style-name="ce2"/>
          <table:table-cell table:style-name="ce2" office:value-type="string" calcext:value-type="string">
            <text:p>2021</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es/s/arxiusonor/item/13353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ey, Alberto</text:p>
          </table:table-cell>
          <table:table-cell table:style-name="ce2" office:value-type="string" calcext:value-type="string">
            <text:p>Indicatiu, hora, careta del programa, salutació i presentació inicial amb la pregunta feta a l'Instagram, nou tema que entra a la llista d'èxits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1-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llista</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es/s/arxiusonor/item/133536</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Rey, Alberto</text:p>
          </table:table-cell>
          <table:table-cell table:style-name="ce2" office:value-type="string" calcext:value-type="string">
            <text:p>Tema musical, hora, indicatiu, tema musical.</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es/s/arxiusonor/item/13343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entes, Manel | Andreu, Òscar | Dalmau, Òscar</text:p>
          </table:table-cell>
          <table:table-cell table:style-name="ce2" office:value-type="string" calcext:value-type="string">
            <text:p>Identificació de l'emissora, comentari de les paraules del president Joan Gaspar després del partit F.C.Barcelona-Sevilla, després que el seu equip perdés i ell fos esbroncat pel públic durant tres minuts. Indicatiu del programa, enumeració dels problemes del d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1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blemes domèstics</text:p>
          </table:table-cell>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oblemes domèstics”, presentat per Manel Fuentes, va començar a Catalunya Ràdio el mes de setembre de 1999. Era el primer programa de ràdio que presentava en solitari. Abans a l’emissora havia fet l'espai d'humor “Alguna pregunta més?” dins de “El matí de Catalunya Ràdio”.
</text:p>
            <text:p>El setembre de l’any 2000, “Problemes domèstics” es va passar a emetre per RAC 1. El mes de novembre de 2001, aquest programa va guanyar un premi Ondas. Va estar en antena a RAC 1 fins el juliol de 2004.
</text:p>
            <text:p>El 4 de setembre de 2006 “Problemes domèstics” retorna a la programació diària de Catalunya Ràdio fins el juliol de 2009.
</text:p>
            <text:p>Quan Manuel Fuentes passa a presentar “El matí de Catalunya Ràdio”, el mes de setembre de 2009, “Problemes domèstics” es manté com una secció del magazín. Aquesta etapa final acaba el juliol de 2013.
</text:p>
            <text:p>
</text:p>
            <text:p>
</text:p>
            <text:p>Fragment extret del canal de Dailymotion "FC Barcelona Radio Fan"</text:p>
          </table:table-cell>
        </table:table-row>
        <table:table-row table:style-name="ro1">
          <table:table-cell table:style-name="ce2" office:value-type="string" calcext:value-type="string">
            <text:p>https://arxiuradio.uab.es/s/arxiusonor/item/13334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Huguet, Hector</text:p>
          </table:table-cell>
          <table:table-cell table:style-name="ce2" office:value-type="string" calcext:value-type="string">
            <text:p>Indicatiu de l'emissora, hora, indicatiu del programa, data, salutació inicial, repàs als temes que surten de la llista d'èxits de l'emissora, el "megacrak de la setmana", podi d'èxits.</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12-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334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orredoira, Pol</text:p>
          </table:table-cell>
          <table:table-cell table:style-name="ce2" office:value-type="string" calcext:value-type="string">
            <text:p>Indicatiu del programa, estat de la llista d'èxits de l'emissora i entrada del tema "Despechá" de Rosali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Programa presentat habitualment per Hector Huguet.</text:p>
          </table:table-cell>
        </table:table-row>
        <table:table-row table:style-name="ro1">
          <table:table-cell table:style-name="ce2" office:value-type="string" calcext:value-type="string">
            <text:p>https://arxiuradio.uab.es/s/arxiusonor/item/133339</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Riu, Jaume</text:p>
          </table:table-cell>
          <table:table-cell table:style-name="ce2" office:value-type="string" calcext:value-type="string">
            <text:p>Indicatiu de l'emissora, hora, "el megacrack de Flaix FM", salutació, indicatiu del locutor i presentació d'un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11-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poder del ritme</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31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Careta del programa, sumari de 09.00 a 10.00 i indicatiu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0-11-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11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Promoció de la festa "30 anys escoltant la ràdio", organitzada pel programa, que es va fer al Teatre Tívoli de Barcelon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3-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Danio de Danone</text:p>
          </table:table-cell>
          <table:table-cell table:style-name="ce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9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Secció "Que se mueran los feos", amb  Antoni Miquel "Leslie" de Los Sirex. Comentari de la festa feta a la discoteca Piano de Granollers i esment a l'Albert Mall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92</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cantat amb la freqüència 100.0 FM</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90-05-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Jingle del program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9-11-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Secció "Dialing" amb les millors "pífies" de la temporada 2008-2009 i telèfons de votació per SM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9-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2</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Gayarri, Noemí</text:p>
          </table:table-cell>
          <table:table-cell table:style-name="ce2" office:value-type="string" calcext:value-type="string">
            <text:p>Indicatiu emissora i careta del programa</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codril Club</text:p>
          </table:table-cell>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1</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errano, Xavier</text:p>
          </table:table-cell>
          <table:table-cell table:style-name="ce2" office:value-type="string" calcext:value-type="string">
            <text:p>Promoció de la pàgina web de l'emissora a Internet, indicatiu de l'emissora.</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onnexió amb Ràdio Valira d'Andorra, des d'on Joan Carles Oms pregunta al cantant Joan Manuel Serrat.</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9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omentari sobre unes declaracions de Julio Iglesias, hora, presentació d'un tema musical.</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06-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dedicat a la llista d'èxits amb informació musical i dels artistes.
</text:p>
            <text:p>
</text:p>
            <text:p>Fragment extret de l'arxiu sonor d'Albert Malla.</text:p>
          </table:table-cell>
        </table:table-row>
        <table:table-row table:style-name="ro1">
          <table:table-cell table:style-name="ce2" office:value-type="string" calcext:value-type="string">
            <text:p>https://arxiuradio.uab.es/s/arxiusonor/item/13270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as, Sergi</text:p>
          </table:table-cell>
          <table:table-cell table:style-name="ce2" office:value-type="string" calcext:value-type="string">
            <text:p>Secció "Històries de la ràdio" de Sergi Mas. Record a Encarna Sánchez.</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69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Kingsley, Bob</text:p>
          </table:table-cell>
          <table:table-cell table:style-name="ce2" office:value-type="string" calcext:value-type="string">
            <text:p>Indicatiu de l'emissora, indicatiu del programa, presentació  d'un tema musical.</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Anglès</text:p>
          </table:table-cell>
          <table:table-cell table:style-name="ce2" office:value-type="string" calcext:value-type="string">
            <text:p>Privada nacional</text:p>
          </table:table-cell>
          <table:table-cell table:style-name="ce2"/>
          <table:table-cell table:style-name="ce2" office:value-type="string" calcext:value-type="string">
            <text:p>American country countdown</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musical americà, introduït a la fórmula de Cadena 13, per Jordi Riba.
</text:p>
            <text:p>
</text:p>
            <text:p>Fragment extret de l'arxiu sonor d'Albert Malla.</text:p>
          </table:table-cell>
        </table:table-row>
        <table:table-row table:style-name="ro1">
          <table:table-cell table:style-name="ce2" office:value-type="string" calcext:value-type="string">
            <text:p>https://arxiuradio.uab.es/s/arxiusonor/item/13262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Portillo, Xavier</text:p>
          </table:table-cell>
          <table:table-cell table:style-name="ce2" office:value-type="string" calcext:value-type="string">
            <text:p>Hora: butlletí horari: assassinat d'Isaac Rabin,  trobada de presidents de diversos països a Israel, cas GAL, detinguts membres d'ETA, tifó Àngela a Filipines, etc. Indicatiu i h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informatiu</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l locutor que diu l'hora i dona pas a Xavier Portillo és Jordi Casas.</text:p>
          </table:table-cell>
        </table:table-row>
        <table:table-row table:style-name="ro1">
          <table:table-cell table:style-name="ce2" office:value-type="string" calcext:value-type="string">
            <text:p>https://arxiuradio.uab.es/s/arxiusonor/item/132605</text:p>
          </table:table-cell>
          <table:table-cell table:style-name="ce2" office:value-type="string" calcext:value-type="string">
            <text:p>dctype:Sound</text:p>
          </table:table-cell>
          <table:table-cell table:style-name="ce2" office:value-type="string" calcext:value-type="string">
            <text:p>Digital Hits FM</text:p>
          </table:table-cell>
          <table:table-cell table:style-name="ce2"/>
          <table:table-cell table:style-name="ce2" office:value-type="string" calcext:value-type="string">
            <text:p>Tema musical, indicatiu, publicitat, indicatiu, promoció de "So melòdica" i "Adicte 2000", indicatiu i freqüència, indicatiu del programa i petició musical d'un oïdor.</text:p>
          </table:table-cell>
          <table:table-cell table:style-name="ce2" office:value-type="string" calcext:value-type="string">
            <text:p>Digital Hits FM</text:p>
          </table:table-cell>
          <table:table-cell table:style-name="ce2" office:value-type="string" calcext:value-type="string">
            <text:p>Niqui, Cinto</text:p>
          </table:table-cell>
          <table:table-cell table:style-name="ce2" office:value-type="string" calcext:value-type="string">
            <text:p>2023-03-1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Gas al matalàs</text:p>
          </table:table-cell>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Digital Hits FM</text:p>
          </table:table-cell>
          <table:table-cell table:style-name="ce2" office:value-type="string" calcext:value-type="string">
            <text:p>Vic</text:p>
          </table:table-cell>
          <table:table-cell table:style-name="ce2" office:value-type="string" calcext:value-type="string">
            <text:p>Collonut</text:p>
          </table:table-cell>
          <table:table-cell table:style-name="ce2"/>
          <table:table-cell table:style-name="ce2" office:value-type="string" calcext:value-type="string">
            <text:p>2023</text:p>
          </table:table-cell>
          <table:table-cell table:style-name="ce2" office:value-type="string" calcext:value-type="string">
            <text:p>Freqüència de Catalunya Central i Barcelona metropolitana, des del centre emissor de Sant Jeroni de Montserrat.</text:p>
          </table:table-cell>
        </table:table-row>
        <table:table-row table:style-name="ro1">
          <table:table-cell table:style-name="ce2" office:value-type="string" calcext:value-type="string">
            <text:p>https://arxiuradio.uab.es/s/arxiusonor/item/132520</text:p>
          </table:table-cell>
          <table:table-cell table:style-name="ce2" office:value-type="string" calcext:value-type="string">
            <text:p>dctype:Sound</text:p>
          </table:table-cell>
          <table:table-cell table:style-name="ce2" office:value-type="string" calcext:value-type="string">
            <text:p>Digital Hits FM</text:p>
          </table:table-cell>
          <table:table-cell table:style-name="ce2"/>
          <table:table-cell table:style-name="ce2" office:value-type="string" calcext:value-type="string">
            <text:p>Promoció de "Tropical Hits" i música</text:p>
          </table:table-cell>
          <table:table-cell table:style-name="ce2" office:value-type="string" calcext:value-type="string">
            <text:p>Digital Hits FM  Osona</text:p>
          </table:table-cell>
          <table:table-cell table:style-name="ce2" office:value-type="string" calcext:value-type="string">
            <text:p>Niqui, Cinto</text:p>
          </table:table-cell>
          <table:table-cell table:style-name="ce2" office:value-type="string" calcext:value-type="string">
            <text:p>2018-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Digital Hits FM</text:p>
          </table:table-cell>
          <table:table-cell table:style-name="ce2" office:value-type="string" calcext:value-type="string">
            <text:p>Vic</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494</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office:value-type="string" calcext:value-type="string">
            <text:p>Cànoves, Joan Francesc | Corbalan, Jordi</text:p>
          </table:table-cell>
          <table:table-cell table:style-name="ce2" office:value-type="string" calcext:value-type="string">
            <text:p>Informació en directe de l'atemptat d'Hipercor a Barcelona, poc després de l'explosió de la bomba a dins del seu aparcament. Declaracions del governador civil de Barcelona.</text:p>
          </table:table-cell>
          <table:table-cell table:style-name="ce2" office:value-type="string" calcext:value-type="string">
            <text:p>Ràdio Barça Cadena 13</text:p>
          </table:table-cell>
          <table:table-cell table:style-name="ce2" office:value-type="string" calcext:value-type="string">
            <text:p>Murillo, Albert</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text:p>
          </table:table-cell>
        </table:table-row>
        <table:table-row table:style-name="ro1">
          <table:table-cell table:style-name="ce2" office:value-type="string" calcext:value-type="string">
            <text:p>https://arxiuradio.uab.es/s/arxiusonor/item/13249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89</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8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Publicitat de la III Fira Internacional del Disc de Barcelon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03-3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III Fira Internacional del Disc de Barcelona</text:p>
          </table:table-cell>
          <table:table-cell table:style-name="ce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36</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Calendari dels millors concerts amb el suport de RAC 105.</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02-2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31</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Anunci de l'actuació de Pink Martini a la Sala Bikini</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03-1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Pink Martini</text:p>
          </table:table-cell>
          <table:table-cell table:style-name="ce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3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29</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2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27</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Anunci del Black Music Festival a Salt.</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03-1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00</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érez, Carles (Flaix) | Jutglar, Lluís "Peyu"</text:p>
          </table:table-cell>
          <table:table-cell table:style-name="ce2" office:value-type="string" calcext:value-type="string">
            <text:p>Indicatiu del programa, record a una sèrie de fragments d'una trucada telefònica feta a un madridista, relacionada amb un partit del Futbol Club Barcelona. Indicatiu del programa.</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2010-04-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Morning show" amb bromes telefòniques
</text:p>
            <text:p>
</text:p>
            <text:p>Fragment extret de l'arxiu sonor d'Albert Malla.</text:p>
          </table:table-cell>
        </table:table-row>
        <table:table-row table:style-name="ro1">
          <table:table-cell table:style-name="ce2" office:value-type="string" calcext:value-type="string">
            <text:p>https://arxiuradio.uab.es/s/arxiusonor/item/13229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Promoció de l'emissora "Benvingut a casa".</text:p>
          </table:table-cell>
          <table:table-cell table:style-name="ce2" office:value-type="string" calcext:value-type="string">
            <text:p>RAC 105</text:p>
          </table:table-cell>
          <table:table-cell table:style-name="ce2" office:value-type="string" calcext:value-type="string">
            <text:p>Mascaró, Toni</text:p>
          </table:table-cell>
          <table:table-cell table:style-name="ce2" office:value-type="string" calcext:value-type="string">
            <text:p>2014-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21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Secció del "Dialing" on es recull la confusió entre Llach i Serrat per part d'alguns radiofoniste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119</text:p>
          </table:table-cell>
          <table:table-cell table:style-name="ce2" office:value-type="string" calcext:value-type="string">
            <text:p>dctype:Sound</text:p>
          </table:table-cell>
          <table:table-cell table:style-name="ce2" office:value-type="string" calcext:value-type="string">
            <text:p>Ona Osona</text:p>
          </table:table-cell>
          <table:table-cell table:style-name="ce2"/>
          <table:table-cell table:style-name="ce2" office:value-type="string" calcext:value-type="string">
            <text:p>Publicitat, adreça de l'emissora, publicitat, indicatiu de la cadena, indicatiu de l'emissora.</text:p>
          </table:table-cell>
          <table:table-cell table:style-name="ce2" office:value-type="string" calcext:value-type="string">
            <text:p>Ona Osona</text:p>
          </table:table-cell>
          <table:table-cell table:style-name="ce2" office:value-type="string" calcext:value-type="string">
            <text:p>Niqui, Cinto</text:p>
          </table:table-cell>
          <table:table-cell table:style-name="ce2" office:value-type="string" calcext:value-type="string">
            <text:p>2001-08</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31</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Vic</text:p>
          </table:table-cell>
          <table:table-cell table:style-name="ce2" office:value-type="string" calcext:value-type="string">
            <text:p>Mataró Park, Mobes Expo Móvil, Bazar El Regalo, Mobles La Fàbrica,</text:p>
          </table:table-cell>
          <table:table-cell table:style-name="ce2"/>
          <table:table-cell table:style-name="ce2" office:value-type="string" calcext:value-type="string">
            <text:p>2001</text:p>
          </table:table-cell>
          <table:table-cell table:style-name="ce2" office:value-type="string" calcext:value-type="string">
            <text:p>Fragment extret del canal de You Tube "La fonoteca de Mario Azañedo".</text:p>
          </table:table-cell>
        </table:table-row>
        <table:table-row table:style-name="ro1">
          <table:table-cell table:style-name="ce2" office:value-type="string" calcext:value-type="string">
            <text:p>https://arxiuradio.uab.es/s/arxiusonor/item/132118</text:p>
          </table:table-cell>
          <table:table-cell table:style-name="ce2" office:value-type="string" calcext:value-type="string">
            <text:p>dctype:Sound</text:p>
          </table:table-cell>
          <table:table-cell table:style-name="ce2" office:value-type="string" calcext:value-type="string">
            <text:p>Ona Osona</text:p>
          </table:table-cell>
          <table:table-cell table:style-name="ce2"/>
          <table:table-cell table:style-name="ce2" office:value-type="string" calcext:value-type="string">
            <text:p>Indicatiu de la cadena, "El Gamper a Ona Catalana", publicitat, indicatiu de la cadena, publicitat, indicatiu de l'emissora, publicitat, resultat de la Loto 6 49, publicitat, indicatiu de l'emissora.</text:p>
          </table:table-cell>
          <table:table-cell table:style-name="ce2" office:value-type="string" calcext:value-type="string">
            <text:p>Ona Osona</text:p>
          </table:table-cell>
          <table:table-cell table:style-name="ce2" office:value-type="string" calcext:value-type="string">
            <text:p>Niqui, Cinto</text:p>
          </table:table-cell>
          <table:table-cell table:style-name="ce2" office:value-type="string" calcext:value-type="string">
            <text:p>2001-08</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Vic</text:p>
          </table:table-cell>
          <table:table-cell table:style-name="ce2" office:value-type="string" calcext:value-type="string">
            <text:p>La Caixa, Iberagentes Activos, Mr.Price, Mobles Expo Móvil</text:p>
          </table:table-cell>
          <table:table-cell table:style-name="ce2"/>
          <table:table-cell table:style-name="ce2" office:value-type="string" calcext:value-type="string">
            <text:p>2001</text:p>
          </table:table-cell>
          <table:table-cell table:style-name="ce2" office:value-type="string" calcext:value-type="string">
            <text:p>Fragment extret del canal de You Tube "La fonoteca de Mario Azañedo".</text:p>
          </table:table-cell>
        </table:table-row>
        <table:table-row table:style-name="ro1">
          <table:table-cell table:style-name="ce2" office:value-type="string" calcext:value-type="string">
            <text:p>https://arxiuradio.uab.es/s/arxiusonor/item/1320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Jingle" de l'emissora "Res a veure"</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Francesc Gallardo .</text:p>
          </table:table-cell>
        </table:table-row>
        <table:table-row table:style-name="ro1">
          <table:table-cell table:style-name="ce2" office:value-type="string" calcext:value-type="string">
            <text:p>https://arxiuradio.uab.es/s/arxiusonor/item/13203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Música i identificació</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Francesc Gallardo </text:p>
          </table:table-cell>
        </table:table-row>
        <table:table-row table:style-name="ro1">
          <table:table-cell table:style-name="ce2" office:value-type="string" calcext:value-type="string">
            <text:p>https://arxiuradio.uab.es/s/arxiusonor/item/13182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text:p>
          </table:table-cell>
          <table:table-cell table:style-name="ce2" office:value-type="string" calcext:value-type="string">
            <text:p>Indicatiu d'emissora, careta del programa i presentació inicial i del primer tema musical.</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0-09-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il musical</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La veu de la careta del programa és de Natza Farré.
</text:p>
            <text:p/>
          </table:table-cell>
        </table:table-row>
        <table:table-row table:style-name="ro1">
          <table:table-cell table:style-name="ce2" office:value-type="string" calcext:value-type="string">
            <text:p>https://arxiuradio.uab.es/s/arxiusonor/item/131824</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Dalmau, Òscar</text:p>
          </table:table-cell>
          <table:table-cell table:style-name="ce2" office:value-type="string" calcext:value-type="string">
            <text:p>Indicatiu de programa amb la  veu de la Maria Fitó i inici del programa que recorda la figura del músic de jazz Lou Benett mort dies abans. Sumari i una comunicació amb Tete Montoliu.</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7-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ova de Jazz</text:p>
          </table:table-cell>
          <table:table-cell table:style-name="ce2" office:value-type="string" calcext:value-type="string">
            <text:p>0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Àudio extret gràcies a Òscar Dalmau.</text:p>
          </table:table-cell>
        </table:table-row>
        <table:table-row table:style-name="ro1">
          <table:table-cell table:style-name="ce2" office:value-type="string" calcext:value-type="string">
            <text:p>https://arxiuradio.uab.es/s/arxiusonor/item/1318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entes, Manel | Dalmau, Òscar | Andreu, Òscar</text:p>
          </table:table-cell>
          <table:table-cell table:style-name="ce2" office:value-type="string" calcext:value-type="string">
            <text:p>Indicatiu de l'emissora i inici del programa on hi ha la presentació dels col·laboradors. Finalitza amb la paròdia d'una trucada del President Jordi Pujol.</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1-01-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blemes domèstics</text:p>
          </table:table-cell>
          <table:table-cell table:style-name="ce2" office:value-type="string" calcext:value-type="string">
            <text:p>08: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 programa  correspon a l'edició número 100 del "Problemes Domèstics" a RAC 1.
</text:p>
            <text:p>
</text:p>
            <text:p>“Problemes domèstics”, presentat per Manel Fuentes, va començar a Catalunya Ràdio el mes de setembre de 1999. Era el primer programa de ràdio que presentava en solitari. Abans a l’emissora havia fet l'espai d'humor “Alguna pregunta més?” dins de “El matí de Catalunya Ràdio”.
</text:p>
            <text:p>El setembre de l’any 2000 “Problemes domèstics” es va passar a emetre per RAC 1. El mes de novembre de 2001 aquest programa va guanyar un premi Ondas. Va estar en antena a RAC 1 fins el juliol de 2004.
</text:p>
            <text:p>El 4 de setembre de 2006 “Problemes domèstics” retorna a la programació diària de Catalunya Ràdio fins el juliol de 2009.
</text:p>
            <text:p>
</text:p>
            <text:p>Quan Manuel Fuentes passa a presentar “El matí de Catalunya Ràdio”, el mes de setembre de 2009, “Problemes domèstics” es manté com una secció del magazín. Aquesta etapa final acaba el juliol de 2013.
</text:p>
            <text:p>
</text:p>
            <text:p>Àudio aportat per Òscar Dalmau.</text:p>
          </table:table-cell>
        </table:table-row>
        <table:table-row table:style-name="ro1">
          <table:table-cell table:style-name="ce2" office:value-type="string" calcext:value-type="string">
            <text:p>https://arxiuradio.uab.es/s/arxiusonor/item/1317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Especial 30 anys escoltant la ràdio, des del Teatre Tívoli de Barcelona. Entrevista a Alfons Arús, repassant alguns dels seus programe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3-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603</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ixendri, Txell | Davó, Carles (Carles Martínez Davó)</text:p>
          </table:table-cell>
          <table:table-cell table:style-name="ce2" office:value-type="string" calcext:value-type="string">
            <text:p>Anunci del club Jamboree</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Jamboree</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60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ixendri, Txell</text:p>
          </table:table-cell>
          <table:table-cell table:style-name="ce2" office:value-type="string" calcext:value-type="string">
            <text:p>Anunci del Club Fellini
</text:p>
            <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Club Fellini</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508</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table:table-cell table:style-name="ce2" office:value-type="string" calcext:value-type="string">
            <text:p>Indicatiu de l'emissora</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49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Davó, Carles (Carles Martínez Davó)</text:p>
          </table:table-cell>
          <table:table-cell table:style-name="ce2" office:value-type="string" calcext:value-type="string">
            <text:p>Radiofórmula musical: sorteig d'un disc i presentació d'un tema musical.</text:p>
          </table:table-cell>
          <table:table-cell table:style-name="ce2" office:value-type="string" calcext:value-type="string">
            <text:p>Ràdio Flaixbac</text:p>
          </table:table-cell>
          <table:table-cell table:style-name="ce2" office:value-type="string" calcext:value-type="string">
            <text:p>Llop, Esteve</text:p>
          </table:table-cell>
          <table:table-cell table:style-name="ce2" office:value-type="string" calcext:value-type="string">
            <text:p>1996</text:p>
          </table:table-cell>
          <table:table-cell table:style-name="ce2" office:value-type="string" calcext:value-type="string">
            <text:p>Musical</text:p>
          </table:table-cell>
          <table:table-cell table:style-name="ce2"/>
          <table:table-cell table:style-name="ce2" office:value-type="string" calcext:value-type="string">
            <text:p>Privad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9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sas, Jordi</text:p>
          </table:table-cell>
          <table:table-cell table:style-name="ce2" office:value-type="string" calcext:value-type="string">
            <text:p>Hora i presentació d'un tema musical d'Aretha Franklin.</text:p>
          </table:table-cell>
          <table:table-cell table:style-name="ce2" office:value-type="string" calcext:value-type="string">
            <text:p>Ràdio Flaixbac</text:p>
          </table:table-cell>
          <table:table-cell table:style-name="ce2" office:value-type="string" calcext:value-type="string">
            <text:p>Llop, Esteve</text:p>
          </table:table-cell>
          <table:table-cell table:style-name="ce2" office:value-type="string" calcext:value-type="string">
            <text:p>199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9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avó, Carles (Carles Martínez Davó)</text:p>
          </table:table-cell>
          <table:table-cell table:style-name="ce2" office:value-type="string" calcext:value-type="string">
            <text:p>Indicatius de l'emiss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8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olé, Josep Maria | Dego, Mònica</text:p>
          </table:table-cell>
          <table:table-cell table:style-name="ce2" office:value-type="string" calcext:value-type="string">
            <text:p>Presentació del Max Mix 9, indicatiu del programa,  presentació d'un tema musical.</text:p>
          </table:table-cell>
          <table:table-cell table:style-name="ce2" office:value-type="string" calcext:value-type="string">
            <text:p>Cadena 13 Barcelona</text:p>
          </table:table-cell>
          <table:table-cell table:style-name="ce2" office:value-type="string" calcext:value-type="string">
            <text:p>Llop, Esteve</text:p>
          </table:table-cell>
          <table:table-cell table:style-name="ce2" office:value-type="string" calcext:value-type="string">
            <text:p>1990-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8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ançons més altes a la llista, indicatiu del programa, presentació d'un tema musical de David Bowie el dia del seu aniversari, hora, etc.
</text:p>
            <text:p/>
          </table:table-cell>
          <table:table-cell table:style-name="ce2" office:value-type="string" calcext:value-type="string">
            <text:p>Cadena 13 Barcelona</text:p>
          </table:table-cell>
          <table:table-cell table:style-name="ce2" office:value-type="string" calcext:value-type="string">
            <text:p>Llop, Esteve</text:p>
          </table:table-cell>
          <table:table-cell table:style-name="ce2" office:value-type="string" calcext:value-type="string">
            <text:p>1990-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2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Presentació del Max Mix 8 de Toni Peret i Josep Maria Castells, hora, estat del temps i tema de Mecano.</text:p>
          </table:table-cell>
          <table:table-cell table:style-name="ce2" office:value-type="string" calcext:value-type="string">
            <text:p>Cadena 13 Barcelona</text:p>
          </table:table-cell>
          <table:table-cell table:style-name="ce2" office:value-type="string" calcext:value-type="string">
            <text:p>Llop, Esteve</text:p>
          </table:table-cell>
          <table:table-cell table:style-name="ce2" office:value-type="string" calcext:value-type="string">
            <text:p>1989-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1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sas, Jordi</text:p>
          </table:table-cell>
          <table:table-cell table:style-name="ce2" office:value-type="string" calcext:value-type="string">
            <text:p>Introducció, presentació de l'equip del programa, presentació de temes musicals, mencions publicitàries i indicatius del program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09-2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wing Flash</text:p>
          </table:table-cell>
          <table:table-cell table:style-name="ce2" office:value-type="string" calcext:value-type="string">
            <text:p>04: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Ballantines, Escola de DJ Plàstic, Jamboree</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293</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ellas, Jordi</text:p>
          </table:table-cell>
          <table:table-cell table:style-name="ce2" office:value-type="string" calcext:value-type="string">
            <text:p>El meu primer ordinador (un Amstrad) i el meu primer vídeojoc, indicatiu del programa, sumari de continguts, indicatiu, reportatge "Game classic" sobre el "Pacman".</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2-07-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Game over</text:p>
          </table:table-cell>
          <table:table-cell table:style-name="ce2" office:value-type="string" calcext:value-type="string">
            <text:p>04: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imera edició del programa. Programa dedicat als videojocs creat per Jordi Sellas i Albert Murillo.
</text:p>
            <text:p>
</text:p>
            <text:p>La història i diversos enregistraments del programa estan disponibles al web Espacio Sonante, apartat "Game over"</text:p>
          </table:table-cell>
        </table:table-row>
        <table:table-row table:style-name="ro1">
          <table:table-cell table:style-name="ce2" office:value-type="string" calcext:value-type="string">
            <text:p>https://arxiuradio.uab.es/s/arxiusonor/item/131290</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Peret, Toni</text:p>
          </table:table-cell>
          <table:table-cell table:style-name="ce2" office:value-type="string" calcext:value-type="string">
            <text:p>Indicatiu del programa, hora, data i identificació de l'emissora.</text:p>
          </table:table-cell>
          <table:table-cell table:style-name="ce2" office:value-type="string" calcext:value-type="string">
            <text:p>Onda Rambla Barcelona</text:p>
          </table:table-cell>
          <table:table-cell table:style-name="ce2" office:value-type="string" calcext:value-type="string">
            <text:p>Murillo, Albert</text:p>
          </table:table-cell>
          <table:table-cell table:style-name="ce2" office:value-type="string" calcext:value-type="string">
            <text:p>1992-10-2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Los más bailado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3128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ilà, Marta</text:p>
          </table:table-cell>
          <table:table-cell table:style-name="ce2" office:value-type="string" calcext:value-type="string">
            <text:p>Entrevista a Antonio Salas (pseudònim), autor del llibre "Diario de un skin".</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3-03-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128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Torrado, Llorenç</text:p>
          </table:table-cell>
          <table:table-cell table:style-name="ce2" office:value-type="string" calcext:value-type="string">
            <text:p>Careta del programa, presentació, comentari sobre la "tapanada".</text:p>
          </table:table-cell>
          <table:table-cell table:style-name="ce2" office:value-type="string" calcext:value-type="string">
            <text:p>Ona Barcelona</text:p>
          </table:table-cell>
          <table:table-cell table:style-name="ce2" office:value-type="string" calcext:value-type="string">
            <text:p>Murillo, Albert</text:p>
          </table:table-cell>
          <table:table-cell table:style-name="ce2" office:value-type="string" calcext:value-type="string">
            <text:p>2002-11-01
</text:p>
            <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que mengem</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3120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Falca promocional d'un concurs amb motiu del concert d'Alan Parsons.</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9-03-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120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 "Clàssics del nostre temps"</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312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dentificació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1198</text:p>
          </table:table-cell>
          <table:table-cell table:style-name="ce2" office:value-type="string" calcext:value-type="string">
            <text:p>dctype:Sound</text:p>
          </table:table-cell>
          <table:table-cell table:style-name="ce2" office:value-type="string" calcext:value-type="string">
            <text:p>Flaix Ciutat</text:p>
          </table:table-cell>
          <table:table-cell table:style-name="ce2"/>
          <table:table-cell table:style-name="ce2" office:value-type="string" calcext:value-type="string">
            <text:p>Salutació de la cantant nord-americana, Lutricia McNeal.</text:p>
          </table:table-cell>
          <table:table-cell table:style-name="ce2" office:value-type="string" calcext:value-type="string">
            <text:p>Flaix Ciutat</text:p>
          </table:table-cell>
          <table:table-cell table:style-name="ce2" office:value-type="string" calcext:value-type="string">
            <text:p>Segarra, Luis</text:p>
          </table:table-cell>
          <table:table-cell table:style-name="ce2" office:value-type="string" calcext:value-type="string">
            <text:p>1998</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2"/>
          <table:table-cell table:style-name="ce2" office:value-type="string" calcext:value-type="string">
            <text:p>Flaix</text:p>
          </table:table-cell>
          <table:table-cell table:style-name="ce2" office:value-type="string" calcext:value-type="string">
            <text:p>Manresa</text:p>
          </table:table-cell>
          <table:table-cell table:style-name="ce2" table:number-columns-repeated="2"/>
          <table:table-cell table:style-name="ce2" office:value-type="string" calcext:value-type="string">
            <text:p>1998</text:p>
          </table:table-cell>
          <table:table-cell table:style-name="ce2" office:value-type="string" calcext:value-type="string">
            <text:p>A l'any 1998 Flaix encara s'anunciava per escrit com "Flash".</text:p>
            <text:p/>
            <text:p>A principis de 1999 va passar a identificar-se com Flaix FM Catalunya Central.</text:p>
          </table:table-cell>
        </table:table-row>
        <table:table-row table:style-name="ro1">
          <table:table-cell table:style-name="ce2" office:value-type="string" calcext:value-type="string">
            <text:p>https://arxiuradio.uab.es/s/arxiusonor/item/131082</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arzoa, Rita | Villegas, Jaime</text:p>
          </table:table-cell>
          <table:table-cell table:style-name="ce2" office:value-type="string" calcext:value-type="string">
            <text:p>Careta del programa, hora, presentació del tema: trobada 2003 organitzada per Aula Media sobre "El futur de l'educació en comunicació" amb Francesc Josep Deó i Mavi Dolç.</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3-02-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es a veure</text:p>
          </table:table-cell>
          <table:table-cell table:style-name="ce2" office:value-type="string" calcext:value-type="string">
            <text:p>03:4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0523</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eclaracions del Conseller de Cultura Jordi Vilajoana el dia de la inauguració de RAC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0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22</text:p>
          </table:table-cell>
          <table:table-cell table:style-name="ce2" office:value-type="string" calcext:value-type="string">
            <text:p>dctype:Sound</text:p>
          </table:table-cell>
          <table:table-cell table:style-name="ce2" office:value-type="string" calcext:value-type="string">
            <text:p>RAC1</text:p>
          </table:table-cell>
          <table:table-cell table:style-name="ce2" office:value-type="string" calcext:value-type="string">
            <text:p>Ferré, Núria</text:p>
          </table:table-cell>
          <table:table-cell table:style-name="ce2" office:value-type="string" calcext:value-type="string">
            <text:p>Declaracions de Pere Esteve de Convergència Democràtica el dia de la inauguració de RAC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2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Declaracions del Conseller d'Economia, Artur Mas, el dia de la inauguració de RAC 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an, Carmen</text:p>
          </table:table-cell>
          <table:table-cell table:style-name="ce2" office:value-type="string" calcext:value-type="string">
            <text:p>Identificació del programa i presentació d'Albert Picó i avanç de continguts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0: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18</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romoció amb descripció de la primera graella de programes.</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stí, Nina</text:p>
          </table:table-cell>
          <table:table-cell table:style-name="ce2" office:value-type="string" calcext:value-type="string">
            <text:p>Falca promocional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diari d'Anna</text:p>
          </table:table-cell>
          <table:table-cell table:style-name="ce2" office:value-type="string" calcext:value-type="string">
            <text:p>00:3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araules finals del discurs del President de la Generalitat Jordi Pujol,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3</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del President de la Generalitat Jordi Pujol, el dia de la inauguració de l'emissora .</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8: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de l'alcalde de Barcelona, Joan Clos,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Joan Clos es confon i anomena Teodor Roviralta a Teodor Garriga.</text:p>
          </table:table-cell>
        </table:table-row>
        <table:table-row table:style-name="ro1">
          <table:table-cell table:style-name="ce2" office:value-type="string" calcext:value-type="string">
            <text:p>https://arxiuradio.uab.es/s/arxiusonor/item/130461</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inaugural de Javier Godó, president del Grupo Godó.</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Falca promocional de benvinguda el dia de la inauguració oficial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5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Parlament de Jordi Margarit de la  Societat Cooperativa Ràdio Associació de Catalunya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Om, Albert</text:p>
          </table:table-cell>
          <table:table-cell table:style-name="ce2" office:value-type="string" calcext:value-type="string">
            <text:p>Missatge de Mossèn Ballarí el dia de la programació inaugural, indicatiu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missió de presentació de RAC 1 el dia abans de la seva inauguració oficial.</text:p>
          </table:table-cell>
        </table:table-row>
        <table:table-row table:style-name="ro1">
          <table:table-cell table:style-name="ce2" office:value-type="string" calcext:value-type="string">
            <text:p>https://arxiuradio.uab.es/s/arxiusonor/item/13045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Freqüències de l'emissora dins del programa especial d'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37</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Collado, Xavi</text:p>
          </table:table-cell>
          <table:table-cell table:style-name="ce2" office:value-type="string" calcext:value-type="string">
            <text:p>Entrevista a Albert Malla per promocionar la gala de les 100 millors cançons del segle XX a la sala Luz de Gas de Barcelona, organitzada pel seu programa "Cocodril Club".</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04-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iutat de tots (Barcelona)</text:p>
          </table:table-cell>
          <table:table-cell table:style-name="ce2" office:value-type="string" calcext:value-type="string">
            <text:p>10: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43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Notícia de la mort de Salvador Escamilla. El recorden Jordi Margarit i el seu fill David Escamill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8-03-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l locutor i cantant Salvador Escamilla i Gómez va morir el 30 de març del 2008.
</text:p>
            <text:p>
</text:p>
            <text:p>Fragment extret de l'arxiu sonor d'Albert Malla.</text:p>
          </table:table-cell>
        </table:table-row>
        <table:table-row table:style-name="ro1">
          <table:table-cell table:style-name="ce2" office:value-type="string" calcext:value-type="string">
            <text:p>https://arxiuradio.uab.es/s/arxiusonor/item/13042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ndicatiu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258</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Barrera, Paco | Margarit, Jordi</text:p>
          </table:table-cell>
          <table:table-cell table:style-name="ce2" office:value-type="string" calcext:value-type="string">
            <text:p>Indicatiu del programa, identificació de l'emissora, publicitat.</text:p>
          </table:table-cell>
          <table:table-cell table:style-name="ce2" office:value-type="string" calcext:value-type="string">
            <text:p>Radio Tele Taxi</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tarde de Paco Barrera</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office:value-type="string" calcext:value-type="string">
            <text:p>Fidecar</text:p>
          </table:table-cell>
          <table:table-cell table:style-name="ce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57</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table:table-cell table:style-name="ce2" office:value-type="string" calcext:value-type="string">
            <text:p>Indicatiu de l'emissora</text:p>
          </table:table-cell>
          <table:table-cell table:style-name="ce2" office:value-type="string" calcext:value-type="string">
            <text:p>Radio Tele Taxi</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Privada</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55</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5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24 hores de música"</text:p>
          </table:table-cell>
          <table:table-cell table:style-name="ce2" office:value-type="string" calcext:value-type="string">
            <text:p>RAC 105</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49</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Presentació d'un disc i indicatiu de l'emissora.</text:p>
          </table:table-cell>
          <table:table-cell table:style-name="ce2" office:value-type="string" calcext:value-type="string">
            <text:p>RAC 105</text:p>
          </table:table-cell>
          <table:table-cell table:style-name="ce2" office:value-type="string" calcext:value-type="string">
            <text:p>Segarra, Luis</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247</text:p>
          </table:table-cell>
          <table:table-cell table:style-name="ce2" office:value-type="string" calcext:value-type="string">
            <text:p>dctype:Sound</text:p>
          </table:table-cell>
          <table:table-cell table:style-name="ce2" office:value-type="string" calcext:value-type="string">
            <text:p>Ona Barcelona</text:p>
          </table:table-cell>
          <table:table-cell table:style-name="ce2"/>
          <table:table-cell table:style-name="ce2" office:value-type="string" calcext:value-type="string">
            <text:p>Indicatiu de l'emissora</text:p>
          </table:table-cell>
          <table:table-cell table:style-name="ce2" office:value-type="string" calcext:value-type="string">
            <text:p>Ona Barcelona</text:p>
          </table:table-cell>
          <table:table-cell table:style-name="ce2" office:value-type="string" calcext:value-type="string">
            <text:p>Segarra, Luis</text:p>
          </table:table-cell>
          <table:table-cell table:style-name="ce2" office:value-type="string" calcext:value-type="string">
            <text:p>2000-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158</text:p>
          </table:table-cell>
          <table:table-cell table:style-name="ce2" office:value-type="string" calcext:value-type="string">
            <text:p>dctype:Sound</text:p>
          </table:table-cell>
          <table:table-cell table:style-name="ce2" office:value-type="string" calcext:value-type="string">
            <text:p>Cadena Nova</text:p>
          </table:table-cell>
          <table:table-cell table:style-name="ce2" office:value-type="string" calcext:value-type="string">
            <text:p>Malla, Albert</text:p>
          </table:table-cell>
          <table:table-cell table:style-name="ce2" office:value-type="string" calcext:value-type="string">
            <text:p>Indicatiu de la cadena. Careta del programa. Equip del programa. Incendi als estudis Universal d'EE.UU. Actuació al Palau de la Música. Sumari de continguts.</text:p>
          </table:table-cell>
          <table:table-cell table:style-name="ce2" office:value-type="string" calcext:value-type="string">
            <text:p>Cadena Nova Barcelona</text:p>
          </table:table-cell>
          <table:table-cell table:style-name="ce2" office:value-type="string" calcext:value-type="string">
            <text:p>Mascaró, Toni</text:p>
          </table:table-cell>
          <table:table-cell table:style-name="ce2" office:value-type="string" calcext:value-type="string">
            <text:p>1990-11-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bona vida</text:p>
          </table:table-cell>
          <table:table-cell table:style-name="ce2" office:value-type="string" calcext:value-type="string">
            <text:p>04: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 | Cadena Nov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Realització tècnica, Ramon Juncosa.
</text:p>
            <text:p>Magazín dedicat a l'oci, cuina, espectacles, etc.
</text:p>
            <text:p>Fragment extret de l'arxiu sonor d'Albert Malla.</text:p>
          </table:table-cell>
        </table:table-row>
        <table:table-row table:style-name="ro1">
          <table:table-cell table:style-name="ce2" office:value-type="string" calcext:value-type="string">
            <text:p>https://arxiuradio.uab.es/s/arxiusonor/item/130156</text:p>
          </table:table-cell>
          <table:table-cell table:style-name="ce2" office:value-type="string" calcext:value-type="string">
            <text:p>dctype:Sound</text:p>
          </table:table-cell>
          <table:table-cell table:style-name="ce2" office:value-type="string" calcext:value-type="string">
            <text:p>Cadena 13 Maresme</text:p>
          </table:table-cell>
          <table:table-cell table:style-name="ce2" office:value-type="string" calcext:value-type="string">
            <text:p>Aranaz, Maria Lluïsa</text:p>
          </table:table-cell>
          <table:table-cell table:style-name="ce2" office:value-type="string" calcext:value-type="string">
            <text:p>Indicatiu del programa. Identificació de l'emissora.  Secció de l'Albert Malla.</text:p>
          </table:table-cell>
          <table:table-cell table:style-name="ce2" office:value-type="string" calcext:value-type="string">
            <text:p>Cadena 13 Maresme</text:p>
          </table:table-cell>
          <table:table-cell table:style-name="ce2" office:value-type="string" calcext:value-type="string">
            <text:p>Mascaró, Toni</text:p>
          </table:table-cell>
          <table:table-cell table:style-name="ce2" office:value-type="string" calcext:value-type="string">
            <text:p>1989-10-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13</text:p>
          </table:table-cell>
          <table:table-cell table:style-name="ce2" office:value-type="string" calcext:value-type="string">
            <text:p>Mataró</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4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a Cadena i de la radiofòrmula "Això és músic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46</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Bovet, Marta</text:p>
          </table:table-cell>
          <table:table-cell table:style-name="ce2" office:value-type="string" calcext:value-type="string">
            <text:p>Promoció del program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40</text:p>
          </table:table-cell>
          <table:table-cell table:style-name="ce2" office:value-type="string" calcext:value-type="string">
            <text:p>dctype:Sound</text:p>
          </table:table-cell>
          <table:table-cell table:style-name="ce2" office:value-type="string" calcext:value-type="string">
            <text:p>Onda Rambla Catalunya Centre</text:p>
          </table:table-cell>
          <table:table-cell table:style-name="ce2"/>
          <table:table-cell table:style-name="ce2" office:value-type="string" calcext:value-type="string">
            <text:p>Indicatiu cantat de l'emissora</text:p>
          </table:table-cell>
          <table:table-cell table:style-name="ce2" office:value-type="string" calcext:value-type="string">
            <text:p>Onda Rambla Catalunya Centre</text:p>
          </table:table-cell>
          <table:table-cell table:style-name="ce2" office:value-type="string" calcext:value-type="string">
            <text:p>Niqui, Cinto</text:p>
          </table:table-cell>
          <table:table-cell table:style-name="ce2" office:value-type="string" calcext:value-type="string">
            <text:p>1999-0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Anoia</text:p>
          </table:table-cell>
          <table:table-cell table:style-name="ce2" table:number-columns-repeated="2"/>
          <table:table-cell table:style-name="ce2" office:value-type="string" calcext:value-type="string">
            <text:p>Onda Rambla Catalunya</text:p>
          </table:table-cell>
          <table:table-cell table:style-name="ce2" office:value-type="string" calcext:value-type="string">
            <text:p>Igualad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sonor extret de l'arxiu sonor de "La fonoteca de Mario Azañedo".</text:p>
          </table:table-cell>
        </table:table-row>
        <table:table-row table:style-name="ro1">
          <table:table-cell table:style-name="ce2" office:value-type="string" calcext:value-type="string">
            <text:p>https://arxiuradio.uab.es/s/arxiusonor/item/130137</text:p>
          </table:table-cell>
          <table:table-cell table:style-name="ce2" office:value-type="string" calcext:value-type="string">
            <text:p>dctype:Sound</text:p>
          </table:table-cell>
          <table:table-cell table:style-name="ce2" office:value-type="string" calcext:value-type="string">
            <text:p>Cadena 13 Maresme</text:p>
          </table:table-cell>
          <table:table-cell table:style-name="ce2" office:value-type="string" calcext:value-type="string">
            <text:p>Aranaz, Maria Lluïsa</text:p>
          </table:table-cell>
          <table:table-cell table:style-name="ce2" office:value-type="string" calcext:value-type="string">
            <text:p>Tema musical, entrevista a Albert Malla, sobre Els Mallamusicals i l'inici d'un programa de la discoteca Kripton d'Isla Fantasía a Cadena 13 Maresme  (Malla era el  director de la discoteca des d'inicis de 1988).</text:p>
          </table:table-cell>
          <table:table-cell table:style-name="ce2" office:value-type="string" calcext:value-type="string">
            <text:p>Cadena 13 Maresme</text:p>
          </table:table-cell>
          <table:table-cell table:style-name="ce2" office:value-type="string" calcext:value-type="string">
            <text:p>Mascaró, Toni</text:p>
          </table:table-cell>
          <table:table-cell table:style-name="ce2" office:value-type="string" calcext:value-type="string">
            <text:p>1988-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13</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13</text:p>
          </table:table-cell>
          <table:table-cell table:style-name="ce2" office:value-type="string" calcext:value-type="string">
            <text:p>Mataró</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36</text:p>
          </table:table-cell>
          <table:table-cell table:style-name="ce2" office:value-type="string" calcext:value-type="string">
            <text:p>dctype:Sound</text:p>
          </table:table-cell>
          <table:table-cell table:style-name="ce2" office:value-type="string" calcext:value-type="string">
            <text:p>Antena del Maresme</text:p>
          </table:table-cell>
          <table:table-cell table:style-name="ce2" office:value-type="string" calcext:value-type="string">
            <text:p>Malla, Albert</text:p>
          </table:table-cell>
          <table:table-cell table:style-name="ce2" office:value-type="string" calcext:value-type="string">
            <text:p>Promoció del programa, amb identificació de l'emissora.</text:p>
          </table:table-cell>
          <table:table-cell table:style-name="ce2" office:value-type="string" calcext:value-type="string">
            <text:p>Antena del Maresme</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13</text:p>
          </table:table-cell>
          <table:table-cell table:style-name="ce2" office:value-type="string" calcext:value-type="string">
            <text:p>Mataró</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32</text:p>
          </table:table-cell>
          <table:table-cell table:style-name="ce2" office:value-type="string" calcext:value-type="string">
            <text:p>dctype:Sound</text:p>
          </table:table-cell>
          <table:table-cell table:style-name="ce2" office:value-type="string" calcext:value-type="string">
            <text:p>Anoia Ràdio</text:p>
          </table:table-cell>
          <table:table-cell table:style-name="ce2"/>
          <table:table-cell table:style-name="ce2" office:value-type="string" calcext:value-type="string">
            <text:p>Indicatiu de l'emissora, als 92.2 FM.</text:p>
          </table:table-cell>
          <table:table-cell table:style-name="ce2" office:value-type="string" calcext:value-type="string">
            <text:p>Anoia Ràdio</text:p>
          </table:table-cell>
          <table:table-cell table:style-name="ce2" office:value-type="string" calcext:value-type="string">
            <text:p>Mascaró, Toni</text:p>
          </table:table-cell>
          <table:table-cell table:style-name="ce2" office:value-type="string" calcext:value-type="string">
            <text:p>198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Anoia</text:p>
          </table:table-cell>
          <table:table-cell table:style-name="ce2" table:number-columns-repeated="2"/>
          <table:table-cell table:style-name="ce2" office:value-type="string" calcext:value-type="string">
            <text:p>Cadena 13</text:p>
          </table:table-cell>
          <table:table-cell table:style-name="ce2" office:value-type="string" calcext:value-type="string">
            <text:p>Igualada</text:p>
          </table:table-cell>
          <table:table-cell table:style-name="ce2" table:number-columns-repeated="2"/>
          <table:table-cell table:style-name="ce2" office:value-type="string" calcext:value-type="string">
            <text:p>1987</text:p>
          </table:table-cell>
          <table:table-cell table:style-name="ce2" office:value-type="string" calcext:value-type="string">
            <text:p>Indicatiu cantat per Judy Preston.</text:p>
            <text:p/>
            <text:p>Fragment extret de l'arxiu sonor d'Abert Malla.</text:p>
          </table:table-cell>
        </table:table-row>
        <table:table-row table:style-name="ro1">
          <table:table-cell table:style-name="ce2" office:value-type="string" calcext:value-type="string">
            <text:p>https://arxiuradio.uab.es/s/arxiusonor/item/130045</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alla, Albert</text:p>
          </table:table-cell>
          <table:table-cell table:style-name="ce2" office:value-type="string" calcext:value-type="string">
            <text:p>Comiat del programa que s'havia emès per Ona Catalana des de l'any 2001.</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5-07-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codril Club</text:p>
          </table:table-cell>
          <table:table-cell table:style-name="ce2" office:value-type="string" calcext:value-type="string">
            <text:p>00: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3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Lucas, Manuel | Novell, Queco</text:p>
          </table:table-cell>
          <table:table-cell table:style-name="ce2" office:value-type="string" calcext:value-type="string">
            <text:p>Salutació inicial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1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1: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3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Llussà, Montse</text:p>
          </table:table-cell>
          <table:table-cell table:style-name="ce2" office:value-type="string" calcext:value-type="string">
            <text:p>Indicatiu i felicitació Nadal </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2-12-2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35</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Malla, Albert</text:p>
          </table:table-cell>
          <table:table-cell table:style-name="ce2" office:value-type="string" calcext:value-type="string">
            <text:p>Fragment de l'especial cap d'any 2002 de "Cocodril Club", reflexions sobre el canvi de l'any i tema musical.</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2-12-3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codril Club</text:p>
          </table:table-cell>
          <table:table-cell table:style-name="ce2" office:value-type="string" calcext:value-type="string">
            <text:p>01: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31</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ndicatiu de l'emissor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26</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table:table-cell table:style-name="ce2" office:value-type="string" calcext:value-type="string">
            <text:p>Indicatiu Onda Rambla - Punto Radi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964</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Indicatiu de l'emissora</text:p>
          </table:table-cell>
          <table:table-cell table:style-name="ce2" office:value-type="string" calcext:value-type="string">
            <text:p>Ona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963</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Indicatiu de l'emissora</text:p>
          </table:table-cell>
          <table:table-cell table:style-name="ce2" office:value-type="string" calcext:value-type="string">
            <text:p>Ona Música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94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918</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Senyals horaris, hora, sintonia de l'emissora i inici del butlletí: guerra de Bòsnia.</text:p>
          </table:table-cell>
          <table:table-cell table:style-name="ce2" office:value-type="string" calcext:value-type="string">
            <text:p>Ràdio Estel</text:p>
          </table:table-cell>
          <table:table-cell table:style-name="ce2" office:value-type="string" calcext:value-type="string">
            <text:p>Mascaró, Toni</text:p>
          </table:table-cell>
          <table:table-cell table:style-name="ce2" office:value-type="string" calcext:value-type="string">
            <text:p>199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stel notícies</text:p>
          </table:table-cell>
          <table:table-cell table:style-name="ce2" office:value-type="string" calcext:value-type="string">
            <text:p>00: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917</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table:table-cell table:style-name="ce2" office:value-type="string" calcext:value-type="string">
            <text:p>Indicatiu de l'emissora als 89.8 MHz, a Barcelon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1995</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61</text:p>
          </table:table-cell>
          <table:table-cell table:style-name="ce2" office:value-type="string" calcext:value-type="string">
            <text:p>dctype:Sound</text:p>
          </table:table-cell>
          <table:table-cell table:style-name="ce2" office:value-type="string" calcext:value-type="string">
            <text:p>Radio Tele Taxi FM y Olé</text:p>
          </table:table-cell>
          <table:table-cell table:style-name="ce2" office:value-type="string" calcext:value-type="string">
            <text:p>Molinero, Justo</text:p>
          </table:table-cell>
          <table:table-cell table:style-name="ce2" office:value-type="string" calcext:value-type="string">
            <text:p>Indicatiu de l'emissora</text:p>
          </table:table-cell>
          <table:table-cell table:style-name="ce2" office:value-type="string" calcext:value-type="string">
            <text:p>Radio Tele Taxi FM y Olé</text:p>
          </table:table-cell>
          <table:table-cell table:style-name="ce2" office:value-type="string" calcext:value-type="string">
            <text:p>Mascaró, Toni</text:p>
          </table:table-cell>
          <table:table-cell table:style-name="ce2" office:value-type="string" calcext:value-type="string">
            <text:p>1992-05</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Rubí</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56</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Identificació del programa i espai "Les entrevistes", amb Xavier Sardà i el Senyor Casamajor, que en aquell moment a RNE presentaven "La bisagr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90-03-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6: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5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areta del programa, salutació inicial, anunci de l'edició del dissabte, salutacions a algunes emissores de la Cadena 13 i a Fredy Sala, equip del programa i indicatiu.</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09-1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5: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musical i d'entreteniment amb les votacions dels oïdors per triar les cançons més importants de la setmana.
</text:p>
            <text:p>
</text:p>
            <text:p>Fragment extret de l'arxiu sonor d'Albert Malla.</text:p>
          </table:table-cell>
        </table:table-row>
        <table:table-row table:style-name="ro1">
          <table:table-cell table:style-name="ce2" office:value-type="string" calcext:value-type="string">
            <text:p>https://arxiuradio.uab.es/s/arxiusonor/item/129852</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ala, Frederic</text:p>
          </table:table-cell>
          <table:table-cell table:style-name="ce2" office:value-type="string" calcext:value-type="string">
            <text:p>Promoció del programa emès des de Quartier Pedralbes de Barcelona amb motiu de les eleccions autonòmiques de maig de 1988. </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05-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1: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ert Malla.</text:p>
          </table:table-cell>
        </table:table-row>
        <table:table-row table:style-name="ro1">
          <table:table-cell table:style-name="ce2" office:value-type="string" calcext:value-type="string">
            <text:p>https://arxiuradio.uab.es/s/arxiusonor/item/129851</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Jingle de "Top 50"</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7-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4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sonor extret de l'arxiu sonor d'Albert Malla.</text:p>
          </table:table-cell>
        </table:table-row>
        <table:table-row table:style-name="ro1">
          <table:table-cell table:style-name="ce2" office:value-type="string" calcext:value-type="string">
            <text:p>https://arxiuradio.uab.es/s/arxiusonor/item/12985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Jingle identificatiu de la radiofórmula "Això és músic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7-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ixò és música</text:p>
          </table:table-cell>
          <table:table-cell table:style-name="ce2" office:value-type="string" calcext:value-type="string">
            <text:p>00: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sonor extret de l'arxiu sonor d'Albert Malla.</text:p>
          </table:table-cell>
        </table:table-row>
        <table:table-row table:style-name="ro1">
          <table:table-cell table:style-name="ce2" office:value-type="string" calcext:value-type="string">
            <text:p>https://arxiuradio.uab.es/s/arxiusonor/item/12984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areta del programa, salutació inicial, emissores que formen part de la Cadena 13, equip del programa i indicatiu.
</text:p>
            <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7-09-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13 en forma</text:p>
          </table:table-cell>
          <table:table-cell table:style-name="ce2" office:value-type="string" calcext:value-type="string">
            <text:p>04: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Primera edició del programa musical despertador de la Cadena 13.
</text:p>
            <text:p>
</text:p>
            <text:p>Fragment extret de l'arxiu sonor d'Albert Malla.</text:p>
          </table:table-cell>
        </table:table-row>
        <table:table-row table:style-name="ro1">
          <table:table-cell table:style-name="ce2" office:value-type="string" calcext:value-type="string">
            <text:p>https://arxiuradio.uab.es/s/arxiusonor/item/12984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Escamilla, Salvador | Malla, Albert</text:p>
          </table:table-cell>
          <table:table-cell table:style-name="ce2" office:value-type="string" calcext:value-type="string">
            <text:p>Salvador Escamilla presenta a Albert Malla, nou professional de Cadena 13, que farà el programa "Els Mallamusicals".</text:p>
          </table:table-cell>
          <table:table-cell table:style-name="ce2" office:value-type="string" calcext:value-type="string">
            <text:p>Ràdio Barça Cadena 13</text:p>
          </table:table-cell>
          <table:table-cell table:style-name="ce2" office:value-type="string" calcext:value-type="string">
            <text:p>Mascaró, Toni</text:p>
          </table:table-cell>
          <table:table-cell table:style-name="ce2" office:value-type="string" calcext:value-type="string">
            <text:p>1987-03-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5: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32</text:p>
          </table:table-cell>
          <table:table-cell table:style-name="ce2" office:value-type="string" calcext:value-type="string">
            <text:p>dctype:Sound</text:p>
          </table:table-cell>
          <table:table-cell table:style-name="ce2" office:value-type="string" calcext:value-type="string">
            <text:p>Ràdio El Masnou Maresme</text:p>
          </table:table-cell>
          <table:table-cell table:style-name="ce2"/>
          <table:table-cell table:style-name="ce2" office:value-type="string" calcext:value-type="string">
            <text:p>Identificació de l'emissora.</text:p>
          </table:table-cell>
          <table:table-cell table:style-name="ce2" office:value-type="string" calcext:value-type="string">
            <text:p>Ràdio El Masnou Maresme</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13</text:p>
          </table:table-cell>
          <table:table-cell table:style-name="ce2" office:value-type="string" calcext:value-type="string">
            <text:p>Masnou, e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de l'arxiu d'Albert Malla.</text:p>
          </table:table-cell>
        </table:table-row>
        <table:table-row table:style-name="ro1">
          <table:table-cell table:style-name="ce2" office:value-type="string" calcext:value-type="string">
            <text:p>https://arxiuradio.uab.es/s/arxiusonor/item/129830</text:p>
          </table:table-cell>
          <table:table-cell table:style-name="ce2" office:value-type="string" calcext:value-type="string">
            <text:p>dctype:Sound</text:p>
          </table:table-cell>
          <table:table-cell table:style-name="ce2" office:value-type="string" calcext:value-type="string">
            <text:p>Ràdio Barça Cadena 13</text:p>
          </table:table-cell>
          <table:table-cell table:style-name="ce2"/>
          <table:table-cell table:style-name="ce2" office:value-type="string" calcext:value-type="string">
            <text:p>Indicatiu de l'emissora.</text:p>
          </table:table-cell>
          <table:table-cell table:style-name="ce2" office:value-type="string" calcext:value-type="string">
            <text:p>Ràdio Barça Cadena 13</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d'Albert Malla.</text:p>
          </table:table-cell>
        </table:table-row>
        <table:table-row table:style-name="ro1">
          <table:table-cell table:style-name="ce2" office:value-type="string" calcext:value-type="string">
            <text:p>https://arxiuradio.uab.es/s/arxiusonor/item/12982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dentificació de la cadena radiofònic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d'Albert Malla.</text:p>
          </table:table-cell>
        </table:table-row>
        <table:table-row table:style-name="ro1">
          <table:table-cell table:style-name="ce2" office:value-type="string" calcext:value-type="string">
            <text:p>https://arxiuradio.uab.es/s/arxiusonor/item/12982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avó, Carles (Carles Martínez Davó) | Serrano, Xavier</text:p>
          </table:table-cell>
          <table:table-cell table:style-name="ce2" office:value-type="string" calcext:value-type="string">
            <text:p>Indicatiu de Nadal de l'emissora</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3-12-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9753</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Inici de la festa pels 40 anys de l'emissora des d'Illa Fantasia de Vilassar de Dalt: entrevista  als germans Herrero de Los Manolos, paraules de Justo Molinero, poema dedicat a les víctimes de la pandèmia de la Covid-19 i actuació musical.</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22-09-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40 aniversario solidario</text:p>
          </table:table-cell>
          <table:table-cell table:style-name="ce2" office:value-type="string" calcext:value-type="string">
            <text:p>1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2022</text:p>
          </table:table-cell>
          <table:table-cell table:style-name="ce2" office:value-type="string" calcext:value-type="string">
            <text:p>Coincidint amb la Diada nacional de Catalunya de l’11 de setembre, Radio Tele Taxi va celebrar el seu 40è aniversari fent una macrofesta a Illa Fantasia, a Vilassar de Dalt, amb la participació d'una quarantena de grups i cantants com Estopa, Sergio Dalma, Los Manolos entre d'altres. L'esdeveniment va tenir un caràcter solidari en favor de la Fundació Banc dels Aliments.</text:p>
          </table:table-cell>
        </table:table-row>
        <table:table-row table:style-name="ro1">
          <table:table-cell table:style-name="ce2" office:value-type="string" calcext:value-type="string">
            <text:p>https://arxiuradio.uab.es/s/arxiusonor/item/129734</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Molina, Tomàs</text:p>
          </table:table-cell>
          <table:table-cell table:style-name="ce2" office:value-type="string" calcext:value-type="string">
            <text:p>Identificació musical, publicitat i promo de "La família per dins i per fora",  inici del programa amb la visita d'Alexandre Pérez Pérez.</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5-03-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onverses amb la ciència</text:p>
          </table:table-cell>
          <table:table-cell table:style-name="ce2" office:value-type="string" calcext:value-type="string">
            <text:p>02:1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Policlínica Barcelona</text:p>
          </table:table-cell>
          <table:table-cell table:style-name="ce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733</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Calvo, Joana | Serra, David | Fraxedas, Ramon</text:p>
          </table:table-cell>
          <table:table-cell table:style-name="ce2" office:value-type="string" calcext:value-type="string">
            <text:p>Publicitat, programació de nit, "Els veïns de l'escala" tercera edició: presentació i sumari.</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5-03-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veïns de l'escala</text:p>
          </table:table-cell>
          <table:table-cell table:style-name="ce2" office:value-type="string" calcext:value-type="string">
            <text:p>04: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office:value-type="string" calcext:value-type="string">
            <text:p>Viatges Magister</text:p>
          </table:table-cell>
          <table:table-cell table:style-name="ce2"/>
          <table:table-cell table:style-name="ce2" office:value-type="string" calcext:value-type="string">
            <text:p>1995</text:p>
          </table:table-cell>
          <table:table-cell table:style-name="ce2" office:value-type="string" calcext:value-type="string">
            <text:p>Tècnic de so: Albert Murillo</text:p>
          </table:table-cell>
        </table:table-row>
        <table:table-row table:style-name="ro1">
          <table:table-cell table:style-name="ce2" office:value-type="string" calcext:value-type="string">
            <text:p>https://arxiuradio.uab.es/s/arxiusonor/item/129725</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Aparicio, Ricardo</text:p>
          </table:table-cell>
          <table:table-cell table:style-name="ce2" office:value-type="string" calcext:value-type="string">
            <text:p>Publicitat, indicatiu de l'emissora. Videoclubs que patrocinen el programa i adreces.  Cintes de vídeo que es regalen. Curiositats de la pel·lícula "Pinocho". Presentació de la pel·lícula "Oliver Twist".</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5-05-07</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Protagonista el vídeo</text:p>
          </table:table-cell>
          <table:table-cell table:style-name="ce2" office:value-type="string" calcext:value-type="string">
            <text:p>11: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Festa de la diversitat</text:p>
          </table:table-cell>
          <table:table-cell table:style-name="ce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724</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Sardans, Esther</text:p>
          </table:table-cell>
          <table:table-cell table:style-name="ce2" office:value-type="string" calcext:value-type="string">
            <text:p>Indicatiu de l'emissora, publicitat,, indicatiu, entrevista a Cinto Niqui sobre "L'altra ràdio" de Ràdio 4.</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5-05-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Protagonistas cap de setmana</text:p>
          </table:table-cell>
          <table:table-cell table:style-name="ce2" office:value-type="string" calcext:value-type="string">
            <text:p>04: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Sasi, Punt de trobada d'Andorra, El corte inglés</text:p>
          </table:table-cell>
          <table:table-cell table:style-name="ce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56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 | Mundet, Marc | Llimós, Raül</text:p>
          </table:table-cell>
          <table:table-cell table:style-name="ce2" office:value-type="string" calcext:value-type="string">
            <text:p>Transmissió del Regal FC Barcelona-Tau Cerámica de l'Eurolliga de bàsquet. Careta, entrevista a Agustí Julve, assistència d'espectadors, valoracions de  Pere Barthe i Jaume Mullor, publicitat, primers minuts del parti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3-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de bàsquet juga a RAC 1</text:p>
          </table:table-cell>
          <table:table-cell table:style-name="ce2" office:value-type="string" calcext:value-type="string">
            <text:p>1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San Miguel 0,0</text:p>
          </table:table-cell>
          <table:table-cell table:style-name="ce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295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Roda de premsa de Guardiola a la final de la Lliga de Campions de Ro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5-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295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Resum d'opinions de la premsa escrita catalana i espanyola sobre la Diada Nacional de l'11 de setembre de 2012.</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2-09-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8: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La manifestació «Catalunya, nou estat d'Europa» va tenir lloc a Barcelona durant la Diada Nacional de Catalunya el 11 de setembre de 2012. Fou organitzada per l'Assemblea Nacional Catalana. La manifestació fou inequívocament independentista. Les estimacions d'assistència van fluctuar entre 1,5 milions de persones, segons la Guàrdia Urbana i el Departament d'Interior de la Generalitat i uns 2 milions, segons els organitzadors de l'acte.</text:p>
          </table:table-cell>
        </table:table-row>
        <table:table-row table:style-name="ro1">
          <table:table-cell table:style-name="ce2" office:value-type="string" calcext:value-type="string">
            <text:p>https://arxiuradio.uab.es/s/arxiusonor/item/129464</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text:p>
          </table:table-cell>
          <table:table-cell table:style-name="ce2" office:value-type="string" calcext:value-type="string">
            <text:p>RAC 105</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3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925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Identificació de l'emissió en proves, freqüències i localitats d'emissió.</text:p>
          </table:table-cell>
          <table:table-cell table:style-name="ce2" office:value-type="string" calcext:value-type="string">
            <text:p>Ràdio Flaix FM</text:p>
          </table:table-cell>
          <table:table-cell table:style-name="ce2" office:value-type="string" calcext:value-type="string">
            <text:p>Rodríguez, Fernando</text:p>
          </table:table-cell>
          <table:table-cell table:style-name="ce2" office:value-type="string" calcext:value-type="string">
            <text:p>1992-0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2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Emissió en proves. La programació va començar el dia 1 de juny de 1992.</text:p>
          </table:table-cell>
        </table:table-row>
        <table:table-row table:style-name="ro1">
          <table:table-cell table:style-name="ce2" office:value-type="string" calcext:value-type="string">
            <text:p>https://arxiuradio.uab.es/s/arxiusonor/item/129161</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Pascua (García, Pascua)</text:p>
          </table:table-cell>
          <table:table-cell table:style-name="ce2" office:value-type="string" calcext:value-type="string">
            <text:p>Indicatiu, Cant de la senyera i inici de la transmissió de la megaballada de sardanes que es fa a Can Zam de Santa Coloma de Gramenet.</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1996-09-15</text:p>
          </table:table-cell>
          <table:table-cell table:style-name="ce2"/>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9160</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Bloc publicitari</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1996-09-1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office:value-type="string" calcext:value-type="string">
            <text:p>Autoservicio Washington, Hipercerámica</text:p>
          </table:table-cell>
          <table:table-cell table:style-name="ce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9115</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Ortega,  Joaquim Lluís | Calvo, Joana</text:p>
          </table:table-cell>
          <table:table-cell table:style-name="ce2" office:value-type="string" calcext:value-type="string">
            <text:p>Sintonia emissora,  programació de la nit, promo "La família per dins". Primer programa: salutació, sumari, agenda de ràdio, entrevista a  Cisco Bages, de Ràdio 4.</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5-02-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veïns de l'escala</text:p>
          </table:table-cell>
          <table:table-cell table:style-name="ce2" office:value-type="string" calcext:value-type="string">
            <text:p>11:2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03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Inauguració oficial de RAC 1: paraules de Jordi Margarit de Ràdio Associació de Catalunya. Vídeo promoc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5: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Acte inaugural fet el matí del segon dia d'emissió.</text:p>
          </table:table-cell>
        </table:table-row>
        <table:table-row table:style-name="ro1">
          <table:table-cell table:style-name="ce2" office:value-type="string" calcext:value-type="string">
            <text:p>https://arxiuradio.uab.es/s/arxiusonor/item/12903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an, Carmen</text:p>
          </table:table-cell>
          <table:table-cell table:style-name="ce2" office:value-type="string" calcext:value-type="string">
            <text:p>Indicatiu de l'emissora. Segona part del programa (la primera presentada per Ramon Pellicer) presentat per Maricarme Juan: el temps (Xavier Freixes), repàs de premsa  (Eugènia Curto), la televisió (Víctor Amela).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10: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es/s/arxiusonor/item/12903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ellicer, Ramon</text:p>
          </table:table-cell>
          <table:table-cell table:style-name="ce2" office:value-type="string" calcext:value-type="string">
            <text:p>Careta, presentació del primer programa, tertúlia: Júlia Otero, Josep Antich, Teresa Sandoval, Anna Balletb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8: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es/s/arxiusonor/item/12902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Identificació, careta i presentació del primer programa, el temps (Xavier Freixes),  manifestació del primer de maig  (Anna Oliv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a hora (RAC 1)</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es/s/arxiusonor/item/12902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ellicer, Ramon | Ferré, Núria</text:p>
          </table:table-cell>
          <table:table-cell table:style-name="ce2" office:value-type="string" calcext:value-type="string">
            <text:p>Editorial de Catalunya Comunicació, salutació, presentació de la programació. Preguntes dels invitats: Jordi Dauder, Andreu Buenafuente i Lucrecia. Entrevista a Joaquim Nadal, alcalde de Gir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1</text:p>
          </table:table-cell>
          <table:table-cell table:style-name="ce2"/>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 dia d'emissió, abans del dia de la inauguració oficial el dia 2 de maig.
</text:p>
            <text:p>
</text:p>
            <text:p>Control de so: Joan Quintanilla.</text:p>
          </table:table-cell>
        </table:table-row>
        <table:table-row table:style-name="ro1">
          <table:table-cell table:style-name="ce2" office:value-type="string" calcext:value-type="string">
            <text:p>https://arxiuradio.uab.es/s/arxiusonor/item/128855</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Gurruchaga, Javier</text:p>
          </table:table-cell>
          <table:table-cell table:style-name="ce2" office:value-type="string" calcext:value-type="string">
            <text:p>Anunci de l'homenatge pel centenari del naixement de Xavier Cugat.</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0-03-0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ángel azul</text:p>
          </table:table-cell>
          <table:table-cell table:style-name="ce2" office:value-type="string" calcext:value-type="string">
            <text:p>02: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 programa de "El ángel azul". Programa realitzat des de Cibeles FM, Madrid, i emès també per Onda Rambla Catalunya.</text:p>
          </table:table-cell>
        </table:table-row>
        <table:table-row table:style-name="ro1">
          <table:table-cell table:style-name="ce2" office:value-type="string" calcext:value-type="string">
            <text:p>https://arxiuradio.uab.es/s/arxiusonor/item/128854</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table:table-cell table:style-name="ce2" office:value-type="string" calcext:value-type="string">
            <text:p>Prohibició de fer foc al bosc, resultats de la lliga de futbol, careta de sortida i indicatiu de l'emissor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0-03-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da Rambla Serveis Informatius</text:p>
          </table:table-cell>
          <table:table-cell table:style-name="ce2" office:value-type="string" calcext:value-type="string">
            <text:p>02: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8853</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table:table-cell table:style-name="ce2" office:value-type="string" calcext:value-type="string">
            <text:p>Inici del programa amb el sumari de continguts i els titulars.</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8-04-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irador</text:p>
          </table:table-cell>
          <table:table-cell table:style-name="ce2" office:value-type="string" calcext:value-type="string">
            <text:p>03:2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8852</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Luria, Carles | Marín, Glòria | Corsellas, Arsenio</text:p>
          </table:table-cell>
          <table:table-cell table:style-name="ce2" office:value-type="string" calcext:value-type="string">
            <text:p>Indicatiu de l'emissora, promo "La comèdia dels errors", indicatiu, inici del programa amb el sumari i la presentació. Comentari sobre "Titànic". El diari d'un filòsof (Arsenio Corsellas),</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8-04-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home</text:p>
          </table:table-cell>
          <table:table-cell table:style-name="ce2" office:value-type="string" calcext:value-type="string">
            <text:p>09: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8851</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Prados, Goyo</text:p>
          </table:table-cell>
          <table:table-cell table:style-name="ce2" office:value-type="string" calcext:value-type="string">
            <text:p>Hora, Bioams dietètica,  professor Marc Camps.</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6-12-0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Bioams dietètica</text:p>
          </table:table-cell>
          <table:table-cell table:style-name="ce2" office:value-type="string" calcext:value-type="string">
            <text:p>09: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office:value-type="string" calcext:value-type="string">
            <text:p>Bioams</text:p>
          </table:table-cell>
          <table:table-cell table:style-name="ce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8850</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table:table-cell table:style-name="ce2" office:value-type="string" calcext:value-type="string">
            <text:p>Dia mundial de la SIDA, accident de trànsit, manifestació del sector públic, manifestació pels segrestats d'ETA, mare Teresa de Calcuta greu, esports, publicitat, indicatiu.</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6-12-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da Rambla Serveis Informatius</text:p>
          </table:table-cell>
          <table:table-cell table:style-name="ce2" office:value-type="string" calcext:value-type="string">
            <text:p>05: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office:value-type="string" calcext:value-type="string">
            <text:p>Intelitec, Diari Avui</text:p>
          </table:table-cell>
          <table:table-cell table:style-name="ce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8849</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Segalés, Jaume</text:p>
          </table:table-cell>
          <table:table-cell table:style-name="ce2" office:value-type="string" calcext:value-type="string">
            <text:p>Etapes del 19è Ral·li "Dakar - Agadez - Dakar", publicitat, indicatiu, Ral·li Tarragona-Flix.</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6-12-0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Onda Rambla motor</text:p>
          </table:table-cell>
          <table:table-cell table:style-name="ce2" office:value-type="string" calcext:value-type="string">
            <text:p>07: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office:value-type="string" calcext:value-type="string">
            <text:p>Reanimator</text:p>
          </table:table-cell>
          <table:table-cell table:style-name="ce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8836</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Serras, Manel</text:p>
          </table:table-cell>
          <table:table-cell table:style-name="ce2" office:value-type="string" calcext:value-type="string">
            <text:p>Sumari de continguts i publicitat.</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2-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Ona neu</text:p>
          </table:table-cell>
          <table:table-cell table:style-name="ce2" office:value-type="string" calcext:value-type="string">
            <text:p>01: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Pal Arinsal</text:p>
          </table:table-cell>
          <table:table-cell table:style-name="ce2"/>
          <table:table-cell table:style-name="ce2" office:value-type="string" calcext:value-type="string">
            <text:p>2002</text:p>
          </table:table-cell>
          <table:table-cell table:style-name="ce2" office:value-type="string" calcext:value-type="string">
            <text:p>Control de so: Albert Murillo</text:p>
          </table:table-cell>
        </table:table-row>
        <table:table-row table:style-name="ro1">
          <table:table-cell table:style-name="ce2" office:value-type="string" calcext:value-type="string">
            <text:p>https://arxiuradio.uab.es/s/arxiusonor/item/1288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orgori, Marcel</text:p>
          </table:table-cell>
          <table:table-cell table:style-name="ce2" office:value-type="string" calcext:value-type="string">
            <text:p>Butlletí de notícies. Atemptat d'ETA, atacs a Sarajevo, judicis ràpids, obligatorietat de portar casc als motoristes, matrícules amb Gi, etc. Publicitat, hora i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6-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Flaix FM)</text:p>
          </table:table-cell>
          <table:table-cell table:style-name="ce2" office:value-type="string" calcext:value-type="string">
            <text:p>06:06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office:value-type="string" calcext:value-type="string">
            <text:p>Renault, Can Guim, La Sirena</text:p>
          </table:table-cell>
          <table:table-cell table:style-name="ce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73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a Palma de Mallorc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00-12-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 dia d'emissió a Palma de Mallorca. Flaix FM Mallorca va ser inaugurada el dia 1 de desembre de l'any 2000. Estava gestionada a Mallorca pel Grup Serra.  </text:p>
          </table:table-cell>
        </table:table-row>
        <table:table-row table:style-name="ro1">
          <table:table-cell table:style-name="ce2" office:value-type="string" calcext:value-type="string">
            <text:p>https://arxiuradio.uab.es/s/arxiusonor/item/1287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Novell, Queco | Lucas, Manuel</text:p>
          </table:table-cell>
          <table:table-cell table:style-name="ce2" office:value-type="string" calcext:value-type="string">
            <text:p>Salutació inicial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71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Dalmau, Xavi</text:p>
          </table:table-cell>
          <table:table-cell table:style-name="ce2" office:value-type="string" calcext:value-type="string">
            <text:p>Tema musical, hora, indicatiu i presentació d'un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5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érez, Carles (Flaix) | Romero, Berto</text:p>
          </table:table-cell>
          <table:table-cell table:style-name="ce2" office:value-type="string" calcext:value-type="string">
            <text:p>Opinió sobre els polvorons.</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1: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5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Comentari de les sis del matí sobre el fred.</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1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iquelme, Núria</text:p>
          </table:table-cell>
          <table:table-cell table:style-name="ce2" office:value-type="string" calcext:value-type="string">
            <text:p>Sumari informatiu de les 7 del matí.</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01-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8645</text:p>
          </table:table-cell>
          <table:table-cell table:style-name="ce2" office:value-type="string" calcext:value-type="string">
            <text:p>dctype:Sound</text:p>
          </table:table-cell>
          <table:table-cell table:style-name="ce2" office:value-type="string" calcext:value-type="string">
            <text:p>Onda Rambla Catalunya</text:p>
          </table:table-cell>
          <table:table-cell table:style-name="ce2" office:value-type="string" calcext:value-type="string">
            <text:p>Gurruchaga, Javier</text:p>
          </table:table-cell>
          <table:table-cell table:style-name="ce2" office:value-type="string" calcext:value-type="string">
            <text:p>Inici de la lectura de "Mi perra" de Groucho Marx.</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0-1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ángel azul</text:p>
          </table:table-cell>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Rambla Catalunya | Onda Cer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ograma realitzat des de Cibeles FM, Madrid, i emès també per Onda Rambla Catalunya.</text:p>
          </table:table-cell>
        </table:table-row>
        <table:table-row table:style-name="ro1">
          <table:table-cell table:style-name="ce2" office:value-type="string" calcext:value-type="string">
            <text:p>https://arxiuradio.uab.es/s/arxiusonor/item/1286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Entrevista a Alfons Arús. Participen Imma Sust, Joan Spin i el senyor Marcel·lí Virgil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0: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230</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Sintonia, identificacions, música i avís de l'inici de la programació en proves des de la Torre de Comunicacions de Collserol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4-0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6: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4</text:p>
          </table:table-cell>
          <table:table-cell table:style-name="ce2" office:value-type="string" calcext:value-type="string">
            <text:p>Primer dia d'emissió des de la Torre de Comunicacions de Collserola.</text:p>
          </table:table-cell>
        </table:table-row>
        <table:table-row table:style-name="ro1">
          <table:table-cell table:style-name="ce2" office:value-type="string" calcext:value-type="string">
            <text:p>https://arxiuradio.uab.es/s/arxiusonor/item/12814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orgori, Marcel</text:p>
          </table:table-cell>
          <table:table-cell table:style-name="ce2" office:value-type="string" calcext:value-type="string">
            <text:p>Careta i primers segons de l'informatiu sobre el Partit Nacionalista Basc.</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de les 10</text:p>
          </table:table-cell>
          <table:table-cell table:style-name="ce2" office:value-type="string" calcext:value-type="string">
            <text:p>00:19 </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Flaix</text:p>
          </table:table-cell>
          <table:table-cell table:style-name="ce2" office:value-type="string" calcext:value-type="string">
            <text:p>Sant Feliu de Llobregat</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933</text:p>
          </table:table-cell>
          <table:table-cell table:style-name="ce2" office:value-type="string" calcext:value-type="string">
            <text:p>dctype:Sound</text:p>
          </table:table-cell>
          <table:table-cell table:style-name="ce2" office:value-type="string" calcext:value-type="string">
            <text:p>Ràdio El Masnou Maresme</text:p>
          </table:table-cell>
          <table:table-cell table:style-name="ce2" office:value-type="string" calcext:value-type="string">
            <text:p>Aranaz, Maria Lluïsa</text:p>
          </table:table-cell>
          <table:table-cell table:style-name="ce2" office:value-type="string" calcext:value-type="string">
            <text:p>Indicatiu Cadena 13, identificació, publicitat i inici del programa.</text:p>
          </table:table-cell>
          <table:table-cell table:style-name="ce2" office:value-type="string" calcext:value-type="string">
            <text:p>Ràdio El Masnou Maresme</text:p>
          </table:table-cell>
          <table:table-cell table:style-name="ce2" office:value-type="string" calcext:value-type="string">
            <text:p>Niqui, Cinto</text:p>
          </table:table-cell>
          <table:table-cell table:style-name="ce2" office:value-type="string" calcext:value-type="string">
            <text:p>1984-10-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diumenge</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13</text:p>
          </table:table-cell>
          <table:table-cell table:style-name="ce2" office:value-type="string" calcext:value-type="string">
            <text:p>Masnou, el</text:p>
          </table:table-cell>
          <table:table-cell table:style-name="ce2" office:value-type="string" calcext:value-type="string">
            <text:p>Residència Mar i Muntanya</text:p>
          </table:table-cell>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8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rnis, Miquel</text:p>
          </table:table-cell>
          <table:table-cell table:style-name="ce2" office:value-type="string" calcext:value-type="string">
            <text:p>Previsió del temps cantad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7439</text:p>
          </table:table-cell>
          <table:table-cell table:style-name="ce2" office:value-type="string" calcext:value-type="string">
            <text:p>dctype:Sound</text:p>
          </table:table-cell>
          <table:table-cell table:style-name="ce2" office:value-type="string" calcext:value-type="string">
            <text:p>Cadena 13 Maresme</text:p>
          </table:table-cell>
          <table:table-cell table:style-name="ce2"/>
          <table:table-cell table:style-name="ce2" office:value-type="string" calcext:value-type="string">
            <text:p>Indicatiu de l'emissora</text:p>
          </table:table-cell>
          <table:table-cell table:style-name="ce2" office:value-type="string" calcext:value-type="string">
            <text:p>Ràdio El Masnou Maresme</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13</text:p>
          </table:table-cell>
          <table:table-cell table:style-name="ce2" office:value-type="string" calcext:value-type="string">
            <text:p>Mataró</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r Centre d'Iniciatives i d'Experimentació per a Joves-L'altra ràdio.</text:p>
          </table:table-cell>
        </table:table-row>
        <table:table-row table:style-name="ro1">
          <table:table-cell table:style-name="ce2" office:value-type="string" calcext:value-type="string">
            <text:p>https://arxiuradio.uab.es/s/arxiusonor/item/127232</text:p>
          </table:table-cell>
          <table:table-cell table:style-name="ce2" office:value-type="string" calcext:value-type="string">
            <text:p>dctype:Sound</text:p>
          </table:table-cell>
          <table:table-cell table:style-name="ce2" office:value-type="string" calcext:value-type="string">
            <text:p>Radio Tele Taxi FM y Olé</text:p>
          </table:table-cell>
          <table:table-cell table:style-name="ce2" office:value-type="string" calcext:value-type="string">
            <text:p>Molinero, Justo | Pascua (García, Pascua)</text:p>
          </table:table-cell>
          <table:table-cell table:style-name="ce2" office:value-type="string" calcext:value-type="string">
            <text:p>Contacte amb el departament de publicitat, adreça dels estudis de Rubí i presentació d'un tema musical.</text:p>
          </table:table-cell>
          <table:table-cell table:style-name="ce2" office:value-type="string" calcext:value-type="string">
            <text:p>Radio Tele Taxi FM y Olé</text:p>
          </table:table-cell>
          <table:table-cell table:style-name="ce2" office:value-type="string" calcext:value-type="string">
            <text:p>Niqui, Cinto</text:p>
          </table:table-cell>
          <table:table-cell table:style-name="ce2" office:value-type="string" calcext:value-type="string">
            <text:p>1992-04-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4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Rubí</text:p>
          </table:table-cell>
          <table:table-cell table:style-name="ce2" table:number-columns-repeated="2"/>
          <table:table-cell table:style-name="ce2" office:value-type="string" calcext:value-type="string">
            <text:p>1992</text:p>
          </table:table-cell>
          <table:table-cell table:style-name="ce2" office:value-type="string" calcext:value-type="string">
            <text:p>Quan va emetre amb llicència, inicialment es va identificar com Radio Tele Taxi y Olé i va emetre des de Rubí.</text:p>
          </table:table-cell>
        </table:table-row>
        <table:table-row table:style-name="ro1">
          <table:table-cell table:style-name="ce2" office:value-type="string" calcext:value-type="string">
            <text:p>https://arxiuradio.uab.es/s/arxiusonor/item/127231</text:p>
          </table:table-cell>
          <table:table-cell table:style-name="ce2" office:value-type="string" calcext:value-type="string">
            <text:p>dctype:Sound</text:p>
          </table:table-cell>
          <table:table-cell table:style-name="ce2" office:value-type="string" calcext:value-type="string">
            <text:p>Radio Tele Taxi FM y Olé</text:p>
          </table:table-cell>
          <table:table-cell table:style-name="ce2" office:value-type="string" calcext:value-type="string">
            <text:p>Palasí, Jorge</text:p>
          </table:table-cell>
          <table:table-cell table:style-name="ce2" office:value-type="string" calcext:value-type="string">
            <text:p>Final de la connexió amb la festa d'inauguració feta a Can Zam de Santa Coloma de Gramenet i represa de la programació des dels estudis. Emissió conjunta RM Radio i Radio Tele Taxi. </text:p>
          </table:table-cell>
          <table:table-cell table:style-name="ce2" office:value-type="string" calcext:value-type="string">
            <text:p>Radio Tele Taxi FM y Olé</text:p>
          </table:table-cell>
          <table:table-cell table:style-name="ce2" office:value-type="string" calcext:value-type="string">
            <text:p>Niqui, Cinto</text:p>
          </table:table-cell>
          <table:table-cell table:style-name="ce2" office:value-type="string" calcext:value-type="string">
            <text:p>1992-04-12</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54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Rubí</text:p>
          </table:table-cell>
          <table:table-cell table:style-name="ce2" table:number-columns-repeated="2"/>
          <table:table-cell table:style-name="ce2" office:value-type="string" calcext:value-type="string">
            <text:p>1992</text:p>
          </table:table-cell>
          <table:table-cell table:style-name="ce2" office:value-type="string" calcext:value-type="string">
            <text:p>Quan va emetre amb llicència, inicialment es va identificar com Radio Tele Taxi y Olé i va emetre des de Rubí.</text:p>
          </table:table-cell>
        </table:table-row>
        <table:table-row table:style-name="ro1">
          <table:table-cell table:style-name="ce2" office:value-type="string" calcext:value-type="string">
            <text:p>https://arxiuradio.uab.es/s/arxiusonor/item/12721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uní, Carles | Calçada, Miquel</text:p>
          </table:table-cell>
          <table:table-cell table:style-name="ce2" office:value-type="string" calcext:value-type="string">
            <text:p>Identificació de l'emissió en proves, freqüències i localitats d'emissió.</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5-30</text:p>
          </table:table-cell>
          <table:table-cell table:style-name="ce2" table:number-columns-repeated="2"/>
          <table:table-cell table:style-name="ce2" office:value-type="string" calcext:value-type="string">
            <text:p>Privada nacional</text:p>
          </table:table-cell>
          <table:table-cell table:style-name="ce2" table:number-columns-repeated="2"/>
          <table:table-cell table:style-name="ce2" office:value-type="string" calcext:value-type="string">
            <text:p>03:24 </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Flaix</text:p>
          </table:table-cell>
          <table:table-cell table:style-name="ce2" office:value-type="string" calcext:value-type="string">
            <text:p>Sant Feliu de Llobregat</text:p>
          </table:table-cell>
          <table:table-cell table:style-name="ce2" table:number-columns-repeated="2"/>
          <table:table-cell table:style-name="ce2" office:value-type="string" calcext:value-type="string">
            <text:p>1992</text:p>
          </table:table-cell>
          <table:table-cell table:style-name="ce2" office:value-type="string" calcext:value-type="string">
            <text:p>Emissió en proves. La programació va començar el dia 1 de juny de 1992.</text:p>
          </table:table-cell>
        </table:table-row>
        <table:table-row table:style-name="ro1">
          <table:table-cell table:style-name="ce2" office:value-type="string" calcext:value-type="string">
            <text:p>https://arxiuradio.uab.es/s/arxiusonor/item/127215</text:p>
          </table:table-cell>
          <table:table-cell table:style-name="ce2" office:value-type="string" calcext:value-type="string">
            <text:p>dctype:Sound</text:p>
          </table:table-cell>
          <table:table-cell table:style-name="ce2" office:value-type="string" calcext:value-type="string">
            <text:p>Ona Música</text:p>
          </table:table-cell>
          <table:table-cell table:style-name="ce2"/>
          <table:table-cell table:style-name="ce2" office:value-type="string" calcext:value-type="string">
            <text:p>Indicatiu, anunci de la festa de presentació d'Ona Música, publicitat i presentació d'un tema musical.</text:p>
          </table:table-cell>
          <table:table-cell table:style-name="ce2" office:value-type="string" calcext:value-type="string">
            <text:p>Ona Música Barcelona</text:p>
          </table:table-cell>
          <table:table-cell table:style-name="ce2" office:value-type="string" calcext:value-type="string">
            <text:p>Niqui, Cinto</text:p>
          </table:table-cell>
          <table:table-cell table:style-name="ce2" office:value-type="string" calcext:value-type="string">
            <text:p>1999-11-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Dam, Viatges Campulie</text:p>
          </table:table-cell>
          <table:table-cell table:style-name="ce2"/>
          <table:table-cell table:style-name="ce2" office:value-type="string" calcext:value-type="string">
            <text:p>1999</text:p>
          </table:table-cell>
          <table:table-cell table:style-name="ce2" office:value-type="string" calcext:value-type="string">
            <text:p>Primer dia d'emissió</text:p>
          </table:table-cell>
        </table:table-row>
        <table:table-row table:style-name="ro1">
          <table:table-cell table:style-name="ce2" office:value-type="string" calcext:value-type="string">
            <text:p>https://arxiuradio.uab.es/s/arxiusonor/item/12720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dentificaciò el primer dia d'emissió en proves a Barcelon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1994-09-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7206</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Fraxedas, Ramon</text:p>
          </table:table-cell>
          <table:table-cell table:style-name="ce2" office:value-type="string" calcext:value-type="string">
            <text:p>Primer dia d'emissió amb la identificació i presentació dels continguts que s'oferiran en un futur.</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4-06-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0: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quest missatge s'emetia amb un transmissor provisional de 500 Wats, des dels seus estudis d'avinguda Diagonal de la ciutat de Barcelona.</text:p>
          </table:table-cell>
        </table:table-row>
        <table:table-row table:style-name="ro1">
          <table:table-cell table:style-name="ce2" office:value-type="string" calcext:value-type="string">
            <text:p>https://arxiuradio.uab.es/s/arxiusonor/item/127154</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Castillón, Albert | Majadas, Gema</text:p>
          </table:table-cell>
          <table:table-cell table:style-name="ce2" office:value-type="string" calcext:value-type="string">
            <text:p>Indicatiu, publicitat, i inici del programa amb els Premis Ondas 1995.</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5-11-03</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arde de todos</text:p>
          </table:table-cell>
          <table:table-cell table:style-name="ce2" office:value-type="string" calcext:value-type="string">
            <text:p>09: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Horno Granja San Francisco, Loto 649, La Mallorquina, Sofàs el Barato, El Corte Inglés, Fortuna, Bazar Perpiñá</text:p>
          </table:table-cell>
          <table:table-cell table:style-name="ce2"/>
          <table:table-cell table:style-name="ce2" office:value-type="string" calcext:value-type="string">
            <text:p>1995</text:p>
          </table:table-cell>
          <table:table-cell table:style-name="ce2" office:value-type="string" calcext:value-type="string">
            <text:p>Programa el dia després que "Tarde de Todos" rebés un Premi Ondas.</text:p>
          </table:table-cell>
        </table:table-row>
        <table:table-row table:style-name="ro1">
          <table:table-cell table:style-name="ce2" office:value-type="string" calcext:value-type="string">
            <text:p>https://arxiuradio.uab.es/s/arxiusonor/item/127153</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table:table-cell table:style-name="ce2" office:value-type="string" calcext:value-type="string">
            <text:p>Indicatiu, publicitat, notícies: detinguts del GRAPO, OTAN, Copa de la UEFA i el trànsit.</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1995-11-0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8: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da Cero Radio</text:p>
          </table:table-cell>
          <table:table-cell table:style-name="ce2" office:value-type="string" calcext:value-type="string">
            <text:p>Barcelona</text:p>
          </table:table-cell>
          <table:table-cell table:style-name="ce2" office:value-type="string" calcext:value-type="string">
            <text:p>Can Carbonell, Bazar Perpiñá, Auto Fuber, Caixa Catalunya, Vota CiU, Catalunya Centre</text:p>
          </table:table-cell>
          <table:table-cell table:style-name="ce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712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amb les emissores que formen la Cadena 13.</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128</text:p>
          </table:table-cell>
          <table:table-cell table:style-name="ce2" office:value-type="string" calcext:value-type="string">
            <text:p>dctype:Sound</text:p>
          </table:table-cell>
          <table:table-cell table:style-name="ce2" office:value-type="string" calcext:value-type="string">
            <text:p>Ràdio Avui Cadena 13</text:p>
          </table:table-cell>
          <table:table-cell table:style-name="ce2" office:value-type="string" calcext:value-type="string">
            <text:p>Benito Guitart, Fèlix | Busquets, Dolors</text:p>
          </table:table-cell>
          <table:table-cell table:style-name="ce2" office:value-type="string" calcext:value-type="string">
            <text:p>Primer dia d'emissió en proves. Identificació i emissores que formen la Cadena 13 inicialment.</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3-11-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93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omero, Berto | Company, Miquel | Barceló, Rafael</text:p>
          </table:table-cell>
          <table:table-cell table:style-name="ce2" office:value-type="string" calcext:value-type="string">
            <text:p>Col·laboració de El Cansancio: l'àvia Ramona. </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2: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692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Campionat del món de ciclisme a Barcelona.</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dionotícies</text:p>
          </table:table-cell>
          <table:table-cell table:style-name="ce2" office:value-type="string" calcext:value-type="string">
            <text:p>00: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851</text:p>
          </table:table-cell>
          <table:table-cell table:style-name="ce2" office:value-type="string" calcext:value-type="string">
            <text:p>dctype:Sound</text:p>
          </table:table-cell>
          <table:table-cell table:style-name="ce2" office:value-type="string" calcext:value-type="string">
            <text:p>Antena de Catalunya</text:p>
          </table:table-cell>
          <table:table-cell table:style-name="ce2"/>
          <table:table-cell table:style-name="ce2" office:value-type="string" calcext:value-type="string">
            <text:p>Presentació de temes musicals, indicatiu i avís del canvi de freqüència.</text:p>
          </table:table-cell>
          <table:table-cell table:style-name="ce2" office:value-type="string" calcext:value-type="string">
            <text:p>Antena de Catalunya</text:p>
          </table:table-cell>
          <table:table-cell table:style-name="ce2" office:value-type="string" calcext:value-type="string">
            <text:p>Niqui, Cinto</text:p>
          </table:table-cell>
          <table:table-cell table:style-name="ce2" office:value-type="string" calcext:value-type="string">
            <text:p>1983-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talunya 80 | Cadena 80</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710</text:p>
          </table:table-cell>
          <table:table-cell table:style-name="ce2" office:value-type="string" calcext:value-type="string">
            <text:p>dctype:Sound</text:p>
          </table:table-cell>
          <table:table-cell table:style-name="ce2" office:value-type="string" calcext:value-type="string">
            <text:p>Cadena 13 Amposta</text:p>
          </table:table-cell>
          <table:table-cell table:style-name="ce2" office:value-type="string" calcext:value-type="string">
            <text:p>Echevarría, Josep Maria</text:p>
          </table:table-cell>
          <table:table-cell table:style-name="ce2" office:value-type="string" calcext:value-type="string">
            <text:p>Comiat de l'espai musical i connexió amb Cadena 13.</text:p>
          </table:table-cell>
          <table:table-cell table:style-name="ce2" office:value-type="string" calcext:value-type="string">
            <text:p>Cadena 13 Amposta</text:p>
          </table:table-cell>
          <table:table-cell table:style-name="ce2" office:value-type="string" calcext:value-type="string">
            <text:p>Niqui, Cinto</text:p>
          </table:table-cell>
          <table:table-cell table:style-name="ce2" office:value-type="string" calcext:value-type="string">
            <text:p>1989-08-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2"/>
          <table:table-cell table:style-name="ce2" office:value-type="string" calcext:value-type="string">
            <text:p>Cadena 13</text:p>
          </table:table-cell>
          <table:table-cell table:style-name="ce2" office:value-type="string" calcext:value-type="string">
            <text:p>Ampost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6707</text:p>
          </table:table-cell>
          <table:table-cell table:style-name="ce2" office:value-type="string" calcext:value-type="string">
            <text:p>dctype:Sound</text:p>
          </table:table-cell>
          <table:table-cell table:style-name="ce2" office:value-type="string" calcext:value-type="string">
            <text:p>Cadena 13 Tarragona Reus</text:p>
          </table:table-cell>
          <table:table-cell table:style-name="ce2"/>
          <table:table-cell table:style-name="ce2" office:value-type="string" calcext:value-type="string">
            <text:p>Indicatiu de l'emissora</text:p>
          </table:table-cell>
          <table:table-cell table:style-name="ce2" office:value-type="string" calcext:value-type="string">
            <text:p>Ràdio Mar</text:p>
          </table:table-cell>
          <table:table-cell table:style-name="ce2" office:value-type="string" calcext:value-type="string">
            <text:p>Niqui, Cinto</text:p>
          </table:table-cell>
          <table:table-cell table:style-name="ce2" office:value-type="string" calcext:value-type="string">
            <text:p>1989-0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Tarrag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6638</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table:table-cell table:style-name="ce2" office:value-type="string" calcext:value-type="string">
            <text:p>Indicatiu del programa</text:p>
          </table:table-cell>
          <table:table-cell table:style-name="ce2" office:value-type="string" calcext:value-type="string">
            <text:p>Ràdio Estel</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veïns de l'escala</text:p>
          </table:table-cell>
          <table:table-cell table:style-name="ce2" office:value-type="string" calcext:value-type="string">
            <text:p>00:3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6612</text:p>
          </table:table-cell>
          <table:table-cell table:style-name="ce2" office:value-type="string" calcext:value-type="string">
            <text:p>dctype:Sound</text:p>
          </table:table-cell>
          <table:table-cell table:style-name="ce2" office:value-type="string" calcext:value-type="string">
            <text:p>Cadena 13 Maresme</text:p>
          </table:table-cell>
          <table:table-cell table:style-name="ce2"/>
          <table:table-cell table:style-name="ce2" office:value-type="string" calcext:value-type="string">
            <text:p>Hora, temperatura i indicatiu.</text:p>
          </table:table-cell>
          <table:table-cell table:style-name="ce2" office:value-type="string" calcext:value-type="string">
            <text:p>Ràdio El Masnou Maresme</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13</text:p>
          </table:table-cell>
          <table:table-cell table:style-name="ce2" office:value-type="string" calcext:value-type="string">
            <text:p>Mataró</text:p>
          </table:table-cell>
          <table:table-cell table:style-name="ce2" table:number-columns-repeated="2"/>
          <table:table-cell table:style-name="ce2" office:value-type="string" calcext:value-type="string">
            <text:p>1988</text:p>
          </table:table-cell>
          <table:table-cell table:style-name="ce2"/>
        </table:table-row>
        <table:table-row table:style-name="ro1">
          <table:table-cell table:style-name="ce2" office:value-type="string" calcext:value-type="string">
            <text:p>https://arxiuradio.uab.es/s/arxiusonor/item/1265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 | Solans, David</text:p>
          </table:table-cell>
          <table:table-cell table:style-name="ce2" office:value-type="string" calcext:value-type="string">
            <text:p>Secció Animals F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12-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7: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651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Lucas, Manuel | Novell, Queco</text:p>
          </table:table-cell>
          <table:table-cell table:style-name="ce2" office:value-type="string" calcext:value-type="string">
            <text:p>Entrevista Natza Farré.</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12-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4: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265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text:p>
          </table:table-cell>
          <table:table-cell table:style-name="ce2" office:value-type="string" calcext:value-type="string">
            <text:p>Entrevista  a Natza Farré.</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5-07-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65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Saperas, Roger | Batlle, Eduard de | Equip esports RAC 1</text:p>
          </table:table-cell>
          <table:table-cell table:style-name="ce2" office:value-type="string" calcext:value-type="string">
            <text:p>Jesús neix a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4</text:p>
          </table:table-cell>
          <table:table-cell table:style-name="ce2" office:value-type="string" calcext:value-type="string">
            <text:p>Ficció</text:p>
          </table:table-cell>
          <table:table-cell table:style-name="ce2"/>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8: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spai fet cara al públic al Palau de la Música Catalana</text:p>
          </table:table-cell>
        </table:table-row>
        <table:table-row table:style-name="ro1">
          <table:table-cell table:style-name="ce2" office:value-type="string" calcext:value-type="string">
            <text:p>https://arxiuradio.uab.es/s/arxiusonor/item/126218</text:p>
          </table:table-cell>
          <table:table-cell table:style-name="ce2" office:value-type="string" calcext:value-type="string">
            <text:p>dctype:Sound</text:p>
          </table:table-cell>
          <table:table-cell table:style-name="ce2" office:value-type="string" calcext:value-type="string">
            <text:p>Cadena 13 Barcelona</text:p>
          </table:table-cell>
          <table:table-cell table:style-name="ce2"/>
          <table:table-cell table:style-name="ce2" office:value-type="string" calcext:value-type="string">
            <text:p>Indicatiu de l'emissora seguit de l'indicatiu del program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50</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6217</text:p>
          </table:table-cell>
          <table:table-cell table:style-name="ce2" office:value-type="string" calcext:value-type="string">
            <text:p>dctype:Sound</text:p>
          </table:table-cell>
          <table:table-cell table:style-name="ce2" office:value-type="string" calcext:value-type="string">
            <text:p>Onda Rambla Barcelona</text:p>
          </table:table-cell>
          <table:table-cell table:style-name="ce2" office:value-type="string" calcext:value-type="string">
            <text:p>Castuera, Àngels</text:p>
          </table:table-cell>
          <table:table-cell table:style-name="ce2" office:value-type="string" calcext:value-type="string">
            <text:p>Desconnexió al final de la primera hora. Exposició Charles Chaplin.</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7-12-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tagonistas</text:p>
          </table:table-cell>
          <table:table-cell table:style-name="ce2" office:value-type="string" calcext:value-type="string">
            <text:p>01: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59:32+00:00</meta:creation-date>
    <dc:date>2025-08-25T01:59:32+00:00</dc:date>
  </office:meta>
</office:document-meta>
</file>