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2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Granoller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Albert Ma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Martínez, Ramón</text:p>
          </table:table-cell>
          <table:table-cell table:style-name="ce1" office:value-type="string" calcext:value-type="string">
            <text:p>Identificació de la ràdio i del programa, presentació musical.</text:p>
            <text:p/>
            <text:p>Comiat i careta de sortida del programa.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21</text:p>
          </table:table-cell>
          <table:table-cell table:style-name="ce1" office:value-type="string" calcext:value-type="string">
            <text:p>00:22 | 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2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Granollers</text:p>
          </table:table-cell>
          <table:table-cell table:style-name="ce1" table:number-columns-repeated="3"/>
          <table:table-cell table:style-name="ce1" office:value-type="string" calcext:value-type="string">
            <text:p>Fragment aportat per Jaume Font i digitalitzat per Albert Murillo d'Espacio Sonan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dentificació de la programació de nit i indicatiu de l'emissora</text:p>
          </table:table-cell>
          <table:table-cell table:style-name="ce2" office:value-type="string" calcext:value-type="string">
            <text:p>RKOR Granoller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Només música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dentificació i freqüències d'emissió de la cadena</text:p>
          </table:table-cell>
          <table:table-cell table:style-name="ce2" office:value-type="string" calcext:value-type="string">
            <text:p>RKOR Granoller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dentificació del programa i indicatiu de l'emissora</text:p>
          </table:table-cell>
          <table:table-cell table:style-name="ce2" office:value-type="string" calcext:value-type="string">
            <text:p>RKOR Granoller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adio Hit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ndicatiu de l'emissora emetent a la banda digital de radiodifusió DAB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El Centre de Telecomunicacions de la Generalitat de Catalunya, a finals de l'any 1996 va promoure unes emissions digitals de ràdio a la banda DAB (Digital Audio Broadcasting).  Les primeres proves van començar a Barcelona, amb les emissores Catalunya Música, RAC 105, Ràdio Flash FM i RKOR. Des del mes de desembre de 1997 també es va transmetre aquest conjunt de ràdios en DAB a les comarques lleidatanes des del centre reemissor d’Alpicat.
</text:p>
            <text:p>
</text:p>
            <text:p>L'1 d'agost de 2003 la Generalitat, coincidint amb la concessió al Grup Godó de la primera llicència de la televisió digital terrestre per a tot Catalunya, li va atorgar dotze llicències de ràdio digital. 
</text:p>
            <text:p>
</text:p>
            <text:p>El 18 de novembre de 2003, la Generalitat va adjudicar 48 concessions per emetre en DAB a disset empreses: Cadena Pirenaica de Ràdio i Televisió; Enciclopèdia Catalana; grup Editorial 100 por 100; Mediaproducción; Ona Catalana; Onda Rambla; Productora d’Emissions de Ràdio; Radiocat XXI; RM Ràdio; Sociedad Española de Radiodifusión; Uniprex; Ràdio Marina; Comunicacions PLA; Diari Segre; Taelus. Totes aquestes concessions no es van posar en marxa degut al baix nombre de receptors existents i els costos econòmics que suposaven.
</text:p>
            <text:p>
</text:p>
            <text:p>Fragment sonor 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ndicatius i hora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dentificació de l'emissora i promoció del programa "Radio Hits", indicatiu de l'emissora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Publicitat, hora, notícies: la guerra de Bòrnia, el Regne Unit i el  Tractat de Maastricht, anàlisis dels partits polítics espanyols i catalans de les eleccions generals, el cas Filesa, el preu de la benzina, etc. Publicitat. Indicatiu de l'emissora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6-0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KOR Notícies</text:p>
          </table:table-cell>
          <table:table-cell table:style-name="ce2" office:value-type="string" calcext:value-type="string">
            <text:p>06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office:value-type="string" calcext:value-type="string">
            <text:p>Supeco, Image Medical</text:p>
          </table:table-cell>
          <table:table-cell table:style-name="ce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Martínez, Ramón</text:p>
          </table:table-cell>
          <table:table-cell table:style-name="ce2" office:value-type="string" calcext:value-type="string">
            <text:p>Identificació del programa i presentació d'un tema musical.
</text:p>
            <text:p>
</text:p>
            <text:p>Comait del programa i careta de sortida.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studio 21</text:p>
          </table:table-cell>
          <table:table-cell table:style-name="ce2" office:value-type="string" calcext:value-type="string">
            <text:p>00:51 | 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Any aproximat.
</text:p>
            <text:p>
</text:p>
            <text:p>Fragment publicat pel web Espacio sonante
</text:p>
            <text:p>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1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ndicatiu "Los éxitos de oro", publicitat i indicatiu de l'emissora.</text:p>
          </table:table-cell>
          <table:table-cell table:style-name="ce2" office:value-type="string" calcext:value-type="string">
            <text:p>RKOR Granollers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5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Granollers</text:p>
          </table:table-cell>
          <table:table-cell table:style-name="ce2" office:value-type="string" calcext:value-type="string">
            <text:p>Video Club Vallés</text:p>
          </table:table-cell>
          <table:table-cell table:style-name="ce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Tema musical, identificació, publicitat, hora i tema musical.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4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Granollers</text:p>
          </table:table-cell>
          <table:table-cell table:style-name="ce2" office:value-type="string" calcext:value-type="string">
            <text:p>Continente, Martí Martí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ndicatiu, publicitat i tema musical.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office:value-type="string" calcext:value-type="string">
            <text:p>Jip, Viatges Tejedor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nici de l'emissió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Tancament de l'emissió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Jingle llarg de l'emissora "RKOR éxitos de Oro" quan es reprèn la programació després d'una aturada tècnica.</text:p>
          </table:table-cell>
          <table:table-cell table:style-name="ce2" office:value-type="string" calcext:value-type="string">
            <text:p>RKOR Granoller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Primers dies d'emissió en període de proves. Demanda de controls de recepció.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5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0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ndicatiu de l'emissora i música.</text:p>
          </table:table-cell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7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ndicatiu i tema musical.</text:p>
          </table:table-cell>
          <table:table-cell table:style-name="ce2" office:value-type="string" calcext:value-type="string">
            <text:p>RKOR Granoller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12-3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5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KOR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KOR Granollers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RKOR</text:p>
          </table:table-cell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4:14+00:00</meta:creation-date>
    <dc:date>2025-08-24T19:34:14+00:00</dc:date>
  </office:meta>
</office:document-meta>
</file>