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5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Pacheco, Emili</text:p>
          </table:table-cell>
          <table:table-cell table:style-name="ce1" office:value-type="string" calcext:value-type="string">
            <text:p>Indicatiu del programa, presentació, la competició Iron man, les visites al CAP de Calella, October Fest, increment dels impostos i indicatiu</text:p>
          </table:table-cell>
          <table:table-cell table:style-name="ce1" office:value-type="string" calcext:value-type="string">
            <text:p>Ràdio Calella Televisió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0-06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Infopòdcast de Ràdio Calella Televisió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Calell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rimera edició del programa.
</text:p>
            <text:p>
</text:p>
            <text:p>Fragment extret del web radiocalellatv.cat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Puig, Albert (Ràdio Calella) | Salvà, Jordi</text:p>
          </table:table-cell>
          <table:table-cell table:style-name="ce2" office:value-type="string" calcext:value-type="string">
            <text:p>Narració dels últims segons del partit d'handbol masculí de la Lliga Catalana entre la Unió Esportiva Handbol Calella i el Gavà des del pavelló municipal d’esports Parc Dalmau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3-2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Extret del pòdcast "Històries de Ràdio" de La Xarxa+ del 13 de febrer de 2023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1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Salvà, Jordi | Puig, Albert (Ràdio Calella)</text:p>
          </table:table-cell>
          <table:table-cell table:style-name="ce2" office:value-type="string" calcext:value-type="string">
            <text:p>Narració dels últims minuts del partit d'habdbol masculí de la Lliga Catana entre la Unió Esportiva Handbol Calella i KH-7 BM Granollers des del pavelló municipal d’esports Parc Dalmau. Entrevistes finals i comiat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-04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11:0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table:number-columns-repeated="2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Fragment extret del web de Ràdio Calella Televisi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90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Hidalgo, Montse</text:p>
          </table:table-cell>
          <table:table-cell table:style-name="ce2" office:value-type="string" calcext:value-type="string">
            <text:p>Carteta del programa, entrevista a Stella Maris Marsuso sobre el llibre que ha escrit sobre benestar personal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05-17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Pla vital</text:p>
          </table:table-cell>
          <table:table-cell table:style-name="ce2" office:value-type="string" calcext:value-type="string">
            <text:p>04:0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2"/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Calella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Extret del web Generar Salud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Bartrolí, Pau</text:p>
          </table:table-cell>
          <table:table-cell table:style-name="ce2" office:value-type="string" calcext:value-type="string">
            <text:p>Programa especial, fet des de la XII Fira de Calella i l'Alt Maresme, dedicat a commemorar el centenari de la Ràdio a Catalunya (que es celebrava l'any 2024). Indicatiu de l'emissora, careta del programa, presentació  dels invistats: els periodistes Teresa Carreras, Núria de José i Carles Prats. Parlen de les preferències radiofòniques, dels pòdcasts, dels canvis al mitjà... Felicitació de Gemma Nierga (que va treballar de dependenta a Calella)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9-2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100 anys de ràdio</text:p>
          </table:table-cell>
          <table:table-cell table:style-name="ce2" office:value-type="string" calcext:value-type="string">
            <text:p>12:14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Primera emissora de ràdio que va organitzar un programa especial, cara al públic, dedicat al centenari de la Ràdio a Cataluny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Mora, Xavier</text:p>
          </table:table-cell>
          <table:table-cell table:style-name="ce2" office:value-type="string" calcext:value-type="string">
            <text:p>Indicatiu de programa, publicitat, data i presentació dels titulars dels diaris.</text:p>
          </table:table-cell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Murillo, Albert</text:p>
          </table:table-cell>
          <table:table-cell table:style-name="ce2" office:value-type="string" calcext:value-type="string">
            <text:p>1994-01-06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Amics de la nit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office:value-type="string" calcext:value-type="string">
            <text:p>Esports Quim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Enregistrament fet pel mateix Xavier Mora a l'estudi. Era la nit de Reis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30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Pedemonte, Queralt</text:p>
          </table:table-cell>
          <table:table-cell table:style-name="ce2" office:value-type="string" calcext:value-type="string">
            <text:p>Nova sardana, careta del programa, resum informatiu de l'actualitat sardanista, estrena d'una sardana dedicada al tren de Flassà d'Eduard Prats.</text:p>
          </table:table-cell>
          <table:table-cell table:style-name="ce2" office:value-type="string" calcext:value-type="string">
            <text:p>Ràdio Calella Televisió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3-26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Coblejant</text:p>
          </table:table-cell>
          <table:table-cell table:style-name="ce2" office:value-type="string" calcext:value-type="string">
            <text:p>05:3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80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Marugán, Javier</text:p>
          </table:table-cell>
          <table:table-cell table:style-name="ce2" office:value-type="string" calcext:value-type="string">
            <text:p>Comiat del programa,  "Ràdio Calella Informa" i indicatiu.</text:p>
          </table:table-cell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6-02</text:p>
          </table:table-cell>
          <table:table-cell table:style-name="ce2"/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iumenge ràdio | Ràdio Calella informa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67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Calella</text:p>
          </table:table-cell>
          <table:table-cell table:style-name="ce2"/>
          <table:table-cell table:style-name="ce2" office:value-type="string" calcext:value-type="string">
            <text:p>Publicitat, indicatiu, avís de la desactivació d'un explosiu en un repetidor de la Guàrdia Civil.</text:p>
          </table:table-cell>
          <table:table-cell table:style-name="ce2" office:value-type="string" calcext:value-type="string">
            <text:p>Ràdio Calell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-12-31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Maresme</text:p>
          </table:table-cell>
          <table:table-cell table:style-name="ce2" table:number-columns-repeated="3"/>
          <table:table-cell table:style-name="ce2" office:value-type="string" calcext:value-type="string">
            <text:p>Calella</text:p>
          </table:table-cell>
          <table:table-cell table:style-name="ce2" office:value-type="string" calcext:value-type="string">
            <text:p>Saima Selecció, Fotografia Xavier Pot</text:p>
          </table:table-cell>
          <table:table-cell table:style-name="ce2"/>
          <table:table-cell table:style-name="ce2" office:value-type="string" calcext:value-type="string">
            <text:p>198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4:11+00:00</meta:creation-date>
    <dc:date>2025-08-25T01:54:11+00:00</dc:date>
  </office:meta>
</office:document-meta>
</file>