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08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àfic</text:p>
          </table:table-cell>
          <table:table-cell table:style-name="ce1"/>
          <table:table-cell table:style-name="ce1" office:value-type="string" calcext:value-type="string">
            <text:p>Indicatiu, temperatura, indicatiu, tema musical, hora, informació del trànsit, tema musical</text:p>
          </table:table-cell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-07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Minut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Fragment extret del canal de You Tube de "La fonoteca de Mario Azañedo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05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López, Paco</text:p>
          </table:table-cell>
          <table:table-cell table:style-name="ce1" office:value-type="string" calcext:value-type="string">
            <text:p>Indicatiu de l'emissora, informatiu de Cadena Minuto: declaracions del primer ministre britànic John Major sobre la Guerra del Golf Pèrsic i la situació en aquell moment del conflicte, publicitat, allau a Astún (Aragó). Indicatiu, hora, tema musical, hora, indicatiu i tema musical</text:p>
          </table:table-cell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02-10</text:p>
          </table:table-cell>
          <table:table-cell table:style-name="ce1" office:value-type="string" calcext:value-type="string">
            <text:p>Informatiu | 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5:3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Minuto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Leche Pascual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Fragment extret del canal de You Tube de "La fonoteca de Mario Azañedo"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1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àfic</text:p>
          </table:table-cell>
          <table:table-cell table:style-name="ce1"/>
          <table:table-cell table:style-name="ce1" office:value-type="string" calcext:value-type="string">
            <text:p>Indicatiu de la cadena</text:p>
          </table:table-cell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08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Minut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2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àfic</text:p>
          </table:table-cell>
          <table:table-cell table:style-name="ce1"/>
          <table:table-cell table:style-name="ce1" office:value-type="string" calcext:value-type="string">
            <text:p>Recepció a la Generalitat per l'aniversari de la Constitució Espanyola, propera reunió de la junta de seguretat de Catalunya, hospital de Figueres,etc., travessa. Indicatiu, salutació de Maritrini, tema musical.</text:p>
          </table:table-cell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-12-06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àdio Tràfic Cadena Catalana FM informa</text:p>
          </table:table-cell>
          <table:table-cell table:style-name="ce1" office:value-type="string" calcext:value-type="string">
            <text:p>04:19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7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àfic</text:p>
          </table:table-cell>
          <table:table-cell table:style-name="ce1"/>
          <table:table-cell table:style-name="ce1" office:value-type="string" calcext:value-type="string">
            <text:p>Indicatiu i tema musical.</text:p>
          </table:table-cell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03-17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51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Minuto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4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àfic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23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ragment sonor aportat pel Centre d'Iniciatives i d'Experimentació per a Joves-L'altra ràdio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7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àfic</text:p>
          </table:table-cell>
          <table:table-cell table:style-name="ce1"/>
          <table:table-cell table:style-name="ce1" office:value-type="string" calcext:value-type="string">
            <text:p>Publicitat, indicatiu i desig d'un bon any.</text:p>
          </table:table-cell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-12-3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1:04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Comando Exprés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6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Rosso, Miguel</text:p>
          </table:table-cell>
          <table:table-cell table:style-name="ce1" office:value-type="string" calcext:value-type="string">
            <text:p>Indicatiu del programa i salutació a les localitats connectades.</text:p>
          </table:table-cell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Musicales</text:p>
          </table:table-cell>
          <table:table-cell table:style-name="ce1" office:value-type="string" calcext:value-type="string">
            <text:p>00:24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4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àfic</text:p>
          </table:table-cell>
          <table:table-cell table:style-name="ce1"/>
          <table:table-cell table:style-name="ce1" office:value-type="string" calcext:value-type="string">
            <text:p>Indicatiu</text:p>
          </table:table-cell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07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Minut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54:06+00:00</meta:creation-date>
    <dc:date>2025-08-25T01:54:06+00:00</dc:date>
  </office:meta>
</office:document-meta>
</file>