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ublicitat, promoció del programa "De todo un poco", tema musical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Tibidabo, Discomanía, Apiu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publicat pel web 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-10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Inici del programa de la llista d'èxits, avisant del canvi de presentador,  recordant la mecànica del programa i presentant un tema musical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RM Radio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ndicatiu de l'emissora i hora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Indicatiu del programa, dies i hores d'emissió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do un poco</text:p>
          </table:table-cell>
          <table:table-cell table:style-name="ce1" office:value-type="string" calcext:value-type="string">
            <text:p>00:4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ndicatiu cantat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Jingle d'estiu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Cançó del programa gallec de RM Radio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xe da terra</text:p>
          </table:table-cell>
          <table:table-cell table:style-name="ce1" office:value-type="string" calcext:value-type="string">
            <text:p>01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Rigau, Pere | Villarroya, Virgínia</text:p>
          </table:table-cell>
          <table:table-cell table:style-name="ce1" office:value-type="string" calcext:value-type="string">
            <text:p>Nota d'Inciativa per Catalunya sobre l'impost de solars a Mataró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sò mataroní</text:p>
          </table:table-cell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Trucada i comiat del programa amb el desig d'un bon any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EAM 31</text:p>
          </table:table-cell>
          <table:table-cell table:style-name="ce1" office:value-type="string" calcext:value-type="string">
            <text:p>03:4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Adhesió a la Vaga General i indicatiu.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12-1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2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La Vaga general del dimecres 14 de desembre de 1988 a Espanya va ser convocada per  Comissions Obreres i Unió General de Treballadors contra una important reforma en el mercat laboral i per mostrar el descontentament amb la política econòmica del govern socialista de Felipe Gonzál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7:18+00:00</meta:creation-date>
    <dc:date>2025-08-24T19:47:18+00:00</dc:date>
  </office:meta>
</office:document-meta>
</file>