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Cançó "Sensibilidad" cantada per Javier Artiga i amb la trucada d'una oïdora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 música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disc senzill "Javier Artiga – Canta Canciones De Frank Charles", publicat per Charol, a l'any 1985.</text:p>
            <text:p/>
            <text:p>Aportat per Paco Orozc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Vidal, Eduardo</text:p>
          </table:table-cell>
          <table:table-cell table:style-name="ce2" office:value-type="string" calcext:value-type="string">
            <text:p>Identificació del programa, espai "Especial vota tu disco"  amb la intervenció del cantant "Gonzalo", careta de sortida de l'espai (Veu Ernestina Guillén)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ota tu disco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"Aquellos casetes olvidados" de Fernando Rodríguez Calv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Collado, Fernando del</text:p>
          </table:table-cell>
          <table:table-cell table:style-name="ce2" office:value-type="string" calcext:value-type="string">
            <text:p>Falca de promoció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39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is, Ima | Malla, Albert</text:p>
          </table:table-cell>
          <table:table-cell table:style-name="ce2" office:value-type="string" calcext:value-type="string">
            <text:p>Indicatiu del programa, secció "Las cosas de Ima" en la qual es responen algunes preguntes sobre els presentadors formulades en una carta d'unes oïdores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5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xtret del web Banc de veus del projecte Dones a les ones de l'Associació de Dones Periodistes de Catalunya, aportat per 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jadas, Gema</text:p>
          </table:table-cell>
          <table:table-cell table:style-name="ce2" office:value-type="string" calcext:value-type="string">
            <text:p>El concert del grup francès Ricky Amigos a la sala KGB (celebrat el 29 d'abril de 1986)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aportat per 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Oliver, Gerardo</text:p>
          </table:table-cell>
          <table:table-cell table:style-name="ce2" office:value-type="string" calcext:value-type="string">
            <text:p>Lectura de notícies (el Concord, el monstre del llac Ness), indicatiu de les emissores connectades (en veu de Mari Carmen Vázquez), canvi d'horari en els trens de RENFE i nous itineraris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6-05-2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scelánea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Artiga, Javier</text:p>
          </table:table-cell>
          <table:table-cell table:style-name="ce2" office:value-type="string" calcext:value-type="string">
            <text:p>Inici del programa, desig de bon dia, tema musical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 música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López, Paco | Serra Moles, Cristina</text:p>
          </table:table-cell>
          <table:table-cell table:style-name="ce2" office:value-type="string" calcext:value-type="string">
            <text:p>Promoció del programa 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olos a medianoche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rograma presentat per Paco López.
</text:p>
            <text:p>
</text:p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Castillón, Albert | Gil, Marga</text:p>
          </table:table-cell>
          <table:table-cell table:style-name="ce2" office:value-type="string" calcext:value-type="string">
            <text:p>Indicatiu de la cadena.  Connexió amb Vilanova i la Geltrú, horòscop, estat del temps i de la mar. Informació de la Festa del Pa i l'Empenta. Tema musical, hora, actuació de Núria Feliu a la Cova del Drac de Barcelon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vántate y canta</text:p>
          </table:table-cell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rograma despertador.
</text:p>
            <text:p>
</text:p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/>
          <table:table-cell table:style-name="ce2" office:value-type="string" calcext:value-type="string">
            <text:p>Sintonia de l'emissora, identificació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Fragment aportat per Francesc Novell Hernánd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López, Paco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lgados en las estrella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López, Paco</text:p>
          </table:table-cell>
          <table:table-cell table:style-name="ce2" office:value-type="string" calcext:value-type="string">
            <text:p>Final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2-1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baúl de los recuerdos (Radio Reloj)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rtí, Juan Miguel | Guillén, Ernestina | Bovet, Marta</text:p>
          </table:table-cell>
          <table:table-cell table:style-name="ce2" office:value-type="string" calcext:value-type="string">
            <text:p>Careta del programa  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ota tu disco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El programa el presentava Eduardo Vidal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, Juan Miguel</text:p>
          </table:table-cell>
          <table:table-cell table:style-name="ce2" office:value-type="string" calcext:value-type="string">
            <text:p>Comiat d'emissions en Freqüència Modulada. Invitació als oients a seguir la programació en Ona Mitjan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Any aproximat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Artiga, Javier</text:p>
          </table:table-cell>
          <table:table-cell table:style-name="ce2" office:value-type="string" calcext:value-type="string">
            <text:p>Sintonia i començament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aventura de cada día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Entrevista a Santi Carulla de Los Mustang sobre les versions que el grup feia de les cançons de The Beatles, amb motiu del 5è aniversari de la mort de John Lennon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12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lla, Albert | Martínez, Fernando (Fernandisco)</text:p>
          </table:table-cell>
          <table:table-cell table:style-name="ce2" office:value-type="string" calcext:value-type="string">
            <text:p>Indicatiu de l'emissora, jingle cantat per Fernandisco, identificació i presentació del programa amb el llistat d'emissores de Radio Reloj connectades, postals rebude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8-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5:0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8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rtínez, Fernando (Fernandisco)</text:p>
          </table:table-cell>
          <table:table-cell table:style-name="ce2" office:value-type="string" calcext:value-type="string">
            <text:p>Presentació d'un tema de música disco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tudio 126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extret de l'arxiu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8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Guillén, Ernestina</text:p>
          </table:table-cell>
          <table:table-cell table:style-name="ce2" office:value-type="string" calcext:value-type="string">
            <text:p>Indicatiu emissora, butlletí informatiu: actuació del saxofonista Sal Místico, a la Cova del Drac de Barcelona, hor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nez, Fernando (Fernandisco)</text:p>
          </table:table-cell>
          <table:table-cell table:style-name="ce2" office:value-type="string" calcext:value-type="string">
            <text:p>Presentació d'un tema musical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1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, Juan Miguel</text:p>
          </table:table-cell>
          <table:table-cell table:style-name="ce2" office:value-type="string" calcext:value-type="string">
            <text:p>Final d'emissions nocturn de l'FM de Radio España de Barcelona, als 96.9 MHz.
</text:p>
            <text:p/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En aquells anys la freqüència d'emissió en AM a l'Ona Mitjana era la de 1124 KHz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lla, Albert | Castillón, Albert</text:p>
          </table:table-cell>
          <table:table-cell table:style-name="ce2" office:value-type="string" calcext:value-type="string">
            <text:p>Entrevista al cantant Santi Vendrell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1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5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Programa de llista d`èxits musicals i entrevistes a cantants. 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arcelona Cadena Catalana</text:p>
          </table:table-cell>
          <table:table-cell table:style-name="ce2"/>
          <table:table-cell table:style-name="ce2" office:value-type="string" calcext:value-type="string">
            <text:p>Indicatiu del 96.9. FM de Radio España de Barcelona com Barcelona Cadena Catalan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Promoció del "Festival de Los Musicales", a Lleida, el 7 de juny de 1985, amb els noms dels artistes i grups participant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6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1:4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Tagle, Javier</text:p>
          </table:table-cell>
          <table:table-cell table:style-name="ce2" office:value-type="string" calcext:value-type="string">
            <text:p>Sintonia de l'emissora, identificació i emissores que hi estan connectades. Es proposa a l'audiència fer preguntes al Rei Juan Carlos I. Diverses trucades telefòniques i intervencions de l'humorista Santi Sans, l'escriptor Néstor Luján, l'esportista Manolo Orantes, l'escriptor Baltasar Porcel, l'escultor Josep Maria Subirachs, l'escriptor Jaume Miravitlle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taluña bajo el sol</text:p>
          </table:table-cell>
          <table:table-cell table:style-name="ce2" office:value-type="string" calcext:value-type="string">
            <text:p>09:43 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 de Radio España</text:p>
          </table:table-cell>
          <table:table-cell table:style-name="ce2" office:value-type="string" calcext:value-type="string">
            <text:p>Gutiérrez, Eladio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Reloj de Radio Españ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, Juan Miguel | Guillén, Ernestina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ota tu disco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l programa el presentava Eduardo Vid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Fernández Abajo, José Luis</text:p>
          </table:table-cell>
          <table:table-cell table:style-name="ce2" office:value-type="string" calcext:value-type="string">
            <text:p>Careta de sortida del programa, hora, identificació i tema musical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 Sport (Radio España de Barcelona)</text:p>
          </table:table-cell>
          <table:table-cell table:style-name="ce2" office:value-type="string" calcext:value-type="string">
            <text:p>01:1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n, Joaquín</text:p>
          </table:table-cell>
          <table:table-cell table:style-name="ce2" office:value-type="string" calcext:value-type="string">
            <text:p>Indicatiu i represa després d'un tall d'emissió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íde tu disco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. Inici del programa de la discoteca Planeta 2001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laneta 2001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aneta 2001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Albertí, Anna</text:p>
          </table:table-cell>
          <table:table-cell table:style-name="ce2" office:value-type="string" calcext:value-type="string">
            <text:p>Incendi Montsant, Múrcia i Partido Demócrata Popular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2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rio de la Cadena Catalana</text:p>
          </table:table-cell>
          <table:table-cell table:style-name="ce2" office:value-type="string" calcext:value-type="string">
            <text:p>02:4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inques Forcadell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/>
          <table:table-cell table:style-name="ce2" office:value-type="string" calcext:value-type="string">
            <text:p>Trucada telefònica i temes musical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4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39+00:00</meta:creation-date>
    <dc:date>2025-08-25T05:27:39+00:00</dc:date>
  </office:meta>
</office:document-meta>
</file>