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Comentari sobre les composicions musicals del moment, els equips tècnics que té l'emissora, presentació d'un tema musical.</text:p>
            <text:p/>
            <text:p>Comentari sobre el giradisc de la ràdio i el seu mal funcionament.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1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34 | 03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Fragments aportats per Luis Segarr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4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l Avispero</text:p>
          </table:table-cell>
          <table:table-cell table:style-name="ce2"/>
          <table:table-cell table:style-name="ce2" office:value-type="string" calcext:value-type="string">
            <text:p>Identificació i tema musical</text:p>
          </table:table-cell>
          <table:table-cell table:style-name="ce2" office:value-type="string" calcext:value-type="string">
            <text:p>Radio El Avispe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1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1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l Avispero</text:p>
          </table:table-cell>
          <table:table-cell table:style-name="ce2"/>
          <table:table-cell table:style-name="ce2" office:value-type="string" calcext:value-type="string">
            <text:p>Història de l’emissora i motius del tancament voluntari.</text:p>
          </table:table-cell>
          <table:table-cell table:style-name="ce2" office:value-type="string" calcext:value-type="string">
            <text:p>Radio El Avispe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3-3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/>
          <table:table-cell table:style-name="ce2" office:value-type="string" calcext:value-type="string">
            <text:p>09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Últim dia d'emissió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1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l Avispero</text:p>
          </table:table-cell>
          <table:table-cell table:style-name="ce2"/>
          <table:table-cell table:style-name="ce2" office:value-type="string" calcext:value-type="string">
            <text:p>Identificació, reflexió sobre la llibertat d'expressió a la premsa i cançó.</text:p>
          </table:table-cell>
          <table:table-cell table:style-name="ce2" office:value-type="string" calcext:value-type="string">
            <text:p>Radio El Avispe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3-3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/>
          <table:table-cell table:style-name="ce2" office:value-type="string" calcext:value-type="string">
            <text:p>06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Últim dia d'emissió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7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El Avispero</text:p>
          </table:table-cell>
          <table:table-cell table:style-name="ce2"/>
          <table:table-cell table:style-name="ce2" office:value-type="string" calcext:value-type="string">
            <text:p>Anunci del concert de B52 a Barcelona, identificació i tema musical.</text:p>
          </table:table-cell>
          <table:table-cell table:style-name="ce2" office:value-type="string" calcext:value-type="string">
            <text:p>Radio El Avispe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-1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/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5:50+00:00</meta:creation-date>
    <dc:date>2025-08-24T15:55:50+00:00</dc:date>
  </office:meta>
</office:document-meta>
</file>