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Declaracions del Capità General de Canàries, set monges malaguenyes, segrest a l'ambaixada espanyola a El Salvador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Boletín informativo de Radio Hospitalet FM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, adreça i tema musical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1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, primer dia d'emissió després del període de proves. A l'espera de connectar amb el Saló d'actes de l'Ateneu de Cultura per fer la inauguració després del període de proves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Qualitat de l'àudio definicie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 de l'emissora i adreça postal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 de l'emissora i apartat de correus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Final del programa i tancament de l'emissió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Arsènic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Emissora lliure del barri de Can Serra precintada el 16 de febrer de 1980. Anterior a l'emissora municipal que comença el 1982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0:49+00:00</meta:creation-date>
    <dc:date>2025-08-24T23:10:49+00:00</dc:date>
  </office:meta>
</office:document-meta>
</file>