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Possible construcció d'una caserna militar al Bages.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Manifest a favor dels presoners independentistes de La Model i sobre la seva situació.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30:16+00:00</meta:creation-date>
    <dc:date>2025-08-25T05:30:16+00:00</dc:date>
  </office:meta>
</office:document-meta>
</file>