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8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García Araus, Antoni</text:p>
          </table:table-cell>
          <table:table-cell table:style-name="ce1" office:value-type="string" calcext:value-type="string">
            <text:p>Sintonia de les Emisssores Municipals de Catalunya, careta del programa, sumari, xarxa catalana de ciutats saludables, entrevista a l'alcalde de Granollers Josep Pujadas sobre els Jocs Olímpics de Barcelona, les cases regionals catalanes,  "Ha estat notícia", comiat i sintonia de l'EMUC</text:p>
          </table:table-cell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talunya report</text:p>
          </table:table-cell>
          <table:table-cell table:style-name="ce1" office:value-type="string" calcext:value-type="string">
            <text:p>27:5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2"/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Fragment digitalitat per Albert Murillo (Espacio Sonante). Aportat per Mari Carmen Alegr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8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Morte, Xavier</text:p>
          </table:table-cell>
          <table:table-cell table:style-name="ce1" office:value-type="string" calcext:value-type="string">
            <text:p>Sintonia, la divisió d'Imatge i Comunicació del Comitè Olímpc de Barcelona 1992. Entrevista a Miguel Giménez Salinas. Comiat i careta del programa</text:p>
          </table:table-cell>
          <table:table-cell table:style-name="ce1" office:value-type="string" calcext:value-type="string">
            <text:p>Ràdio L'Hospital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ia al 92</text:p>
          </table:table-cell>
          <table:table-cell table:style-name="ce1" office:value-type="string" calcext:value-type="string">
            <text:p>10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Emissores Municipals de Catalunya (EMUC)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Tècnic de so: Enric Villalta</text:p>
            <text:p/>
            <text:p>Fragment digitalitat per Albert Murillo (Espacio Sonante). Aportat per Mari Carmen Alegre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47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/>
          <table:table-cell table:style-name="ce2" office:value-type="string" calcext:value-type="string">
            <text:p>Identificació, indicatiu musical i sintonia instrumental de les Emissores Municipals de Catalunya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3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2"/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Arenys de Mar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xiuradio.uab.es/s/arxiusonor/item/1447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/>
          <table:table-cell table:style-name="ce2" office:value-type="string" calcext:value-type="string">
            <text:p>Sintonia instrumental de les Emissores Municipals de Catalunya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-09-16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2:5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2"/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Arenys de Mar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xiuradio.uab.es/s/arxiusonor/item/1423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Margarit, Jordi</text:p>
          </table:table-cell>
          <table:table-cell table:style-name="ce2" office:value-type="string" calcext:value-type="string">
            <text:p>Transmissió del concert Som una nació, preparatius de l'actuació de Lluís Llach i esment a la clausura de RTV de Cardedeu</text:p>
          </table:table-cell>
          <table:table-cell table:style-name="ce2" office:value-type="string" calcext:value-type="string">
            <text:p>Ràdio Areny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-06-24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3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2"/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Arenys de Mar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Jordi Margarit explica que aquella transmissió feta per l'EMUC va ser radiada per una desena d'emissores municipals, entre les quals hi havia Ràdio Arenys i Ràdio Rubí.</text:p>
            <text:p/>
            <text:p>Fragment extret de l'espai "Un instant per al record" de Ràdio Arenys, emès l'any 1999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8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/>
          <table:table-cell table:style-name="ce2" office:value-type="string" calcext:value-type="string">
            <text:p>Identificació cantada d'Emissores Municipals de Catalunya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3"/>
          <table:table-cell table:style-name="ce2" office:value-type="string" calcext:value-type="string">
            <text:p>Emissores Municipals de Catalunya (EMUC)</text:p>
          </table:table-cell>
          <table:table-cell table:style-name="ce2" table:number-columns-repeated="3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Aquesta identificació es posava alternant amb els indicatius de les emissores dins de la seva programació.</text:p>
            <text:p/>
            <text:p>Fragment aportat per Jaume Matallana López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8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/>
          <table:table-cell table:style-name="ce2" office:value-type="string" calcext:value-type="string">
            <text:p>Sintonia de les Emissores Municipals de Catalunya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3"/>
          <table:table-cell table:style-name="ce2" office:value-type="string" calcext:value-type="string">
            <text:p>Emissores Municipals de Catalunya (EMUC)</text:p>
          </table:table-cell>
          <table:table-cell table:style-name="ce2" table:number-columns-repeated="3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Aquesta sintonia es posava alternant amb els indicatius de les emissores dins de la seva programació </text:p>
            <text:p/>
            <text:p>Fragment aportat per Jaume Matallana López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8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Roig, Isabel</text:p>
          </table:table-cell>
          <table:table-cell table:style-name="ce2" office:value-type="string" calcext:value-type="string">
            <text:p>Comunicat de l'EMUC "Ja som legals"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4-10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3"/>
          <table:table-cell table:style-name="ce2" office:value-type="string" calcext:value-type="string">
            <text:p>Emissores Municipals de Catalunya (EMUC)</text:p>
          </table:table-cell>
          <table:table-cell table:style-name="ce2" table:number-columns-repeated="3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La Llei que regula les emissores municipals a tot l’Estat espanyol va ser aprovada l'any 1991 i publicada al BOE el dia 8 d’abril (Ley 11/1991, de 8 de abril, de organización y control de las emisoras municipales de radiodifusión sonora). Un Reial decret de 1992 van acabar de regular</text:p>
            <text:p>la seva situació.</text:p>
            <text:p/>
            <text:p>Fragment aportat per Jaume Matallana López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8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Roig, Isabel</text:p>
          </table:table-cell>
          <table:table-cell table:style-name="ce2" office:value-type="string" calcext:value-type="string">
            <text:p>Campanya en favor de la inclusió de la publicitat a la llei que regularà les emissores municipals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01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3"/>
          <table:table-cell table:style-name="ce2" office:value-type="string" calcext:value-type="string">
            <text:p>Emissores Municipals de Catalunya (EMUC)</text:p>
          </table:table-cell>
          <table:table-cell table:style-name="ce2" table:number-columns-repeated="3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Fragment aportat per Jaume Matallana López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4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/>
          <table:table-cell table:style-name="ce2" office:value-type="string" calcext:value-type="string">
            <text:p>Promo de la festa dels 10 anys d'Emissores Municipals, amb la invitació de Quico Pi de la Serra.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-09-25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1:23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3"/>
          <table:table-cell table:style-name="ce2" office:value-type="string" calcext:value-type="string">
            <text:p>Emissores Municipals de Catalunya (EMUC)</text:p>
          </table:table-cell>
          <table:table-cell table:style-name="ce2" table:number-columns-repeated="3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Música feta i interpretada per Huapachá Combo.  </text:p>
            <text:p/>
            <text:p>En aquell moment existien a Catalunya 164 emissores públiques municipals. Les Emissores Municipals de Catalunya van celebrar el seu desè aniversari amb un festival que es va fer el dissabte, 30 de setembre de 1989, a la plaça de braus Monumental de Barcelona. Hi van participar el grup americà The B-52's, Quico Pi de la Serra, Mas Madera, Ramoncín, Huapachá Combo, etc.  Les ràdios municipals encara eren il·legals.  El Govern de l'Estat espanyol, el 1988 les havia reconegut i posteriorment havia començat a redactar l'avantprojecte de llei per regular-les que havia de ser aprovat a la tardor de 1989. A causa de l'anticipació de les eleccions generals, l'aprovació de la llei va quedar ajornada. La Llei 11/1991, de 8 d’abril, “de organización y control de las emisoras municipales de radiodifusión sonora” es va publicar al BOE de 9 d’abril de 1991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88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/>
          <table:table-cell table:style-name="ce2" office:value-type="string" calcext:value-type="string">
            <text:p>Promoció del programa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12-0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t sona?</text:p>
          </table:table-cell>
          <table:table-cell table:style-name="ce2" office:value-type="string" calcext:value-type="string">
            <text:p>00:59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3"/>
          <table:table-cell table:style-name="ce2" office:value-type="string" calcext:value-type="string">
            <text:p>Emissores Municipals de Catalunya (EMUC)</text:p>
          </table:table-cell>
          <table:table-cell table:style-name="ce2" table:number-columns-repeated="3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La xarxa d'Emissores Municipals de Catalunya (EMUC) va posar en marxa el dia 5 de desembre de 1992 el programa radiofònic setmanal "Et sona?", dedicat a, la promoció de nous músics. Era una iniciativa de la Societat General d'Autor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2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Margarit, Jordi</text:p>
          </table:table-cell>
          <table:table-cell table:style-name="ce2" office:value-type="string" calcext:value-type="string">
            <text:p>Transmissió d'EMUC del concert "Som una nació", al Camp Nou. Preparatius de l'actuació de Lluís Llach i esment a la clausura de RTV de Cardedeu el dia abans.</text:p>
          </table:table-cell>
          <table:table-cell table:style-name="ce2" office:value-type="string" calcext:value-type="string">
            <text:p>Ràdio Rub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-06-24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4:5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2"/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El 24 de juny del 1981, a les sis de la tarda, prop de cent mil persones havien omplert el Camp Nou amb el lema “Som una nació”, convocades per la Crida a la Solidaritat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67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/>
          <table:table-cell table:style-name="ce2" office:value-type="string" calcext:value-type="string">
            <text:p>Inici del programa i temes.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Un dia a Europa</text:p>
          </table:table-cell>
          <table:table-cell table:style-name="ce2" office:value-type="string" calcext:value-type="string">
            <text:p>01:04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3"/>
          <table:table-cell table:style-name="ce2" office:value-type="string" calcext:value-type="string">
            <text:p>Emissores Municipals de Catalunya (EMUC)</text:p>
          </table:table-cell>
          <table:table-cell table:style-name="ce2" table:number-columns-repeated="3"/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7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/>
          <table:table-cell table:style-name="ce2" office:value-type="string" calcext:value-type="string">
            <text:p>Melodia instrumental de les EMUC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-09-16</text:p>
          </table:table-cell>
          <table:table-cell table:style-name="ce2" table:number-columns-repeated="2"/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2:53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3"/>
          <table:table-cell table:style-name="ce2" office:value-type="string" calcext:value-type="string">
            <text:p>Emissores Municipals de Catalunya (EMUC)</text:p>
          </table:table-cell>
          <table:table-cell table:style-name="ce2" table:number-columns-repeated="3"/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1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/>
          <table:table-cell table:style-name="ce2" office:value-type="string" calcext:value-type="string">
            <text:p>Promoció "La veu d'un poble"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3"/>
          <table:table-cell table:style-name="ce2" office:value-type="string" calcext:value-type="string">
            <text:p>Emissores Municipals de Catalunya (EMUC)</text:p>
          </table:table-cell>
          <table:table-cell table:style-name="ce2" table:number-columns-repeated="3"/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1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/>
          <table:table-cell table:style-name="ce2" office:value-type="string" calcext:value-type="string">
            <text:p>Promoció "Ara mateix Emissores Municipals de Catalunya"</text:p>
          </table:table-cell>
          <table:table-cell table:style-name="ce2" office:value-type="string" calcext:value-type="string">
            <text:p>Emissores Municipals de Catalunya (EMUC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FM</text:p>
          </table:table-cell>
          <table:table-cell table:style-name="ce2" table:number-columns-repeated="3"/>
          <table:table-cell table:style-name="ce2" office:value-type="string" calcext:value-type="string">
            <text:p>Emissores Municipals de Catalunya (EMUC)</text:p>
          </table:table-cell>
          <table:table-cell table:style-name="ce2" table:number-columns-repeated="3"/>
          <table:table-cell table:style-name="ce2" office:value-type="string" calcext:value-type="string">
            <text:p>1982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0:01:27+00:00</meta:creation-date>
    <dc:date>2025-08-24T20:01:27+00:00</dc:date>
  </office:meta>
</office:document-meta>
</file>