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Vitòria, Assumpta</text:p>
          </table:table-cell>
          <table:table-cell table:style-name="ce1" office:value-type="string" calcext:value-type="string">
            <text:p>Careta i inici del programa i anunci del tema: el mar i l'amor.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4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luja d'estel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Indicatiu del programa i fragment d'una entrevista a Carlos Casabantes del Free Bike Club Esportiu sobre la Costa Brava BTT Extrem de ciclisme.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Identificació, data, sumari informatiu, indicatiu del program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migdi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Aportat per Efren Garc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Cano, Josep Maria | Zafra, Jordi</text:p>
          </table:table-cell>
          <table:table-cell table:style-name="ce1" office:value-type="string" calcext:value-type="string">
            <text:p>Inici del programa parlant sobre equipaments esportius  i  comentari sobre els agents reguladors de les curses de muntany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-06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Sport HG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Indicatiu dels 20 anys de l'emissor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Sierra, Enric</text:p>
          </table:table-cell>
          <table:table-cell table:style-name="ce1" office:value-type="string" calcext:value-type="string">
            <text:p>Careta del programa (veu Carles Mesa), comentari sobre el temps, robatori de l'urna commemorativa del Referèndum de l'1 d'octubre del 2017 a l'edifici del Calisay, comentari del mal estat de la línia del tren Mataró Barcelona i de l'autovia de peatge del Maresme, sumari de continguts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onzàlez, Isabel | Roig, Gemma</text:p>
          </table:table-cell>
          <table:table-cell table:style-name="ce1" office:value-type="string" calcext:value-type="string">
            <text:p>Careta del programa, data, sumari informatiu, indicatiu del programa. Commemoració del Dia Internacional de la Dona a Arenys de Mar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l compte de Facebook de Ràdio Areny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onzàlez, Isabel | Sintas Gonzàlez, Antoni</text:p>
          </table:table-cell>
          <table:table-cell table:style-name="ce1" office:value-type="string" calcext:value-type="string">
            <text:p>Indicatiu de l'emissora, careta del programa (veu Carles Mesa), data, sumari de continguts, equip, indicatiu del programa (veu Carles Mesa), espai dedicat a la meteorologia 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l web de Ràdio Arenys "El dominica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Roig, Gemma</text:p>
          </table:table-cell>
          <table:table-cell table:style-name="ce1" office:value-type="string" calcext:value-type="string">
            <text:p>Careta del programa, resum informatiu: compra de l'edifici de les Clarisses, els patis oberts durant el Nadal, esports. Careta de sortida, indicatiu nadalenc de l'emissor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Areny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extret del web de Ràdio Arenys "El dominica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resentació amb els noms de l'equip i tema musical.
</text:p>
            <text:p>
</text:p>
            <text:p>Espai "Bloc romànitic", telèfon de participació, trucada telefònica, comiat amb els noms de l'equip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4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</text:p>
          </table:table-cell>
          <table:table-cell table:style-name="ce1" office:value-type="string" calcext:value-type="string">
            <text:p>01:43 | 06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ècnic de so: Jaume Ardiol.
</text:p>
            <text:p>
</text:p>
            <text:p>Fragments aportats per Jordi Rour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Gisbert, Maria</text:p>
          </table:table-cell>
          <table:table-cell table:style-name="ce2" office:value-type="string" calcext:value-type="string">
            <text:p>Careta, salutació inicial, titulars, indicatiu, festa de Sant Roc a Arenys amb un concurs de talents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8-1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migdia de Ràdio Areny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l compte de Facebook de Ràdio Areny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ls 15 anys de  l'emissora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Vila, Miquel</text:p>
          </table:table-cell>
          <table:table-cell table:style-name="ce2" office:value-type="string" calcext:value-type="string">
            <text:p>Resum del capítol anterior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0:4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 "arenyenc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a ritme de rumba catalana de l'emissora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La rumba de Radio Arenys es va estrenar per la Festa Major d'Arenys de Mar, el mes de  juliol de 1997. L'emissora la va utilitzar, almenys fins a l'any 2000, durant els mesos d'estiu. 
</text:p>
            <text:p>
</text:p>
            <text:p>El seu compositor va ser Arrigo Tomasi i canta en Pep Mayolas. 
</text:p>
            <text:p>
</text:p>
            <text:p>(Informació facilitada per Antoni Sintas, exdirector de Ràdio Arenys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3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Programació especial amb motiu dels 20 anys de Ràdio Arenys, amb Toni Esteve, Núria Nogueras, Quico Bertran, Manel Sorribas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3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Sala, Laia | Vila, Quim</text:p>
          </table:table-cell>
          <table:table-cell table:style-name="ce2" office:value-type="string" calcext:value-type="string">
            <text:p>Indicatiu, programa especial de la Diada Nacional de l'11 de setembre per celebrar els 20 anys d'ajuntaments democràtics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Vila, Miquel</text:p>
          </table:table-cell>
          <table:table-cell table:style-name="ce2" office:value-type="string" calcext:value-type="string">
            <text:p>Final del l'últim capítol (62) de la radionovel·la "Qui és l'última" (1990)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5:2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Promoció "Mil dies d'emissió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5-2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ls dies 28, 29 i 30 de maig de 1982, l'emissora municipal d'Arenys de Mar, amb motiu de complir els mil dies d'emissions, va fer un programa especial de cinquanta hores seguides de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, "10 anys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Ferran, Oriol</text:p>
          </table:table-cell>
          <table:table-cell table:style-name="ce2" office:value-type="string" calcext:value-type="string">
            <text:p>Transmissió de l'acte oficial de celebració dels 10 anys d'EMUC a Arenys de Mar. Personalitats assistents i resum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8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Careta del serial radiofònic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0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Esteve, Antoni</text:p>
          </table:table-cell>
          <table:table-cell table:style-name="ce2" office:value-type="string" calcext:value-type="string">
            <text:p>Primer informatiu amb motiu de la Diada Nacional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d'un dels primers dies d'emissi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4:12+00:00</meta:creation-date>
    <dc:date>2025-08-24T03:34:12+00:00</dc:date>
  </office:meta>
</office:document-meta>
</file>