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Indicatiu i tema musical.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xtret del Archivo Sonoro Español - AS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Programació musical i avís de l'especial eleccions al Parlament  de Catalunya.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-2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Campanades de sintonia, inici de l'emissió amb la programació del dia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Comiat "Musiqueando", indicatiu de l'emissora, avanç de la programació del dia de demà, tancament d'emissió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Musiqueando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Declaracions del Capità General de Canàries, set monges malaguenyes, segrest a l'ambaixada espanyola a El Salvador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, adreça i tema musical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, primer dia d'emissió després del període de proves. A l'espera de connectar amb el Saló d'actes de l'Ateneu de Cultura per fer la inauguració després del període de proves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Qualitat de l'àudio defin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 de l'emissora i adreça postal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inal de l'espai i inici de "Música entre paréntesis"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Panorama de actualidad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Va passar a ser de titularitat pública municipal el 20 de maig de 1980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Identificació de l'emissora i apartat de correus.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/>
          <table:table-cell table:style-name="ce1" office:value-type="string" calcext:value-type="string">
            <text:p>Emissió en proves. Sintonia i identificació " La Música i els músics d'avui": entrevista a Sisa (1979) de Jordi Vendrell (espai produït pels Serveis Populars de Cultura Catalana)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3"/>
          <table:table-cell table:style-name="ce1" office:value-type="string" calcext:value-type="string">
            <text:p>Miralcamp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s va crear l’any 1981 a Miralcamp (el Pla d'Urgell) com una cooperativa. Tenia un abast  comarcal. Es va legalitzar com emissora municipal l’any 1983 i es va desplaçar a uns locals de Mollerussa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 de Badalona (Pre-municipal)</text:p>
          </table:table-cell>
          <table:table-cell table:style-name="ce2" office:value-type="string" calcext:value-type="string">
            <text:p>Turtós, Jordi</text:p>
          </table:table-cell>
          <table:table-cell table:style-name="ce2" office:value-type="string" calcext:value-type="string">
            <text:p>Joc ciutat, agraïment a un oïdor, presentació tema musical.</text:p>
          </table:table-cell>
          <table:table-cell table:style-name="ce2" office:value-type="string" calcext:value-type="string">
            <text:p>Ràdio Ciutat de Badalona (Pre-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re-municipal</text:p>
          </table:table-cell>
          <table:table-cell table:style-name="ce2"/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Abans que fos de titularitat municipal, el 7 de juliol de 1981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 de Badalona (Pre-municipal)</text:p>
          </table:table-cell>
          <table:table-cell table:style-name="ce2"/>
          <table:table-cell table:style-name="ce2" office:value-type="string" calcext:value-type="string">
            <text:p>Avís especial eleccions al Parlament de Catalunya i fi d'emissió.</text:p>
          </table:table-cell>
          <table:table-cell table:style-name="ce2" office:value-type="string" calcext:value-type="string">
            <text:p>Ràdio Ciutat de Badalona (Pre-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re-municipal</text:p>
          </table:table-cell>
          <table:table-cell table:style-name="ce2"/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dal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Abans que fos de titularitat municipal el 7 de juliol de 1981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'Hospitalet FM (Pre-municipal)</text:p>
          </table:table-cell>
          <table:table-cell table:style-name="ce2"/>
          <table:table-cell table:style-name="ce2" office:value-type="string" calcext:value-type="string">
            <text:p>Final del programa i tancament de l'emissió.</text:p>
          </table:table-cell>
          <table:table-cell table:style-name="ce2" office:value-type="string" calcext:value-type="string">
            <text:p>Ràdio L'Hospitalet FM (Pre-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1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re-municipal</text:p>
          </table:table-cell>
          <table:table-cell table:style-name="ce2" office:value-type="string" calcext:value-type="string">
            <text:p>Arsènic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missora lliure del barri de Can Serra precintada el 16 de febrer de 1980. Anterior a l'emissora municipal que comença el 1982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Boi (Pre-Municipal)</text:p>
          </table:table-cell>
          <table:table-cell table:style-name="ce2"/>
          <table:table-cell table:style-name="ce2" office:value-type="string" calcext:value-type="string">
            <text:p>Inici d'emissió i programació del dia.</text:p>
          </table:table-cell>
          <table:table-cell table:style-name="ce2" office:value-type="string" calcext:value-type="string">
            <text:p>Ràdio Sant Boi (Pre-Municip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11-1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Pre-municipal</text:p>
          </table:table-cell>
          <table:table-cell table:style-name="ce2"/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Boi de Llobregat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Va passar a ser de titularitat pública municipal el 20 de maig de 198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1:37+00:00</meta:creation-date>
    <dc:date>2025-08-25T05:21:37+00:00</dc:date>
  </office:meta>
</office:document-meta>
</file>