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032</text:p>
          </table:table-cell>
          <table:table-cell table:style-name="ce1" office:value-type="string" calcext:value-type="string">
            <text:p>dctype:Sound</text:p>
          </table:table-cell>
          <table:table-cell table:style-name="ce1" office:value-type="string" calcext:value-type="string">
            <text:p>Radio Juventud RJ2</text:p>
          </table:table-cell>
          <table:table-cell table:style-name="ce1" office:value-type="string" calcext:value-type="string">
            <text:p>Montesol, Javier</text:p>
          </table:table-cell>
          <table:table-cell table:style-name="ce1" office:value-type="string" calcext:value-type="string">
            <text:p>Sintonia de l'emissora, identificació del programa, presentació, equip.  Anastasio Somoza, el president de Nicaragua que la guerrilla del Front Sandinista d'Alliberament Nacional el va derrocar el 17 de juliol de 1979. Va haver de fugir a Miami. Va ser assassinat l'any següent a Asunción (Paraguai).</text:p>
          </table:table-cell>
          <table:table-cell table:style-name="ce1" office:value-type="string" calcext:value-type="string">
            <text:p>Radio Juventud RJ2</text:p>
          </table:table-cell>
          <table:table-cell table:style-name="ce1" office:value-type="string" calcext:value-type="string">
            <text:p>Niqui, Cinto</text:p>
          </table:table-cell>
          <table:table-cell table:style-name="ce1" office:value-type="string" calcext:value-type="string">
            <text:p>1980-09-2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sacapuntas</text:p>
          </table:table-cell>
          <table:table-cell table:style-name="ce1" office:value-type="string" calcext:value-type="string">
            <text:p>09:0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5202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text:p>
          </table:table-cell>
          <table:table-cell table:style-name="ce2" office:value-type="string" calcext:value-type="string">
            <text:p>Anuncis per paraules, entrevista de Quico Bleda al General Pinochet de Xile, identificació, inici de la nova temporada, correspondència rebuda enviada per l'equip del programa, repàs a l'actualitat, anada a un restaurant de Lleid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9-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9: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2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text:p>
          </table:table-cell>
          <table:table-cell table:style-name="ce2" office:value-type="string" calcext:value-type="string">
            <text:p>La neteja de la boc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2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Estadella, Jordi</text:p>
          </table:table-cell>
          <table:table-cell table:style-name="ce2" office:value-type="string" calcext:value-type="string">
            <text:p>Presentació, sumari dels col·laboradors previstos,  però tots estan de vacanaces.</text:p>
            <text:p/>
            <text:p>"Noticias en el Sacapuntas" , identificació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4:32 | 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2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Estadella, Jordi</text:p>
          </table:table-cell>
          <table:table-cell table:style-name="ce2" office:value-type="string" calcext:value-type="string">
            <text:p>L'audiència del programa durant les vacances i el menú suggerit per "Mariajo Callibe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1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Estadella, Jordi</text:p>
          </table:table-cell>
          <table:table-cell table:style-name="ce2" office:value-type="string" calcext:value-type="string">
            <text:p>El locutor anuncia qui presentarà el programa durant les vacanc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1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Estadella, Jordi</text:p>
          </table:table-cell>
          <table:table-cell table:style-name="ce2" office:value-type="string" calcext:value-type="string">
            <text:p>Identificació del programa, el zodíac, identificació</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1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ublicit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Bitter Cinzano</text:p>
          </table:table-cell>
          <table:table-cell table:style-name="ce2" table:number-columns-repeated="2"/>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201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Postal escrita pels companys del programa que estaven de vacances.</text:p>
            <text:p/>
            <text:p>"El altillo del cotolengo",  Philippe Junot i Carolina de Mónaco, "Duelo de mastodont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9-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1:18 | 1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5083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Ferrería, Antonio</text:p>
          </table:table-cell>
          <table:table-cell table:style-name="ce2" office:value-type="string" calcext:value-type="string">
            <text:p>Careta d'entrada de l'espai "Ecos mundanos" de Tito B. Diagonal (Jordi Estadella)</text:p>
          </table:table-cell>
          <table:table-cell table:style-name="ce2" office:value-type="string" calcext:value-type="string">
            <text:p>Radio Juventud RJ2</text:p>
          </table:table-cell>
          <table:table-cell table:style-name="ce2"/>
          <table:table-cell table:style-name="ce2" office:value-type="string" calcext:value-type="string">
            <text:p>1980</text:p>
          </table:table-cell>
          <table:table-cell table:style-name="ce2" table:number-columns-repeated="2"/>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zat per Albert Murillo d'Espacio sonante, Aportat per Elisa Ruiz Giménez</text:p>
          </table:table-cell>
        </table:table-row>
        <table:table-row table:style-name="ro1">
          <table:table-cell table:style-name="ce2" office:value-type="string" calcext:value-type="string">
            <text:p>https://arxiuradio.uab.es/s/arxiusonor/item/15081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Publicitat de la dsicoteca Le Consulat i de la botiga de "windsurf" Sunway</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lan de la una</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Le Consulat, Sunway</text:p>
          </table:table-cell>
          <table:table-cell table:style-name="ce2" table:number-columns-repeated="2"/>
          <table:table-cell table:style-name="ce2" office:value-type="string" calcext:value-type="string">
            <text:p>Fragment digitalitat per Albert Murillo (Espacio Sonante). Aportat per Elisa Ruiz Giménez.</text:p>
          </table:table-cell>
        </table:table-row>
        <table:table-row table:style-name="ro1">
          <table:table-cell table:style-name="ce2" office:value-type="string" calcext:value-type="string">
            <text:p>https://arxiuradio.uab.es/s/arxiusonor/item/15081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Romero, Constantino | Álvarez, Maribel</text:p>
          </table:table-cell>
          <table:table-cell table:style-name="ce2" office:value-type="string" calcext:value-type="string">
            <text:p>Caretes d'entrada i sortida de l'espai "Ecos mundanos" de Tito.B.Diagonal (Jordi Estadella)</text:p>
          </table:table-cell>
          <table:table-cell table:style-name="ce2" office:value-type="string" calcext:value-type="string">
            <text:p>Radio Juventud RJ2</text:p>
          </table:table-cell>
          <table:table-cell table:style-name="ce2"/>
          <table:table-cell table:style-name="ce2" office:value-type="string" calcext:value-type="string">
            <text:p>198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43 | 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at per Albert Murillo (Espacio Sonante). Aportat per Elisa Ruiz Giménez.</text:p>
          </table:table-cell>
        </table:table-row>
        <table:table-row table:style-name="ro1">
          <table:table-cell table:style-name="ce2" office:value-type="string" calcext:value-type="string">
            <text:p>https://arxiuradio.uab.es/s/arxiusonor/item/15080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Espai "Ecos mundanos".Record a una poesia que Tito va escriure de jove. El ministre d'Indústria espanyol va visitar La Passió d'Esparraguera, els hippies de Plaça Catalunya, La Casa de Madrid</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5-05-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at per Albert Murillo (Espacio Sonante). Aportat per Elisa Ruiz Giménez.</text:p>
          </table:table-cell>
        </table:table-row>
        <table:table-row table:style-name="ro1">
          <table:table-cell table:style-name="ce2" office:value-type="string" calcext:value-type="string">
            <text:p>https://arxiuradio.uab.es/s/arxiusonor/item/14845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resentació i recuperació d'un parell de trucades telefòniques de fa uns dies en les quals Jorge, que deia procedir del planeta Ganimedes, encerta una sèrie de coses. Lectura d'unes cartes rebudes posteriorment.  </text:p>
            <text:p/>
            <text:p>Trucada final a Jorge i algunes explicacions sobre els éssers de Ganimides. Comiat del programa. Tancament de l'emissió.</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22 | 05: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Ganimedes és la més gran de les llunes de Júpiter i és la més gran del nostre sistema solar.</text:p>
            <text:p/>
            <text:p>L'any 1978 Yosip Ibrahim va publicar el llibre “Yo visité Ganímedes. El mundo maravilloso de los OVNIS”. El text recopilava les anècdotes de José Rosciano Holder (Yosip Ibrahim) en la seva visita a Ganímedes. Segons va referir l'autor, el llibre era completament verídic. La història tan plena de detalls, va fer que tota una generació cregués que Rosciano va ser abduït per extraterrestres i que sí que existia vida fora del nostre planeta. Durant molts anys es va parlar que aquests viatges, propiciats suposadament per una civilització extraterrestre, eren reals, encara que durant les conferències en què Ibrahim Yosip va participar en els darrers anys de la seva vida, va voler aclarir que els seus llibres eren totalment ficticis. </text:p>
            <text:p/>
            <text:p>Extret del canal de You Tube Doctor Malasartes (Jordi Fernández)</text:p>
          </table:table-cell>
        </table:table-row>
        <table:table-row table:style-name="ro1">
          <table:table-cell table:style-name="ce2" office:value-type="string" calcext:value-type="string">
            <text:p>https://arxiuradio.uab.es/s/arxiusonor/item/14811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Pallardó, José María</text:p>
          </table:table-cell>
          <table:table-cell table:style-name="ce2" office:value-type="string" calcext:value-type="string">
            <text:p>Record a l'emissió de "El sacapuntas", presentació de "El show de Montesol": característiques del programa i salutacions a alguns oïdors com J.B. Internacional (Jordi Brunet) i altres</text:p>
          </table:table-cell>
          <table:table-cell table:style-name="ce2" office:value-type="string" calcext:value-type="string">
            <text:p>Radio Juventud RJ2</text:p>
          </table:table-cell>
          <table:table-cell table:style-name="ce2"/>
          <table:table-cell table:style-name="ce2" office:value-type="string" calcext:value-type="string">
            <text:p>198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11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show de Montesol" dedicat a la gastronomi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11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 informatiu humorístic, amb anunci de l'emissió de "El Sacapunta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11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Senyor Recasens (Jordi Estadella)</text:p>
          </table:table-cell>
          <table:table-cell table:style-name="ce2" office:value-type="string" calcext:value-type="string">
            <text:p>El senyor Recasens. Cal estimar la ciut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celona tutti frutti</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11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Pallardó, José María</text:p>
          </table:table-cell>
          <table:table-cell table:style-name="ce2" office:value-type="string" calcext:value-type="string">
            <text:p>Presentació de "El show de Montesol", comentari sobre l'audiència que té l'espai i la vida en el camp</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10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Senyor Recasens (Jordi Estadella)</text:p>
          </table:table-cell>
          <table:table-cell table:style-name="ce2" office:value-type="string" calcext:value-type="string">
            <text:p>El senyor Recasens. Cal respectar les cabines telefòniqu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celona tutti frutti</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9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Sintonia de Radio Juventud, hora, la venta d'aparells de ràdio, indicatiu, les limitacions de l'abast de l'emissora, una plantació de marihuana a la presó Model de Barcelona, el telèfon d'Antoñita, frases històriques, "Las aventuras de Duncn Mc Duncan", indicatiu del programa, es construirà un nou cementeri al Valle de los Caidos.</text:p>
            <text:p/>
            <text:p>El president dels EE.UU. visita Espanya, informació de Quico Bleda des del Paseo de la Castellana de Madrid, equip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53 | 1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809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show de Montesol": els sorolls de l'estòmac i un concurs entre quatre personatg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3-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9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Senyor Recasens (Jordi Estadella)</text:p>
          </table:table-cell>
          <table:table-cell table:style-name="ce2" office:value-type="string" calcext:value-type="string">
            <text:p>El senyor Recasens: facin espor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3-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celona tutti frutti</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8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text:p>
          </table:table-cell>
          <table:table-cell table:style-name="ce2" office:value-type="string" calcext:value-type="string">
            <text:p>Notícies esportives de la setmana, connexió amb Quico Bleda que està a La Jonquera, comiat i sintonia de sortid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8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Hora, cal anar a l'essència de les coses, les relacions entre França i Espanya a la frontera de la Jonquera, entrada del programa amb diferents ambientacions musicals, "Y usted qué saber hacer", "Las vanturas de Duncan Mc Duncan", "La hora del deporte" amb l'actualitat del Futbol Club Barcelon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808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Estafa en un bingo, trucades amb anuncis per paraules, indicatiu del programa, concurs "Y usted qué sabe hacer", "Las aventuras de Duncan Mc Duncan", la última hora de l'esport (el fitxatge d'Enrique Castro "Quini" pel Barça, el Campionat d'Europa de Futbol a Itàlia, els entrenadors Helenio Herrera i Ladislao Kubala), actualitat internacion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4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7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Indicatiu del programa, avís que el programa "El sacapuntas" retorna a la programació de RJ2 amb els noms de l'equip</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7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show de Montesol" espai dedicat a les don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7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 informatiu humorístic</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7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 informatiu humorístic. Publicit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0-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Hifi Centro</text:p>
          </table:table-cell>
          <table:table-cell table:style-name="ce2" table:number-columns-repeated="2"/>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6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show de Monsesol". Javier Montesol s'ha comunicat amb un OVNI</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0-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6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Indicatiu del programa, esment al programa de Montesol</text:p>
          </table:table-cell>
          <table:table-cell table:style-name="ce2" office:value-type="string" calcext:value-type="string">
            <text:p>Radio Juventud RJ2</text:p>
          </table:table-cell>
          <table:table-cell table:style-name="ce2"/>
          <table:table-cell table:style-name="ce2" office:value-type="string" calcext:value-type="string">
            <text:p>1980-10-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6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 informatiu humorístic</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0-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6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Comentari sobre el fet de no disposar d'un automòbil i no tenir carnet de conduir</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0-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6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Estadella, Jordi | Pallardó, José María | Arguimbau, Miquel | Montesol, Javier</text:p>
          </table:table-cell>
          <table:table-cell table:style-name="ce2" office:value-type="string" calcext:value-type="string">
            <text:p>L'equip del programa es retroba, actualitat del Futbol Club Barcelona, indicatiu del programa, "Las aventuras de Duncan Mc Duncan"</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0-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5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Sintonia de Radio Juventud, l'equip ja està preparat per sortir en antena, presentació i esment a que part de l'equip està de vacances, tema musical, trucades de l'audiència intentant endivinar la cançó que son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9: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5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Arguimbau, Miquel</text:p>
          </table:table-cell>
          <table:table-cell table:style-name="ce2" office:value-type="string" calcext:value-type="string">
            <text:p>Sintonia de Radio Juventud, part de l'equip està de vacances, tema musical, interferència del Vampiro de Sants, connexió amb la platja de Castelldefels, tema musical,  identificació del programa amb els noms de l'equip, la tornada del torero de Manuel Benítez el Cordobés, els tigres de Sumatra, tema musical, comentari sobre l'edició de vacances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8-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5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Estadella, Jordi | Pallardó, José María | Arguimbau, Miquel | Montesol, Javier</text:p>
          </table:table-cell>
          <table:table-cell table:style-name="ce2" office:value-type="string" calcext:value-type="string">
            <text:p>Sintonia de Radio Juventud . Trucada al Comitè Olímpic Nord-Americà, mitjanit a la ciutat, l'hora, indicatiu del programa, declaracions recents de persones il·lustres, "Las aventuras de Duncan Mc Duncan" a la platja, actualitat futbolística i el Real Club Deportivo Español (amb una conversa amb el porter Javier Urriticoechea), connexió amb Quico Bleda que està a La Paz (Bolívia), la programació d'estiu, sintonia de sortid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7: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5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Estadella, Jordi | Pallardó, José María | Arguimbau, Miquel | Montesol, Javier</text:p>
          </table:table-cell>
          <table:table-cell table:style-name="ce2" office:value-type="string" calcext:value-type="string">
            <text:p>Missatge del director de l'emissora anunciant que l'equip del programa  ha estat acomiadat, conversa de Josep Maria Bachs amb un taxista, "Las aventuras de Dunca Mc Duncan" dedicat a l'any nou,</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2-2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5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 informatiu humorístic</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2-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4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Genaro explica la contribució feta a "La Campaña de la Sonrisa de Radio Juventud"</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2-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4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Estadella, Jordi | Pallardó, José María | Arguimbau, Miquel</text:p>
          </table:table-cell>
          <table:table-cell table:style-name="ce2" office:value-type="string" calcext:value-type="string">
            <text:p>Invitació a anuncair-se al programa, "Las aventuras de Duncan Mc Duncan", el Futbol Club Barcelona i la narració del Gol de Quini al Colònia, qui ha de donar pas a Quico Bleda?, les discrepànices polítiques, el quinealista gallec i el banc</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0-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4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 informatiu humorístic</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2-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4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La obra benéfica de Monteso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1-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4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Trucades telefòniques invitant a participar en un negoci piramidal, notícies internacionals, "Las aventuras de Duncan Mc Duncan", tema musical, connexió amb Quico Bleda des de Polònia, comiat i sintoia de sortid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1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3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Recordatori de les hores d'emissió del programa "El sacapunta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3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Pallardó, José María | Vendrell, Jordi</text:p>
          </table:table-cell>
          <table:table-cell table:style-name="ce2" office:value-type="string" calcext:value-type="string">
            <text:p>Presentació del "Show de Montesol", salutació a un oïdor que marxa al servei militar, comentari de l'audiència, la primavera. Indicatiu del programa i tema music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3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Estadella, Jordi | Montesol, Javier | Arguimbau, Miquel</text:p>
          </table:table-cell>
          <table:table-cell table:style-name="ce2" office:value-type="string" calcext:value-type="string">
            <text:p>Norberto Arrua i Silvio Rodríguez informen de la cerimònia dels Oscar, indicatiu, la lliga i el Futbol Club Barcelona, "Las aventuras de Duncan Mc Duncan", la cerimònia dels Oscars, indicatius del programa i de l'emissor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4-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9: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2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Ecos mundanos", salutació inicial i comentari sobre els inegrants de l'equip del programa "Al mil por mi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1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Vendrell, Jordi</text:p>
          </table:table-cell>
          <table:table-cell table:style-name="ce2" office:value-type="string" calcext:value-type="string">
            <text:p>Espai de Montesol, amb la presentació, esment a una carta rebuda de Vilanova i la Geltrú i a altres cartes amb retrats robot de l'equip de "Al mil por mil". Comentari posterior de Jordi Vendrel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1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Vendrell, Jordi</text:p>
          </table:table-cell>
          <table:table-cell table:style-name="ce2" office:value-type="string" calcext:value-type="string">
            <text:p>Presentació del tema "Quítate tu pa'ponerme yo" de la Fania All Star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1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Judici a l'equip del programa "Sacapuntas", el partit Futbol Club Barcelona Osasuna, el judici al "Sacapuntas", "Las aventuras de Duncan Mc Duncan", segueix el judici al "Sacapuntas", connexió amb Quico Bleda que està al congrés d'Unión de Centro Democrático a Mallorca, el malson del judici al "Sacapunta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2-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8: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0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L'equip del programa no ha arribat, notícies internacionals i nacionals, indicatiu, festa especial del carnaval, "Las aventuras de Duncan Mc Duncan" i l'intent de cop d'estat del 23 de febrer de 1981, indicatiu</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0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Vendrell, Jordi</text:p>
          </table:table-cell>
          <table:table-cell table:style-name="ce2" office:value-type="string" calcext:value-type="string">
            <text:p>"Radio Montesol" presentació i conferència sobre l'alcoholisme, indicatiu del programa i esment a una frase llatin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800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Estadella, Jordi | Arguimbau, Miquel | Bachs, Josep Maria | Montesol, Javier</text:p>
          </table:table-cell>
          <table:table-cell table:style-name="ce2" office:value-type="string" calcext:value-type="string">
            <text:p>Tema musical, indicatiu de la ràdio, actualitat esportiva, el "Reportero cojo" informa del partit Real Madrid Futbol Club Barcelona, "Las aventuras de Duncan Mc Duncan" i el falsificador de cassets, l'equip de futbol del Levante i Cruyff, unitat mòbil des del Palacio de la Monloca,  residència La Paz de Madrid, sintonia de sortida i indicatiu de l'emissor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9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Vendrell, Jordi | Pallardó, José María</text:p>
          </table:table-cell>
          <table:table-cell table:style-name="ce2" office:value-type="string" calcext:value-type="string">
            <text:p>Diàleg entre els presentadors sobre els temes musicals que es programen, les ràdios lliures, com Ràdio Pica, la cantant Ángela Carrasco, la venda del segell discogràfic Fania i tema music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9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Radio Montesol": presentació i formes de drogar-se</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9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Comentari sobre els premis no guanyats, incorporació de Tejero als corresponsals del programa, notícies internacionals, un saló de massatges,  títols universitaris falsos, indicatiu, el bar de Bartolo, "Las aventuras de Duncan Mc Duncan", indicatiu, anunci de la UMET, secció de consultes de Manolita, connexió amb Quico Bleda que està en una reunió de veïns, comiat de l'equip</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4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8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Accident del presentador Kiko Ledgar, connexió amb Silvio Rodríguez. Notícies internacionals, indicatiu del programa, l'examen per al carnet de conduir, l'actualitat del Futbol Club Barcelona, el carnet de conduir, "Las aventuras de Duncan Mc Duncan", indicatiu, el carnet de conduir, indicatiu, actualitat cultural amb Gabriel Cervantes, indicatiu, tema musical, indicatiu, viatge a Mèxic, trucada a la periodista Paloma Gómez Borrego que està a Ro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4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8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Vendrell, Jordi</text:p>
          </table:table-cell>
          <table:table-cell table:style-name="ce2" office:value-type="string" calcext:value-type="string">
            <text:p>Identificació del programa, "Radio Montesol" i "El altillo del cotolengo". Repàs a notícies nacionals. Indicatiu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8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Álvarez, Maribel</text:p>
          </table:table-cell>
          <table:table-cell table:style-name="ce2" office:value-type="string" calcext:value-type="string">
            <text:p>Indicatiu de l'emissora i publicit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number-columns-repeated="2"/>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7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Estadella, Jordi | Pallardó, José María | Arguimbau, Miquel | Montesol, Javier</text:p>
          </table:table-cell>
          <table:table-cell table:style-name="ce2" office:value-type="string" calcext:value-type="string">
            <text:p>Trucades a Radio Juventud. Josep Maria Bachs, Javier Montesol, Jordi Estadella, Miquel Arguinbau i José María Pallardó reben la crida del programa. Indicatiu del programa, comentari sobre la temporada i els horaris d'emissió, Diversos personatges visiten l'equip del programa. Indicatiu, el serial "Las aventuras de Duncan Mc Duncan", indicatiu, la mort  del president d'Egipte Muhàmmad Ànwar as-Sadat, connexió amb Quico Bleda que està a Egipte. "Albores de la humanidad" sobre el descobriment d'Amèric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7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Vendrell, Jordi | Caüet, Françoise</text:p>
          </table:table-cell>
          <table:table-cell table:style-name="ce2" office:value-type="string" calcext:value-type="string">
            <text:p>Identificació del programa i presentació d'un tema music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7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Vendrell, Jordi | Montesol, Javier</text:p>
          </table:table-cell>
          <table:table-cell table:style-name="ce2" office:value-type="string" calcext:value-type="string">
            <text:p>"El altillo del cotolengo", presentació, notícies internacionals amb connexions amb Nova York, la casa de Jimmy Giménez Arnau, notícies nacionals (pel·lícula de María Jiménez, Antonio Flores ingressat, Sara Montiel, etc.). Identificació del programa i comentari sobre Monteso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7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Radio Montesol", caretadel programa, invitació de tancar la ràdio i preparació d'un entrepà de tonyina per començar la temporada 1981-1982. Novetats de la temporada (esment a Ràdio Pica, Ràdio Obrera i a les 31 emissores municipal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7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Caüet, Françoise | Vendrell, Jordi</text:p>
          </table:table-cell>
          <table:table-cell table:style-name="ce2" office:value-type="string" calcext:value-type="string">
            <text:p>Eslògan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6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Pallardó, José María | Estadella, Jordi | Arguimbau, Miquel | Montesol, Javier</text:p>
          </table:table-cell>
          <table:table-cell table:style-name="ce2" office:value-type="string" calcext:value-type="string">
            <text:p>Indicatiu de l'emissora, notícies nacionals, connexió amb El Rocío, indicatiu, preguntes d'un examen, el pilot Ángel Nieto aspira a treure's el carnet de moto, diàleg entre jugadors veterans del Futbol Club Barcelona,indicatiu, els nens i els exàmens, les respostes dels cambrers en un bar,  oposicions a Canàries per tallar palmeres, el president Jordi Pinyol i "Las aventuras de Duncan Mc Duncan", indicatiu, Quico Bleda i un reportatge sobre la presentació de la declaració de renda, comiat i indicatiu de la ràdio</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4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6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Vendrell, Jordi</text:p>
          </table:table-cell>
          <table:table-cell table:style-name="ce2" office:value-type="string" calcext:value-type="string">
            <text:p>Diàleg entre els dos presentadors sobre una fotografia del cantant Julio Iglesia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5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Arguimbau, Miquel | Montesol, Javier</text:p>
          </table:table-cell>
          <table:table-cell table:style-name="ce2" office:value-type="string" calcext:value-type="string">
            <text:p>Indicatiu de l'emissora, inici del programa amb notícies internacionals, indicatiu del programa, tema musical, el cas d'un electricista "La masa", les notícies esportives amb Silvio Rodríguez i Norberto Arrua, els fitxatges del Futbol Club Barcelona, indicatiu, què està fent "La masa", el president Jordi Pinyol, el bar de Bartolo, indicatiu, segueix la història de "La masa", indicatiu, el detectiu (Pallardó ) explica un cas, indicatiu, el cas de "La masa", connexió amb Quico Bleda  des de París, comi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5-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47: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amon Albero.</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95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Álvarez, Maribel</text:p>
          </table:table-cell>
          <table:table-cell table:style-name="ce2" office:value-type="string" calcext:value-type="string">
            <text:p>Indicatiu de l'emissor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9: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4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text:p>
          </table:table-cell>
          <table:table-cell table:style-name="ce2" office:value-type="string" calcext:value-type="string">
            <text:p>Quico Bleda informa des de Madrid de la final de la Copa del Rei entre el Futbol Club Bracelona i l'Sporting de Gijón, estrena a París d'un llargmetratge de Fernando Trueba, un assassí i el lloc on amaga el cadàver, el programa marxa de vacances, equip</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amon Albero.</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94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Pallardó, José María | Estadella, Jordi</text:p>
          </table:table-cell>
          <table:table-cell table:style-name="ce2" office:value-type="string" calcext:value-type="string">
            <text:p>Una família està escoltant a José María García, les últimes notícies internacionals, entrevista a Josep Lluís Núñez president del Futbol Club Barcelona, el vice-president Nicolau Casaus i l'entrenador Helenio Herrera, tema musical, el president Jordi Pinyol i l'acte "Som una nació" celebrat al Nou Camp,</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7: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4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Estadella, Jordi</text:p>
          </table:table-cell>
          <table:table-cell table:style-name="ce2" office:value-type="string" calcext:value-type="string">
            <text:p>Ningú licita per un quadre de Francisco Goya, suspesa una festa a Vargas (Santander), diàleg en un taxi anant cap a Radiocadena, indicatiu del programa, el jugador Migueli amb la informació de Norberto Arrua i Silvio Rodríguez, indicatiu, Marlow López  i un cas al bar de Bartolo</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10-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01</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1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Comiat de l'espai "Ecos mundanos" i comentari de José María Pallardó sobre Tito B.Diagon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2-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1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Estadella, Jordi | Arguimbau, Miquel</text:p>
          </table:table-cell>
          <table:table-cell table:style-name="ce2" office:value-type="string" calcext:value-type="string">
            <text:p>Indicatiu de la ràdio, resum informatiu internacional, l'ejaculació precoç, tema musical, el Futbol Club Barcelona, tema musical, un dictat als estudiants entre els quals hi ha en Bartolo, el serial "Las aventuras de Duncan Mc Duncan" (al Palau de la Generalit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1-2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1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Álvarez, Maribel</text:p>
          </table:table-cell>
          <table:table-cell table:style-name="ce2" office:value-type="string" calcext:value-type="string">
            <text:p>Indicatiu de l'emissora en estereofoni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9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Pallardó, José María</text:p>
          </table:table-cell>
          <table:table-cell table:style-name="ce2" office:value-type="string" calcext:value-type="string">
            <text:p>Presentació de l'espai, adreça de l'emissora on es pot demanar el clauer del club de Montesol. Comentari sobre les maravelles de la vida. José María Pallardó fa un comentari de  la música que porta Jordi Vendrel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9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 | Vendrell, Jordi</text:p>
          </table:table-cell>
          <table:table-cell table:style-name="ce2" office:value-type="string" calcext:value-type="string">
            <text:p>Comentari sobre el fet que el locutor de Radio Peninsular de Barcelona Fernando Rodríguez Madero el mateix dia es va llançar en paracaigudes a Reus i va transmetre l'assalt al Banc Central de Barcelona. Javier Montesol també ho va fer amb Surroca junior (José Manuel Surroca). Entrada en antena de Jordi Vendrell, indicatiu del programa i comentari adreçat als estudiant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9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Vendrell, Jordi | Montesol, Javier</text:p>
          </table:table-cell>
          <table:table-cell table:style-name="ce2" office:value-type="string" calcext:value-type="string">
            <text:p>Comentari de Montesol de Jordi Vendrell, resposta del locutor, indicatiu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5-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9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Estadella, Jordi | Bachs, Josep Maria</text:p>
          </table:table-cell>
          <table:table-cell table:style-name="ce2" office:value-type="string" calcext:value-type="string">
            <text:p>Una persona confessa que ha recuperat la fe, indicatiu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5-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5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Franco Crespo, Juan</text:p>
          </table:table-cell>
          <table:table-cell table:style-name="ce2" office:value-type="string" calcext:value-type="string">
            <text:p>Final de l'espai "Rincón DX"</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acción</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182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Álvarez, Maribel</text:p>
          </table:table-cell>
          <table:table-cell table:style-name="ce2" office:value-type="string" calcext:value-type="string">
            <text:p>Indicatiu de l'emissora "en estereofonía"</text:p>
          </table:table-cell>
          <table:table-cell table:style-name="ce2" office:value-type="string" calcext:value-type="string">
            <text:p>Radio Juventud RJ2</text:p>
          </table:table-cell>
          <table:table-cell table:style-name="ce2" office:value-type="string" calcext:value-type="string">
            <text:p>Mascaró, Toni</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RJ2 es va començar a identificar així l'any 1964 i va ser la primera emissora de l'Estat espanyol en emetre tota la programació en estereofonia des del 10 de gener de 1975.
</text:p>
            <text:p>
</text:p>
            <text:p>Fragment extret de l'arxiu sonor d'Albert Malla</text:p>
          </table:table-cell>
        </table:table-row>
        <table:table-row table:style-name="ro1">
          <table:table-cell table:style-name="ce2" office:value-type="string" calcext:value-type="string">
            <text:p>https://arxiuradio.uab.es/s/arxiusonor/item/14153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ublicitat i indicatiu de l'emissora</text:p>
          </table:table-cell>
          <table:table-cell table:style-name="ce2" office:value-type="string" calcext:value-type="string">
            <text:p>Radio Juventud RJ2</text:p>
          </table:table-cell>
          <table:table-cell table:style-name="ce2" office:value-type="string" calcext:value-type="string">
            <text:p>Llop, Esteve</text:p>
          </table:table-cell>
          <table:table-cell table:style-name="ce2" office:value-type="string" calcext:value-type="string">
            <text:p>197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Transmobel</text:p>
          </table:table-cell>
          <table:table-cell table:style-name="ce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es/s/arxiusonor/item/14153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ublicitat i identificació de l'emissora</text:p>
          </table:table-cell>
          <table:table-cell table:style-name="ce2" office:value-type="string" calcext:value-type="string">
            <text:p>Radio Juventud RJ2</text:p>
          </table:table-cell>
          <table:table-cell table:style-name="ce2" office:value-type="string" calcext:value-type="string">
            <text:p>Llop, Esteve</text:p>
          </table:table-cell>
          <table:table-cell table:style-name="ce2" office:value-type="string" calcext:value-type="string">
            <text:p>1976-0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Trocadero (Las tardes de Pepe Antequera), Ortofon, El Corte Inglés (Estivalia)</text:p>
          </table:table-cell>
          <table:table-cell table:style-name="ce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es/s/arxiusonor/item/14048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Tancament de l'emissió i Himne d'Espany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531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Entrevista a Amparo guanyadora del concurs amb motiu de la publicació del disc "Consejos con pedigree" de Tito B. Diagonal</text:p>
          </table:table-cell>
          <table:table-cell table:style-name="ce2" office:value-type="string" calcext:value-type="string">
            <text:p>Radio Juventud RJ2</text:p>
          </table:table-cell>
          <table:table-cell table:style-name="ce2" office:value-type="string" calcext:value-type="string">
            <text:p>Murillo, Albert</text:p>
          </table:table-cell>
          <table:table-cell table:style-name="ce2" office:value-type="string" calcext:value-type="string">
            <text:p>1979-12-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disc "Consejos con pedigree" va ser editat l'any 1979 per Edi-Master i conté 7 monòlegs.
</text:p>
            <text:p>
</text:p>
            <text:p>Fragment publicat al web Espacio sonante, aportat per Elisa Ruiz Giménez.</text:p>
          </table:table-cell>
        </table:table-row>
        <table:table-row table:style-name="ro1">
          <table:table-cell table:style-name="ce2" office:value-type="string" calcext:value-type="string">
            <text:p>https://arxiuradio.uab.es/s/arxiusonor/item/13531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Espai "Ecos mundanos". Comentari sobre l'estudi de ràdio, les preocupacions del jove Tomasín, valoració de l'Estat de les autonomies, les possibles  visites a les coves d'Altamira, quins han de ser els àpats dels quatre divendres de Quaresma.</text:p>
          </table:table-cell>
          <table:table-cell table:style-name="ce2" office:value-type="string" calcext:value-type="string">
            <text:p>Radio Juventud RJ2</text:p>
          </table:table-cell>
          <table:table-cell table:style-name="ce2" office:value-type="string" calcext:value-type="string">
            <text:p>Murillo, Albert</text:p>
          </table:table-cell>
          <table:table-cell table:style-name="ce2" office:value-type="string" calcext:value-type="string">
            <text:p>1980-02-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1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Tècnic de so: José Manuel Lecha.</text:p>
            <text:p/>
            <text:p>Fragment publicat al web Espacio sonante, aportat per Elisa Ruiz Giménez.</text:p>
          </table:table-cell>
        </table:table-row>
        <table:table-row table:style-name="ro1">
          <table:table-cell table:style-name="ce2" office:value-type="string" calcext:value-type="string">
            <text:p>https://arxiuradio.uab.es/s/arxiusonor/item/13531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Espai "Ecos mundanos". Careta d'entrada del programa, comentari sobre l'estudi de ràdio, el dijous gras, la seva intervenció a Barcelona RTVE, el disc de Tito B.Diagona, "El libro rojo del cole" , careta de sortida</text:p>
          </table:table-cell>
          <table:table-cell table:style-name="ce2" office:value-type="string" calcext:value-type="string">
            <text:p>Radio Juventud RJ2</text:p>
          </table:table-cell>
          <table:table-cell table:style-name="ce2" office:value-type="string" calcext:value-type="string">
            <text:p>Murillo, Albert</text:p>
          </table:table-cell>
          <table:table-cell table:style-name="ce2" office:value-type="string" calcext:value-type="string">
            <text:p>1980-02-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1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Tècnic de so: José Manuel Lecha.</text:p>
            <text:p/>
            <text:p>Fragment digitalitat per Albert Murillo (Espacio Sonante). Aportat per Elisa Ruiz Giménez.</text:p>
          </table:table-cell>
        </table:table-row>
        <table:table-row table:style-name="ro1">
          <table:table-cell table:style-name="ce2" office:value-type="string" calcext:value-type="string">
            <text:p>https://arxiuradio.uab.es/s/arxiusonor/item/13530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Espai "Ecos mundanos". Comentaris sobre el seu refredat i sobre l'elecció de Jordi Pujol com a nou president de la Generalitat al Parlament de Catalunya</text:p>
          </table:table-cell>
          <table:table-cell table:style-name="ce2" office:value-type="string" calcext:value-type="string">
            <text:p>Radio Juventud RJ2</text:p>
          </table:table-cell>
          <table:table-cell table:style-name="ce2" office:value-type="string" calcext:value-type="string">
            <text:p>Murillo, Albert</text:p>
          </table:table-cell>
          <table:table-cell table:style-name="ce2" office:value-type="string" calcext:value-type="string">
            <text:p>1980-04-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publicat al web Espacio sonante, aportat per Elisa Ruiz Giménez.</text:p>
          </table:table-cell>
        </table:table-row>
        <table:table-row table:style-name="ro1">
          <table:table-cell table:style-name="ce2" office:value-type="string" calcext:value-type="string">
            <text:p>https://arxiuradio.uab.es/s/arxiusonor/item/13523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Tancament de l'emissió: sintonia de l'emissora (campanetes), oració, sardana, identificació i freqüència, toc de corneta,"viva Franco i arriba España", " Cara al sol" (himne de la Falange Española de las JONS) i himne espanyol</text:p>
          </table:table-cell>
          <table:table-cell table:style-name="ce2" office:value-type="string" calcext:value-type="string">
            <text:p>Radio Juventud RJ2</text:p>
          </table:table-cell>
          <table:table-cell table:style-name="ce2" office:value-type="string" calcext:value-type="string">
            <text:p>Mascaró, Toni</text:p>
          </table:table-cell>
          <table:table-cell table:style-name="ce2" office:value-type="string" calcext:value-type="string">
            <text:p>1974</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quest era el final d'emissions de Radio Juventud RJ2  de 1964 a 1975, als 88.5 MHz de l'FM</text:p>
          </table:table-cell>
        </table:table-row>
        <table:table-row table:style-name="ro1">
          <table:table-cell table:style-name="ce2" office:value-type="string" calcext:value-type="string">
            <text:p>https://arxiuradio.uab.es/s/arxiusonor/item/13481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Identificació de l'emissor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310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 | Román, Mari Cruz | Álvarez, Maribel</text:p>
          </table:table-cell>
          <table:table-cell table:style-name="ce2" office:value-type="string" calcext:value-type="string">
            <text:p>Promoció de l'emissió en estereofonia de RJ2, novetat en aquell moment.</text:p>
          </table:table-cell>
          <table:table-cell table:style-name="ce2" office:value-type="string" calcext:value-type="string">
            <text:p>Radio Juventud RJ2</text:p>
          </table:table-cell>
          <table:table-cell table:style-name="ce2" office:value-type="string" calcext:value-type="string">
            <text:p>Mascaró, Toni</text:p>
          </table:table-cell>
          <table:table-cell table:style-name="ce2" office:value-type="string" calcext:value-type="string">
            <text:p>1975-01-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Faro</text:p>
          </table:table-cell>
          <table:table-cell table:style-name="ce2"/>
          <table:table-cell table:style-name="ce2" office:value-type="string" calcext:value-type="string">
            <text:p>1975</text:p>
          </table:table-cell>
          <table:table-cell table:style-name="ce2" office:value-type="string" calcext:value-type="string">
            <text:p>RJ2 es va començar a identificar així l'any 1964 i va ser la primera emissora de l'Estat espanyol en emetre tota la programació en estereofonia des del 10 de gener de 1975.
</text:p>
            <text:p>
</text:p>
            <text:p>Fragment extret de l'arxiu sonor d'Albert Malla</text:p>
          </table:table-cell>
        </table:table-row>
        <table:table-row table:style-name="ro1">
          <table:table-cell table:style-name="ce2" office:value-type="string" calcext:value-type="string">
            <text:p>https://arxiuradio.uab.es/s/arxiusonor/item/13004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Avanç dels prescriptors musicals del programa: Juan Comellas, Françoise i Jordi Estadella.</text:p>
          </table:table-cell>
          <table:table-cell table:style-name="ce2" office:value-type="string" calcext:value-type="string">
            <text:p>Radio Juventud RJ2</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4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Any aproximat.
</text:p>
            <text:p>
</text:p>
            <text:p>Fragment extret de l'arxiu sonor d'Albert Malla.</text:p>
          </table:table-cell>
        </table:table-row>
        <table:table-row table:style-name="ro1">
          <table:table-cell table:style-name="ce2" office:value-type="string" calcext:value-type="string">
            <text:p>https://arxiuradio.uab.es/s/arxiusonor/item/12936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Román, Mari Cruz | Bachs, Josep Maria</text:p>
          </table:table-cell>
          <table:table-cell table:style-name="ce2" office:value-type="string" calcext:value-type="string">
            <text:p>Primer anunci que es va enregistrar als estudis de la Via Augusta de Radio Juventud RJ2.</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0-0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office:value-type="string" calcext:value-type="string">
            <text:p>Restaurante y marisquería Graellada</text:p>
          </table:table-cell>
          <table:table-cell table:style-name="ce2"/>
          <table:table-cell table:style-name="ce2" office:value-type="string" calcext:value-type="string">
            <text:p>1970</text:p>
          </table:table-cell>
          <table:table-cell table:style-name="ce2" office:value-type="string" calcext:value-type="string">
            <text:p>Enregistrament aportat per Antoni Trullà.</text:p>
          </table:table-cell>
        </table:table-row>
        <table:table-row table:style-name="ro1">
          <table:table-cell table:style-name="ce2" office:value-type="string" calcext:value-type="string">
            <text:p>https://arxiuradio.uab.es/s/arxiusonor/item/12861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Diagonal, Tito B, (Jordi Estadella)</text:p>
          </table:table-cell>
          <table:table-cell table:style-name="ce2" office:value-type="string" calcext:value-type="string">
            <text:p>Tato Presenta a Tito B. Diagon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disc  publicat per Edi-Master "Tito B. Diagonal – Consejos Con Pedigree" (1979). El disc conté 7 monòlegs.</text:p>
          </table:table-cell>
        </table:table-row>
        <table:table-row table:style-name="ro1">
          <table:table-cell table:style-name="ce2" office:value-type="string" calcext:value-type="string">
            <text:p>https://arxiuradio.uab.es/s/arxiusonor/item/12861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Romero, Constantino</text:p>
          </table:table-cell>
          <table:table-cell table:style-name="ce2" office:value-type="string" calcext:value-type="string">
            <text:p>Careta de l'espai "Ecos mundanos" de Tito B. Diagonal (Jordi Estadella).</text:p>
          </table:table-cell>
          <table:table-cell table:style-name="ce2" office:value-type="string" calcext:value-type="string">
            <text:p>Radio Juventud RJ2</text:p>
          </table:table-cell>
          <table:table-cell table:style-name="ce2" office:value-type="string" calcext:value-type="string">
            <text:p>Murillo, Albert</text:p>
          </table:table-cell>
          <table:table-cell table:style-name="ce2" office:value-type="string" calcext:value-type="string">
            <text:p>197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e sarsuela «El Huesped del sevillano« seguit del minuet en sol major de Christian Petzold i amb el final «A beneficio de los huérfanos» de la formació Desde Santurce a Bilbao Blues Band.
</text:p>
            <text:p>
</text:p>
            <text:p>Fragment publicat al web Espacio sonante, aportat per Elisa Ruiz Giménez.
</text:p>
            <text:p/>
          </table:table-cell>
        </table:table-row>
        <table:table-row table:style-name="ro1">
          <table:table-cell table:style-name="ce2" office:value-type="string" calcext:value-type="string">
            <text:p>https://arxiuradio.uab.es/s/arxiusonor/item/12852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Montesol, Javier</text:p>
          </table:table-cell>
          <table:table-cell table:style-name="ce2" office:value-type="string" calcext:value-type="string">
            <text:p>La premsa, una careta de pel·lícula, el telèfon de les lamentacions, una reflexió, el serial "La aventuras de Duncan Mc Duncan",  futbol, Quico Bleda informa des de la Jonquera, equip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4:25 | 17:20 | 16: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Control de so: Pedro Lahoz i Maria Jesús Roman. Guió: Miquel Arguimbau.
</text:p>
            <text:p>
</text:p>
            <text:p>Fragment sonor aportat per Jordi Brunet.</text:p>
          </table:table-cell>
        </table:table-row>
        <table:table-row table:style-name="ro1">
          <table:table-cell table:style-name="ce2" office:value-type="string" calcext:value-type="string">
            <text:p>https://arxiuradio.uab.es/s/arxiusonor/item/12851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Montesol, Javier</text:p>
          </table:table-cell>
          <table:table-cell table:style-name="ce2" office:value-type="string" calcext:value-type="string">
            <text:p>Espai de Montesol: el supermercat.</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Fragment sonor aportat per Jordi Brunet.</text:p>
          </table:table-cell>
        </table:table-row>
        <table:table-row table:style-name="ro1">
          <table:table-cell table:style-name="ce2" office:value-type="string" calcext:value-type="string">
            <text:p>https://arxiuradio.uab.es/s/arxiusonor/item/12851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Montesol, Javier</text:p>
          </table:table-cell>
          <table:table-cell table:style-name="ce2" office:value-type="string" calcext:value-type="string">
            <text:p>Espai de Montesol: el programa de ràdio.</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7-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Fragment sonor aportat per Jordi Brunet.</text:p>
          </table:table-cell>
        </table:table-row>
        <table:table-row table:style-name="ro1">
          <table:table-cell table:style-name="ce2" office:value-type="string" calcext:value-type="string">
            <text:p>https://arxiuradio.uab.es/s/arxiusonor/item/12851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Javier Montesol publicava el còmic El altillo del Cotolengo a la revista "El Víbora".
</text:p>
            <text:p>
</text:p>
            <text:p>Fragment sonor aportat per Jordi Brunet.</text:p>
          </table:table-cell>
        </table:table-row>
        <table:table-row table:style-name="ro1">
          <table:table-cell table:style-name="ce2" office:value-type="string" calcext:value-type="string">
            <text:p>https://arxiuradio.uab.es/s/arxiusonor/item/12851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Montesol, Javier</text:p>
          </table:table-cell>
          <table:table-cell table:style-name="ce2" office:value-type="string" calcext:value-type="string">
            <text:p>Quico Bleda informa de la visita a Espanya de Jimmy Carter i equip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0:5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Control de so: Pedro Lahoz i Maria Jesús Roman. Guió: Miquel Arguimbau.
</text:p>
            <text:p>
</text:p>
            <text:p>Fragment sonor aportat per Jordi Brunet.</text:p>
          </table:table-cell>
        </table:table-row>
        <table:table-row table:style-name="ro1">
          <table:table-cell table:style-name="ce2" office:value-type="string" calcext:value-type="string">
            <text:p>https://arxiuradio.uab.es/s/arxiusonor/item/12851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 | Estadella, Jordi | Montesol, Javier</text:p>
          </table:table-cell>
          <table:table-cell table:style-name="ce2" office:value-type="string" calcext:value-type="string">
            <text:p>Notícies diverses, anuncis per paraules, "Y usted qué sabe hacer", el serial "Las aventuras de Duncan Mc Duncan", fitxatges del Barça, actualitat internacional amb Quico Bleda, equip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0:45 | 16:35 | 12: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Control de so: Pedro Lahoz i María Jesús Román. Guió: Miquel Arguimbau.
</text:p>
            <text:p>
</text:p>
            <text:p>Fragments sonors aportats per Jordi Brunet.</text:p>
          </table:table-cell>
        </table:table-row>
        <table:table-row table:style-name="ro1">
          <table:table-cell table:style-name="ce2" office:value-type="string" calcext:value-type="string">
            <text:p>https://arxiuradio.uab.es/s/arxiusonor/item/12851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text:p>
          </table:table-cell>
          <table:table-cell table:style-name="ce2" office:value-type="string" calcext:value-type="string">
            <text:p>Indicatiu del programa i anunci de l'emissió de "El sacapuntas", el diumenge.</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51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Indicatiu del program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Fragment sonor aportat per Jordi Brunet.</text:p>
          </table:table-cell>
        </table:table-row>
        <table:table-row table:style-name="ro1">
          <table:table-cell table:style-name="ce2" office:value-type="string" calcext:value-type="string">
            <text:p>https://arxiuradio.uab.es/s/arxiusonor/item/12851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Les drogu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how de Montesol</text:p>
          </table:table-cell>
          <table:table-cell table:style-name="ce2" office:value-type="string" calcext:value-type="string">
            <text:p>04: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Fragment sonor aportat per Jordi Brunet.</text:p>
          </table:table-cell>
        </table:table-row>
        <table:table-row table:style-name="ro1">
          <table:table-cell table:style-name="ce2" office:value-type="string" calcext:value-type="string">
            <text:p>https://arxiuradio.uab.es/s/arxiusonor/item/128511</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Les don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how de Montesol</text:p>
          </table:table-cell>
          <table:table-cell table:style-name="ce2" office:value-type="string" calcext:value-type="string">
            <text:p>05: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Fragment sonor aportat per Jordi Brunet.</text:p>
          </table:table-cell>
        </table:table-row>
        <table:table-row table:style-name="ro1">
          <table:table-cell table:style-name="ce2" office:value-type="string" calcext:value-type="string">
            <text:p>https://arxiuradio.uab.es/s/arxiusonor/item/12770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Anunci de la revista "Nacional Show".</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Nacional Show</text:p>
          </table:table-cell>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70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Anunci de la revista "Nacional Show".</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Nacional Show</text:p>
          </table:table-cell>
          <table:table-cell table:style-name="ce2" office:value-type="string" calcext:value-type="string">
            <text:p>revisió</text:p>
          </table:table-cell>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7706</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Estadella, Jordi</text:p>
          </table:table-cell>
          <table:table-cell table:style-name="ce2" office:value-type="string" calcext:value-type="string">
            <text:p>Anunci de la revista "El Jueve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El Jueves</text:p>
          </table:table-cell>
          <table:table-cell table:style-name="ce2" office:value-type="string" calcext:value-type="string">
            <text:p>revisió</text:p>
          </table:table-cell>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54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Bachs, Josep Maria</text:p>
          </table:table-cell>
          <table:table-cell table:style-name="ce2" office:value-type="string" calcext:value-type="string">
            <text:p>Publicitat, identificació i tema music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8-11-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Master Diesel, Tele/eXprés, Lloyds</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35</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ublicitat, identificació i tema music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8-10-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scilaciones</text:p>
          </table:table-cell>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Pepsi</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6538</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Vidal, Antoni | Franco Crespo, Juan</text:p>
          </table:table-cell>
          <table:table-cell table:style-name="ce2" office:value-type="string" calcext:value-type="string">
            <text:p>Rincon DX de Juan Franco Crespo. informació d'emissores internacionals</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acción</text:p>
          </table:table-cell>
          <table:table-cell table:style-name="ce2" office:value-type="string" calcext:value-type="string">
            <text:p>02: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209</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Montesol, Javier</text:p>
          </table:table-cell>
          <table:table-cell table:style-name="ce2" office:value-type="string" calcext:value-type="string">
            <text:p>El altillo del Cotolengo</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Javier Montesol publicava el còmic El altillo del Cotolengo a la revista "El Víbora"</text:p>
          </table:table-cell>
        </table:table-row>
        <table:table-row table:style-name="ro1">
          <table:table-cell table:style-name="ce2" office:value-type="string" calcext:value-type="string">
            <text:p>https://arxiuradio.uab.es/s/arxiusonor/item/126207</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Pallardó, José María | Bachs, Josep Maria</text:p>
          </table:table-cell>
          <table:table-cell table:style-name="ce2" office:value-type="string" calcext:value-type="string">
            <text:p>Quico Bleda a la Plaça Reial.</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8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7: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Audio Systems</text:p>
          </table:table-cell>
          <table:table-cell table:style-name="ce2"/>
          <table:table-cell table:style-name="ce2" office:value-type="string" calcext:value-type="string">
            <text:p>198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17:59+00:00</meta:creation-date>
    <dc:date>2025-08-25T05:17:59+00:00</dc:date>
  </office:meta>
</office:document-meta>
</file>