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Pons Vinyals, Josep</text:p>
          </table:table-cell>
          <table:table-cell table:style-name="ce1" office:value-type="string" calcext:value-type="string">
            <text:p>Sintonia, presentació i resproduccions de publicitat radiofònica antiga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3-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gramòfon</text:p>
          </table:table-cell>
          <table:table-cell table:style-name="ce1" office:value-type="string" calcext:value-type="string">
            <text:p>16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Vilassar de Mar</text:p>
          </table:table-cell>
          <table:table-cell table:style-name="ce1" table:number-columns-repeated="3"/>
          <table:table-cell table:style-name="ce1" office:value-type="string" calcext:value-type="string">
            <text:p>Extret del canal d'iVoox Podcast de Josep Pons Vinyal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Vilassar de Ma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Vilassar de Mar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usic Tour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Vilassar de Mar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Vilassar de Mar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Inici d'emissió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Vilassar de Ma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ssar Ràdio</text:p>
          </table:table-cell>
          <table:table-cell table:style-name="ce1"/>
          <table:table-cell table:style-name="ce1" office:value-type="string" calcext:value-type="string">
            <text:p>Programa esportiu: partit de futbol de l'Atlètic Vilassanès</text:p>
          </table:table-cell>
          <table:table-cell table:style-name="ce1" office:value-type="string" calcext:value-type="string">
            <text:p>Vilassar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5-10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6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Vilassar de Ma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7:19+00:00</meta:creation-date>
    <dc:date>2025-08-25T09:17:19+00:00</dc:date>
  </office:meta>
</office:document-meta>
</file>