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Juvenil Taller de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Ona Juvenil Taller de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Taller de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Ona Taller de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relló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8:57+00:00</meta:creation-date>
    <dc:date>2025-08-25T01:48:57+00:00</dc:date>
  </office:meta>
</office:document-meta>
</file>