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Solves, Esperanza | Díaz, Fernando</text:p>
          </table:table-cell>
          <table:table-cell table:style-name="ce1" office:value-type="string" calcext:value-type="string">
            <text:p>Indicatiu del programa, els taurons, origen del programa "A través de la Biblia", tema musical, la gelosia, lectua d'un passatge bíblic del llibre de Samuel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La fuente de la vida</text:p>
          </table:table-cell>
          <table:table-cell table:style-name="ce1" office:value-type="string" calcext:value-type="string">
            <text:p>09:4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astellar del Vallès</text:p>
          </table:table-cell>
          <table:table-cell table:style-name="ce1" table:number-columns-repeated="3"/>
          <table:table-cell table:style-name="ce1" office:value-type="string" calcext:value-type="string">
            <text:p>Extret del web rtvamistad.ne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78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Identificació, cançó i indicatiu.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Telèfon, anunci per a la  prevenció de la drogoaddicció i objectiu de l'emissora.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astellar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3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astellar del Vallè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Moment de la clausura de les instal·lacions.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badell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l maig de 1989, la Generalitat incauta els equips de l'estudi de Ràdio Amistad a Sabadell i del centre emissor de Sentmenat. Poc després, Radio Amistad torna a emetre des de Collserola cap al Vallès i el Barcelonè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stad</text:p>
          </table:table-cell>
          <table:table-cell table:style-name="ce1"/>
          <table:table-cell table:style-name="ce1" office:value-type="string" calcext:value-type="string">
            <text:p>Identificiació i objectiu de l'emissora</text:p>
          </table:table-cell>
          <table:table-cell table:style-name="ce1" office:value-type="string" calcext:value-type="string">
            <text:p>Radio Amistad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Castellar del Vallè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9:41+00:00</meta:creation-date>
    <dc:date>2025-08-25T01:59:41+00:00</dc:date>
  </office:meta>
</office:document-meta>
</file>