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36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arragona</text:p>
          </table:table-cell>
          <table:table-cell table:style-name="ce1" office:value-type="string" calcext:value-type="string">
            <text:p>Farré, Francesc</text:p>
          </table:table-cell>
          <table:table-cell table:style-name="ce1" office:value-type="string" calcext:value-type="string">
            <text:p>Indicatiu de l'emissora, connexió amb l'Agència Estatal de Meteorologia (Laura Vila), actes de la plataforma Stop Creuers Catalunya, celebració del fòrum de l'Associació Catalana de Dones a la Mar.</text:p>
          </table:table-cell>
          <table:table-cell table:style-name="ce1" office:value-type="string" calcext:value-type="string">
            <text:p>Radio 5 Tarrag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4-1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dició Matí Tarragona</text:p>
          </table:table-cell>
          <table:table-cell table:style-name="ce1" office:value-type="string" calcext:value-type="string">
            <text:p>02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Tarrag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6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arragona</text:p>
          </table:table-cell>
          <table:table-cell table:style-name="ce1" office:value-type="string" calcext:value-type="string">
            <text:p>Fort, Montse</text:p>
          </table:table-cell>
          <table:table-cell table:style-name="ce1" office:value-type="string" calcext:value-type="string">
            <text:p>Missatge d'emergència química.</text:p>
          </table:table-cell>
          <table:table-cell table:style-name="ce1" office:value-type="string" calcext:value-type="string">
            <text:p>Radio 5 Tarrag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Tarragona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arragona</text:p>
          </table:table-cell>
          <table:table-cell table:style-name="ce1" office:value-type="string" calcext:value-type="string">
            <text:p>Domínguez, Manel</text:p>
          </table:table-cell>
          <table:table-cell table:style-name="ce1" office:value-type="string" calcext:value-type="string">
            <text:p>Espai fet en directe des de Pequín.</text:p>
          </table:table-cell>
          <table:table-cell table:style-name="ce1" office:value-type="string" calcext:value-type="string">
            <text:p>Radio 5 Tarrag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1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gran tertúlia</text:p>
          </table:table-cell>
          <table:table-cell table:style-name="ce1" office:value-type="string" calcext:value-type="string">
            <text:p>08:08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Tarragon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"La gran tertúlia"es va fer en directe, el 1990 des de l'Índia (Bombai, Aurangābād), el 1991, des de la Xina (Beijing, Xi'an, Guangzhou i Hong Kong) i el 1992, des de Cuba (L'Habana), Guatemala (Tikal) i Mèxic D.F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19:13+00:00</meta:creation-date>
    <dc:date>2025-08-25T09:19:13+00:00</dc:date>
  </office:meta>
</office:document-meta>
</file>