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Eslògans polítics, anunci de míting i cloenda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Programació musical, lemes de campanya, anunci míting festa i final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Lemes de campanya de les eleccions al Parlament de Catalunya i fi d'emissió.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4:19+00:00</meta:creation-date>
    <dc:date>2025-08-24T04:24:19+00:00</dc:date>
  </office:meta>
</office:document-meta>
</file>